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erif" svg:font-family="DejaVu Serif" style:font-family-generic="roman" style:font-pitch="variable"/>
    <style:font-face style:name="Trebuchet MS" svg:font-family="Trebuchet MS" style:font-family-generic="swiss" style:font-pitch="variable" svg:panose-1="2 11 6 3 2 2 2 2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page-number="1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4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" style:parent-style-name="Основнойшрифтабзаца" style:family="text">
      <style:text-properties fo:color="#000000" fo:font-size="14pt" style:font-size-asian="14pt"/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8" style:parent-style-name="Обычный" style:family="paragraph">
      <style:paragraph-properties fo:margin-left="0.0833in">
        <style:tab-stops/>
      </style:paragraph-properties>
    </style:style>
    <style:style style:name="TableColumn10" style:family="table-column">
      <style:table-column-properties style:column-width="2.2006in"/>
    </style:style>
    <style:style style:name="TableColumn11" style:family="table-column">
      <style:table-column-properties style:column-width="2.375in"/>
    </style:style>
    <style:style style:name="TableColumn12" style:family="table-column">
      <style:table-column-properties style:column-width="2.4659in"/>
    </style:style>
    <style:style style:name="Table9" style:family="table">
      <style:table-properties style:width="7.0416in" fo:margin-left="-0.0381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justify" fo:margin-bottom="0.0833in" fo:line-height="115%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Обычный" style:family="paragraph">
      <style:paragraph-properties fo:margin-bottom="0.0833in" fo:line-height="115%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2pt" style:font-size-asian="12pt"/>
    </style:style>
    <style:style style:name="P20" style:parent-style-name="Обычный" style:family="paragraph">
      <style:paragraph-properties fo:text-align="end" fo:line-height="115%"/>
      <style:text-properties fo:color="#000000" fo:font-size="12pt" style:font-size-asian="12pt"/>
    </style:style>
    <style:style style:name="P21" style:parent-style-name="Обычный" style:family="paragraph">
      <style:paragraph-properties fo:line-height="115%"/>
      <style:text-properties fo:color="#000000" fo:font-size="12pt" style:font-size-asian="12pt"/>
    </style:style>
    <style:style style:name="P22" style:parent-style-name="Обычный" style:family="paragraph">
      <style:paragraph-properties fo:text-align="justify" fo:margin-bottom="0.0833in" fo:line-height="115%"/>
      <style:text-properties style:font-name="Calibri" style:font-name-asian="Calibri" fo:color="#000000" fo:font-size="12pt" style:font-size-asian="12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margin-bottom="0.0833in" fo:line-height="115%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fo:margin-bottom="0.0833in" fo:line-height="115%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Обычный" style:family="paragraph">
      <style:paragraph-properties fo:margin-bottom="0.0833in" fo:line-height="115%"/>
      <style:text-properties fo:color="#000000" fo:font-size="12pt" style:font-size-asian="12pt"/>
    </style:style>
    <style:style style:name="P29" style:parent-style-name="Обычный" style:family="paragraph">
      <style:paragraph-properties fo:text-align="end" fo:line-height="115%"/>
      <style:text-properties fo:color="#000000" fo:font-size="12pt" style:font-size-asian="12pt"/>
    </style:style>
    <style:style style:name="P30" style:parent-style-name="Обычный" style:family="paragraph">
      <style:paragraph-properties fo:line-height="115%"/>
      <style:text-properties fo:color="#000000" fo:font-size="12pt" style:font-size-asian="12pt"/>
    </style:style>
    <style:style style:name="P31" style:parent-style-name="Обычный" style:family="paragraph">
      <style:paragraph-properties fo:text-align="justify" fo:margin-bottom="0.0833in" fo:line-height="115%"/>
      <style:text-properties style:font-name="Calibri" style:font-name-asian="Calibri" fo:color="#000000" fo:font-size="12pt" style:font-size-asian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paragraph-properties fo:margin-bottom="0.0833in" fo:line-height="115%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Обычный" style:family="paragraph">
      <style:paragraph-properties fo:margin-bottom="0.0833in" fo:line-height="115%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Обычный" style:family="paragraph">
      <style:paragraph-properties fo:margin-bottom="0.0833in" fo:line-height="115%"/>
      <style:text-properties fo:color="#000000" fo:font-size="12pt" style:font-size-asian="12pt"/>
    </style:style>
    <style:style style:name="P38" style:parent-style-name="Обычный" style:family="paragraph">
      <style:paragraph-properties fo:text-align="end" fo:line-height="115%"/>
      <style:text-properties fo:color="#000000" fo:font-size="12pt" style:font-size-asian="12pt"/>
    </style:style>
    <style:style style:name="P39" style:parent-style-name="Обычный" style:family="paragraph">
      <style:paragraph-properties fo:line-height="115%"/>
      <style:text-properties fo:color="#000000" fo:font-size="12pt" style:font-size-asian="12pt"/>
    </style:style>
    <style:style style:name="P40" style:parent-style-name="Обычный" style:family="paragraph">
      <style:paragraph-properties fo:text-align="justify" fo:margin-bottom="0.0833in" fo:line-height="115%"/>
      <style:text-properties style:font-name="Calibri" style:font-name-asian="Calibri" fo:color="#000000" fo:font-size="12pt" style:font-size-asian="12pt"/>
    </style:style>
    <style:style style:name="P41" style:parent-style-name="Обычный" style:family="paragraph">
      <style:paragraph-properties fo:text-align="center" fo:margin-left="0.0833in">
        <style:tab-stops/>
      </style:paragraph-properties>
    </style:style>
    <style:style style:name="P42" style:parent-style-name="Обычный" style:family="paragraph">
      <style:paragraph-properties fo:line-height="170%"/>
      <style:text-properties fo:font-weight="bold" style:font-weight-asian="bold" fo:color="#000000" fo:font-size="14pt" style:font-size-asian="14pt"/>
    </style:style>
    <style:style style:name="P43" style:parent-style-name="Обычный" style:family="paragraph">
      <style:paragraph-properties fo:line-height="170%"/>
      <style:text-properties fo:font-weight="bold" style:font-weight-asian="bold" fo:color="#000000" fo:font-size="14pt" style:font-size-asian="14pt"/>
    </style:style>
    <style:style style:name="P44" style:parent-style-name="Обычный" style:family="paragraph">
      <style:paragraph-properties fo:line-height="170%"/>
      <style:text-properties fo:font-weight="bold" style:font-weight-asian="bold" fo:color="#000000" fo:font-size="14pt" style:font-size-asian="14pt"/>
    </style:style>
    <style:style style:name="P45" style:parent-style-name="Обычный" style:family="paragraph">
      <style:paragraph-properties fo:line-height="170%"/>
      <style:text-properties fo:font-weight="bold" style:font-weight-asian="bold" fo:color="#000000" fo:font-size="14pt" style:font-size-asian="14pt"/>
    </style:style>
    <style:style style:name="P46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48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50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1" style:parent-style-name="Основнойшрифтабзаца" style:family="text">
      <style:text-properties fo:color="#000000" fo:font-size="14pt" style:font-size-asian="14pt"/>
    </style:style>
    <style:style style:name="T52" style:parent-style-name="Основнойшрифтабзаца" style:family="text">
      <style:text-properties fo:color="#000000" fo:font-size="14pt" style:font-size-asian="14pt"/>
    </style:style>
    <style:style style:name="P53" style:parent-style-name="Обычный" style:family="paragraph">
      <style:paragraph-properties fo:margin-left="0.0833in">
        <style:tab-stops/>
      </style:paragraph-properties>
    </style:style>
    <style:style style:name="P54" style:parent-style-name="Обычный" style:family="paragraph">
      <style:paragraph-properties fo:margin-left="0.0833in">
        <style:tab-stops/>
      </style:paragraph-properties>
    </style:style>
    <style:style style:name="P55" style:parent-style-name="Обычный" style:family="paragraph">
      <style:paragraph-properties fo:margin-left="0.0833in">
        <style:tab-stops/>
      </style:paragraph-properties>
    </style:style>
    <style:style style:name="P56" style:parent-style-name="Обычный" style:family="paragraph">
      <style:paragraph-properties fo:margin-left="0.0833in">
        <style:tab-stops/>
      </style:paragraph-properties>
    </style:style>
    <style:style style:name="P57" style:parent-style-name="Обычный" style:family="paragraph">
      <style:paragraph-properties fo:margin-left="0.0833in">
        <style:tab-stops/>
      </style:paragraph-properties>
    </style:style>
    <style:style style:name="P58" style:parent-style-name="Обычный" style:family="paragraph">
      <style:paragraph-properties fo:margin-left="0.0833in">
        <style:tab-stops/>
      </style:paragraph-properties>
    </style:style>
    <style:style style:name="P59" style:parent-style-name="Обычный" style:family="paragraph">
      <style:paragraph-properties fo:margin-left="0.0833in">
        <style:tab-stops/>
      </style:paragraph-properties>
    </style:style>
    <style:style style:name="P60" style:parent-style-name="Обычный" style:family="paragraph">
      <style:paragraph-properties fo:margin-left="0.0833in">
        <style:tab-stops/>
      </style:paragraph-properties>
    </style:style>
    <style:style style:name="P61" style:parent-style-name="Обычный" style:family="paragraph">
      <style:paragraph-properties fo:margin-left="0.0833in">
        <style:tab-stops/>
      </style:paragraph-properties>
    </style:style>
    <style:style style:name="P62" style:parent-style-name="Обычный" style:family="paragraph">
      <style:paragraph-properties fo:margin-left="0.0833in">
        <style:tab-stops/>
      </style:paragraph-properties>
    </style:style>
    <style:style style:name="P63" style:parent-style-name="Обычный" style:family="paragraph">
      <style:paragraph-properties fo:margin-left="0.0833in">
        <style:tab-stops/>
      </style:paragraph-properties>
    </style:style>
    <style:style style:name="P64" style:parent-style-name="Обычный" style:family="paragraph">
      <style:paragraph-properties fo:margin-left="0.0833in">
        <style:tab-stops/>
      </style:paragraph-properties>
    </style:style>
    <style:style style:name="P65" style:parent-style-name="Обычный" style:family="paragraph">
      <style:paragraph-properties fo:margin-left="0.0833in">
        <style:tab-stops/>
      </style:paragraph-properties>
    </style:style>
    <style:style style:name="P66" style:parent-style-name="Обычный" style:family="paragraph">
      <style:paragraph-properties fo:margin-left="0.0833in">
        <style:tab-stops/>
      </style:paragraph-properties>
    </style:style>
    <style:style style:name="P67" style:parent-style-name="Обычный" style:family="paragraph">
      <style:paragraph-properties fo:margin-left="0.0833in">
        <style:tab-stops/>
      </style:paragraph-properties>
    </style:style>
    <style:style style:name="P68" style:parent-style-name="Обычный" style:family="paragraph">
      <style:paragraph-properties fo:margin-left="0.0833in">
        <style:tab-stops/>
      </style:paragraph-properties>
    </style:style>
    <style:style style:name="P69" style:parent-style-name="Обычный" style:family="paragraph">
      <style:paragraph-properties fo:margin-left="0.0833in">
        <style:tab-stops/>
      </style:paragraph-properties>
    </style:style>
    <style:style style:name="P70" style:parent-style-name="Обычный" style:family="paragraph">
      <style:paragraph-properties fo:text-align="center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71" style:parent-style-name="Обычный" style:family="paragraph">
      <style:paragraph-properties fo:text-align="center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72" style:parent-style-name="Обычный" style:family="paragraph">
      <style:paragraph-properties fo:text-align="center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73" style:parent-style-name="Обычный" style:family="paragraph">
      <style:paragraph-properties fo:text-align="center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74" style:parent-style-name="Обычныйвеб" style:family="paragraph">
      <style:paragraph-properties fo:text-align="center" fo:margin-top="0in" fo:margin-bottom="0in" style:line-height-at-least="0.2041in"/>
      <style:text-properties fo:font-weight="bold" style:font-weight-asian="bold" style:font-weight-complex="bold" fo:color="#00000A" fo:font-size="14pt" style:font-size-asian="14pt" style:font-size-complex="14pt"/>
    </style:style>
    <style:style style:name="P75" style:parent-style-name="Обычныйвеб" style:family="paragraph">
      <style:paragraph-properties fo:text-align="center" fo:margin-top="0in" fo:margin-bottom="0in" style:line-height-at-least="0.2041in"/>
      <style:text-properties fo:font-weight="bold" style:font-weight-asian="bold" style:font-weight-complex="bold" fo:color="#00000A" fo:font-size="14pt" style:font-size-asian="14pt" style:font-size-complex="14pt"/>
    </style:style>
    <style:style style:name="P76" style:parent-style-name="Обычныйвеб" style:family="paragraph">
      <style:paragraph-properties fo:text-align="center" fo:margin-top="0in" fo:margin-bottom="0in" style:line-height-at-least="0.2041in"/>
      <style:text-properties fo:font-weight="bold" style:font-weight-asian="bold" style:font-weight-complex="bold" fo:color="#00000A" fo:font-size="14pt" style:font-size-asian="14pt" style:font-size-complex="14pt"/>
    </style:style>
    <style:style style:name="P77" style:parent-style-name="Обычныйвеб" style:family="paragraph">
      <style:paragraph-properties fo:text-align="center" fo:margin-top="0in" fo:margin-bottom="0in" style:line-height-at-least="0.2041in"/>
      <style:text-properties fo:font-weight="bold" style:font-weight-asian="bold" style:font-weight-complex="bold" fo:color="#00000A" fo:font-size="14pt" style:font-size-asian="14pt" style:font-size-complex="14pt"/>
    </style:style>
    <style:style style:name="P78" style:parent-style-name="Обычныйвеб" style:family="paragraph">
      <style:paragraph-properties fo:text-align="center" fo:margin-top="0in" fo:margin-bottom="0in" style:line-height-at-least="0.2041in"/>
      <style:text-properties fo:font-weight="bold" style:font-weight-asian="bold" style:font-weight-complex="bold" fo:color="#00000A" fo:font-size="14pt" style:font-size-asian="14pt" style:font-size-complex="14pt"/>
    </style:style>
    <style:style style:name="P79" style:parent-style-name="Обычныйвеб" style:family="paragraph">
      <style:paragraph-properties fo:text-align="center" fo:margin-top="0in" fo:margin-bottom="0in" style:line-height-at-least="0.2041in"/>
      <style:text-properties fo:font-weight="bold" style:font-weight-asian="bold" style:font-weight-complex="bold" fo:color="#00000A" fo:font-size="14pt" style:font-size-asian="14pt" style:font-size-complex="14pt"/>
    </style:style>
    <style:style style:name="P80" style:parent-style-name="Обычныйвеб" style:family="paragraph">
      <style:paragraph-properties fo:text-align="center" fo:margin-top="0in" fo:margin-bottom="0in" style:line-height-at-least="0.2041in"/>
      <style:text-properties fo:font-weight="bold" style:font-weight-asian="bold" style:font-weight-complex="bold" fo:color="#00000A" fo:font-size="14pt" style:font-size-asian="14pt" style:font-size-complex="14pt"/>
    </style:style>
    <style:style style:name="P81" style:parent-style-name="Обычныйвеб" style:family="paragraph">
      <style:paragraph-properties fo:text-align="center" fo:margin-top="0in" fo:margin-bottom="0in" style:line-height-at-least="0.2041in"/>
      <style:text-properties fo:font-size="14pt" style:font-size-asian="14pt" style:font-size-complex="14pt"/>
    </style:style>
    <style:style style:name="P82" style:parent-style-name="Обычный" style:family="paragraph">
      <style:paragraph-properties style:text-autospace="none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7" style:parent-style-name="Абзацсписка" style:family="paragraph">
      <style:paragraph-properties fo:widows="2" fo:orphans="2" style:text-autospace="none" fo:text-align="justify" style:vertical-align="auto"/>
      <style:text-properties fo:hyphenate="true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Абзацсписка" style:family="paragraph">
      <style:paragraph-properties fo:widows="2" fo:orphans="2" style:text-autospace="none" style:vertical-align="auto"/>
      <style:text-properties fo:hyphenate="true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Абзацсписка" style:family="paragraph">
      <style:paragraph-properties fo:widows="2" fo:orphans="2" style:vertical-align="auto" style:line-height-at-least="0.2041in" fo:background-color="#FFFFFF"/>
      <style:text-properties fo:font-size="14pt" style:font-size-asian="14pt" style:font-size-complex="14pt" fo:hyphenate="true"/>
    </style:style>
    <style:style style:name="P104" style:parent-style-name="Обычный" style:family="paragraph">
      <style:paragraph-properties style:line-height-at-least="0.2041in" fo:background-color="#FFFFFF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веб" style:family="paragraph">
      <style:paragraph-properties fo:margin-top="0in" fo:margin-bottom="0in" style:line-height-at-least="0.2041in"/>
      <style:text-properties fo:font-size="14pt" style:font-size-asian="14pt" style:font-size-complex="14pt"/>
    </style:style>
    <style:style style:name="P106" style:parent-style-name="Обычныйвеб" style:family="paragraph">
      <style:paragraph-properties fo:margin-top="0in" fo:margin-bottom="0in" style:line-height-at-least="0.2041in"/>
      <style:text-properties fo:font-size="14pt" style:font-size-asian="14pt" style:font-size-complex="14pt"/>
    </style:style>
    <style:style style:name="P107" style:parent-style-name="Абзацсписка" style:family="paragraph">
      <style:paragraph-properties style:text-autospace="none" fo:margin-left="0.4472in">
        <style:tab-stops/>
      </style:paragraph-properties>
      <style:text-properties fo:font-size="14pt" style:font-size-asian="14pt" style:font-size-complex="14pt"/>
    </style:style>
    <style:style style:name="P108" style:parent-style-name="Обычныйвеб" style:family="paragraph">
      <style:paragraph-properties fo:margin-top="0in" fo:margin-bottom="0in" style:line-height-at-least="0.2041in"/>
      <style:text-properties fo:font-size="14pt" style:font-size-asian="14pt" style:font-size-complex="14pt"/>
    </style:style>
    <style:style style:name="P109" style:parent-style-name="Обычныйвеб" style:family="paragraph">
      <style:paragraph-properties fo:margin-top="0in" fo:margin-bottom="0in" style:line-height-at-least="0.0402in"/>
      <style:text-properties fo:font-size="14pt" style:font-size-asian="14pt" style:font-size-complex="14pt"/>
    </style:style>
    <style:style style:name="P110" style:parent-style-name="western" style:family="paragraph">
      <style:paragraph-properties fo:text-align="justify" fo:margin-top="0in" fo:margin-bottom="0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Обычныйвеб" style:family="paragraph">
      <style:paragraph-properties fo:margin-top="0in" fo:margin-bottom="0in" style:line-height-at-least="0.2041in"/>
      <style:text-properties fo:font-size="14pt" style:font-size-asian="14pt" style:font-size-complex="14pt"/>
    </style:style>
    <style:style style:name="P11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weight-complex="bold" style:font-style-complex="italic" fo:color="#0070C0"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text-indent="0.4923in"/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text-indent="0.4923in"/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text-indent="0.4923in"/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28" style:parent-style-name="Standard" style:family="paragraph">
      <style:paragraph-properties fo:widows="2" fo:orphans="2" fo:text-align="justify" fo:margin-top="0.0416in"/>
      <style:text-properties fo:hyphenate="true"/>
    </style:style>
    <style:style style:name="T1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T133" style:parent-style-name="Основнойшрифтабзаца" style:family="text">
      <style:text-properties fo:font-size="13pt" style:font-size-asian="13pt" style:font-size-complex="13pt"/>
    </style:style>
    <style:style style:name="T134" style:parent-style-name="Основнойшрифтабзаца" style:family="text">
      <style:text-properties fo:font-size="13pt" style:font-size-asian="13pt" style:font-size-complex="13pt"/>
    </style:style>
    <style:style style:name="T135" style:parent-style-name="Основнойшрифтабзаца" style:family="text">
      <style:text-properties fo:font-size="13pt" style:font-size-asian="13pt" style:font-size-complex="13pt"/>
    </style:style>
    <style:style style:name="T136" style:parent-style-name="Основнойшрифтабзаца" style:family="text">
      <style:text-properties fo:font-size="13pt" style:font-size-asian="13pt" style:font-size-complex="13pt"/>
    </style:style>
    <style:style style:name="P137" style:parent-style-name="Standard" style:family="paragraph">
      <style:paragraph-properties fo:widows="2" fo:orphans="2" fo:text-align="justify" fo:margin-top="0.0416in"/>
      <style:text-properties fo:hyphenate="true"/>
    </style:style>
    <style:style style:name="T13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3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T142" style:parent-style-name="Основнойшрифтабзаца" style:family="text">
      <style:text-properties fo:font-size="13pt" style:font-size-asian="13pt" style:font-size-complex="13pt"/>
    </style:style>
    <style:style style:name="T143" style:parent-style-name="Основнойшрифтабзаца" style:family="text">
      <style:text-properties fo:font-size="13pt" style:font-size-asian="13pt" style:font-size-complex="13pt"/>
    </style:style>
    <style:style style:name="T144" style:parent-style-name="Основнойшрифтабзаца" style:family="text">
      <style:text-properties fo:font-size="13pt" style:font-size-asian="13pt" style:font-size-complex="13pt"/>
    </style:style>
    <style:style style:name="T145" style:parent-style-name="Основнойшрифтабзаца" style:family="text">
      <style:text-properties fo:font-size="13pt" style:font-size-asian="13pt" style:font-size-complex="13pt"/>
    </style:style>
    <style:style style:name="P146" style:parent-style-name="Standard" style:family="paragraph">
      <style:paragraph-properties fo:widows="2" fo:orphans="2" fo:text-align="justify" fo:margin-top="0.0416in"/>
      <style:text-properties fo:hyphenate="true"/>
    </style:style>
    <style:style style:name="T14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48" style:parent-style-name="Основнойшрифтабзаца" style:family="text">
      <style:text-properties fo:font-size="13pt" style:font-size-asian="13pt" style:font-size-complex="13pt"/>
    </style:style>
    <style:style style:name="T149" style:parent-style-name="Основнойшрифтабзаца" style:family="text">
      <style:text-properties fo:font-size="13pt" style:font-size-asian="13pt" style:font-size-complex="13pt"/>
    </style:style>
    <style:style style:name="T150" style:parent-style-name="Основнойшрифтабзаца" style:family="text">
      <style:text-properties fo:font-size="13pt" style:font-size-asian="13pt" style:font-size-complex="13pt"/>
    </style:style>
    <style:style style:name="T151" style:parent-style-name="Основнойшрифтабзаца" style:family="text">
      <style:text-properties fo:font-size="13pt" style:font-size-asian="13pt" style:font-size-complex="13pt"/>
    </style:style>
    <style:style style:name="P152" style:parent-style-name="Standard" style:family="paragraph">
      <style:paragraph-properties fo:widows="2" fo:orphans="2" fo:text-align="justify" fo:margin-top="0.0416in"/>
      <style:text-properties fo:hyphenate="true"/>
    </style:style>
    <style:style style:name="T15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T155" style:parent-style-name="Основнойшрифтабзаца" style:family="text">
      <style:text-properties fo:font-size="13pt" style:font-size-asian="13pt" style:font-size-complex="13pt"/>
    </style:style>
    <style:style style:name="P156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57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58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59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60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61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6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63" style:parent-style-name="Standard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fo:font-size="13pt" style:font-size-asian="13pt" style:font-size-complex="13pt"/>
    </style:style>
    <style:style style:name="T16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66" style:parent-style-name="Основнойшрифтабзаца" style:family="text">
      <style:text-properties fo:font-size="13pt" style:font-size-asian="13pt" style:font-size-complex="13pt"/>
    </style:style>
    <style:style style:name="T16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68" style:parent-style-name="Основнойшрифтабзаца" style:family="text">
      <style:text-properties fo:font-size="13pt" style:font-size-asian="13pt" style:font-size-complex="13pt"/>
    </style:style>
    <style:style style:name="T16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70" style:parent-style-name="Основнойшрифтабзаца" style:family="text">
      <style:text-properties fo:font-size="13pt" style:font-size-asian="13pt" style:font-size-complex="13pt"/>
    </style:style>
    <style:style style:name="T171" style:parent-style-name="Основнойшрифтабзаца" style:family="text">
      <style:text-properties fo:font-size="13pt" style:font-size-asian="13pt" style:font-size-complex="13pt"/>
    </style:style>
    <style:style style:name="T172" style:parent-style-name="Основнойшрифтабзаца" style:family="text">
      <style:text-properties fo:font-size="13pt" style:font-size-asian="13pt" style:font-size-complex="13pt"/>
    </style:style>
    <style:style style:name="P173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74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75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76" style:parent-style-name="Standard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fo:font-size="13pt" style:font-size-asian="13pt" style:font-size-complex="13pt"/>
    </style:style>
    <style:style style:name="T178" style:parent-style-name="Основнойшрифтабзаца" style:family="text">
      <style:text-properties fo:font-size="13pt" style:font-size-asian="13pt" style:font-size-complex="13pt"/>
    </style:style>
    <style:style style:name="P179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80" style:parent-style-name="Standard" style:family="paragraph">
      <style:paragraph-properties fo:text-align="justify"/>
      <style:text-properties fo:font-weight="bold" style:font-weight-asian="bold" fo:color="#0000FF"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fo:font-weight="bold" style:font-weight-asian="bold" fo:color="#0000FF"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fo:font-size="13pt" style:font-size-asian="13pt" style:font-size-complex="13pt"/>
    </style:style>
    <style:style style:name="T186" style:parent-style-name="Основнойшрифтабзаца" style:family="text">
      <style:text-properties fo:font-size="13pt" style:font-size-asian="13pt" style:font-size-complex="13pt"/>
    </style:style>
    <style:style style:name="T187" style:parent-style-name="Основнойшрифтабзаца" style:family="text">
      <style:text-properties fo:font-size="13pt" style:font-size-asian="13pt" style:font-size-complex="13pt"/>
    </style:style>
    <style:style style:name="P188" style:parent-style-name="Standard" style:family="paragraph">
      <style:paragraph-properties fo:text-align="justify"/>
      <style:text-properties fo:font-weight="bold" style:font-weight-asian="bold" fo:color="#0000FF" fo:font-size="13pt" style:font-size-asian="13pt" style:font-size-complex="13pt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fo:font-size="13pt" style:font-size-asian="13pt" style:font-size-complex="13pt"/>
    </style:style>
    <style:style style:name="T194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19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6" style:parent-style-name="Основнойшрифтабзаца" style:family="text">
      <style:text-properties fo:font-size="13pt" style:font-size-asian="13pt" style:font-size-complex="13pt"/>
    </style:style>
    <style:style style:name="T197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198" style:parent-style-name="Основнойшрифтабзаца" style:family="text">
      <style:text-properties fo:font-size="13pt" style:font-size-asian="13pt" style:font-size-complex="13pt"/>
    </style:style>
    <style:style style:name="T199" style:parent-style-name="Основнойшрифтабзаца" style:family="text">
      <style:text-properties fo:font-size="13pt" style:font-size-asian="13pt" style:font-size-complex="13pt"/>
    </style:style>
    <style:style style:name="P20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203" style:parent-style-name="Основнойшрифтабзаца" style:family="text">
      <style:text-properties fo:font-size="13pt" style:font-size-asian="13pt" style:font-size-complex="13pt"/>
    </style:style>
    <style:style style:name="T204" style:parent-style-name="Основнойшрифтабзаца" style:family="text">
      <style:text-properties fo:font-size="13pt" style:font-size-asian="13pt" style:font-size-complex="13pt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207" style:parent-style-name="Основнойшрифтабзаца" style:family="text">
      <style:text-properties fo:font-size="13pt" style:font-size-asian="13pt" style:font-size-complex="13pt"/>
    </style:style>
    <style:style style:name="T208" style:parent-style-name="Основнойшрифтабзаца" style:family="text">
      <style:text-properties fo:font-size="13pt" style:font-size-asian="13pt" style:font-size-complex="13pt"/>
    </style:style>
    <style:style style:name="P20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0" style:parent-style-name="Standard" style:family="paragraph">
      <style:paragraph-properties fo:text-align="justify"/>
      <style:text-properties fo:font-weight="bold" style:font-weight-asian="bold" fo:color="#0000FF" fo:font-size="13pt" style:font-size-asian="13pt" style:font-size-complex="13pt"/>
    </style:style>
    <style:style style:name="P211" style:parent-style-name="Standard" style:family="paragraph">
      <style:paragraph-properties fo:text-align="justify"/>
      <style:text-properties fo:font-weight="bold" style:font-weight-asian="bold" fo:color="#0000FF" fo:font-size="13pt" style:font-size-asian="13pt" style:font-size-complex="13pt"/>
    </style:style>
    <style:style style:name="P212" style:parent-style-name="Standard" style:family="paragraph">
      <style:paragraph-properties fo:text-align="justify"/>
      <style:text-properties fo:font-weight="bold" style:font-weight-asian="bold" fo:color="#0000FF" fo:font-size="13pt" style:font-size-asian="13pt" style:font-size-complex="13pt"/>
    </style:style>
    <style:style style:name="P213" style:parent-style-name="Standard" style:family="paragraph">
      <style:paragraph-properties fo:text-align="justify"/>
      <style:text-properties fo:font-weight="bold" style:font-weight-asian="bold" fo:color="#0000FF" fo:font-size="13pt" style:font-size-asian="13pt" style:font-size-complex="13pt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style:font-name="DejaVu Serif" style:font-weight-complex="bold" style:font-style-complex="italic" fo:color="#FF0000" fo:font-size="24pt" style:font-size-asian="24pt" style:font-size-complex="24pt"/>
    </style:style>
    <style:style style:name="T216" style:parent-style-name="Основнойшрифтабзаца" style:family="text">
      <style:text-properties style:font-weight-complex="bold" style:font-style-complex="italic" fo:color="#FF0000" fo:font-size="24pt" style:font-size-asian="24pt" style:font-size-complex="24pt"/>
    </style:style>
    <style:style style:name="T217" style:parent-style-name="Основнойшрифтабзаца" style:family="text">
      <style:text-properties style:font-weight-complex="bold" style:font-style-complex="italic" fo:color="#0070C0" fo:font-size="24pt" style:font-size-asian="24pt" style:font-size-complex="24pt"/>
    </style:style>
    <style:style style:name="P218" style:parent-style-name="Standard" style:family="paragraph">
      <style:paragraph-properties fo:text-align="justify" fo:text-indent="0.4923in"/>
      <style:text-properties fo:font-weight="bold" style:font-weight-asian="bold" fo:color="#0000FF" fo:font-size="13pt" style:font-size-asian="13pt" style:font-size-complex="13pt"/>
    </style:style>
    <style:style style:name="P219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20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21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222" style:parent-style-name="Standard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24" style:parent-style-name="Основнойшрифтабзаца" style:family="text">
      <style:text-properties fo:font-size="13pt" style:font-size-asian="13pt" style:font-size-complex="13pt"/>
    </style:style>
    <style:style style:name="P225" style:parent-style-name="Standard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27" style:parent-style-name="Основнойшрифтабзаца" style:family="text">
      <style:text-properties fo:font-size="13pt" style:font-size-asian="13pt" style:font-size-complex="13pt"/>
    </style:style>
    <style:style style:name="T228" style:parent-style-name="Основнойшрифтабзаца" style:family="text">
      <style:text-properties fo:font-size="13pt" style:font-size-asian="13pt" style:font-size-complex="13pt"/>
    </style:style>
    <style:style style:name="P229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230" style:parent-style-name="Standard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2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P233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34" style:parent-style-name="Standard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fo:font-weight="bold" style:font-weight-asian="bold" fo:font-style="italic" style:font-style-asian="italic" style:font-style-complex="italic" fo:color="#008000" fo:font-size="13pt" style:font-size-asian="13pt" style:font-size-complex="13pt"/>
    </style:style>
    <style:style style:name="T23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237" style:parent-style-name="Основнойшрифтабзаца" style:family="text">
      <style:text-properties fo:font-size="13pt" style:font-size-asian="13pt" style:font-size-complex="13pt"/>
    </style:style>
    <style:style style:name="T238" style:parent-style-name="Основнойшрифтабзаца" style:family="text">
      <style:text-properties fo:font-size="13pt" style:font-size-asian="13pt" style:font-size-complex="13pt"/>
    </style:style>
    <style:style style:name="T239" style:parent-style-name="Основнойшрифтабзаца" style:family="text">
      <style:text-properties fo:font-size="13pt" style:font-size-asian="13pt" style:font-size-complex="13pt"/>
    </style:style>
    <style:style style:name="T240" style:parent-style-name="Основнойшрифтабзаца" style:family="text">
      <style:text-properties fo:font-size="13pt" style:font-size-asian="13pt" style:font-size-complex="13pt"/>
    </style:style>
    <style:style style:name="P241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242" style:parent-style-name="Standard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44" style:parent-style-name="Основнойшрифтабзаца" style:family="text">
      <style:text-properties fo:font-size="13pt" style:font-size-asian="13pt" style:font-size-complex="13pt"/>
    </style:style>
    <style:style style:name="T245" style:parent-style-name="Основнойшрифтабзаца" style:family="text">
      <style:text-properties fo:font-size="13pt" style:font-size-asian="13pt" style:font-size-complex="13pt"/>
    </style:style>
    <style:style style:name="P246" style:parent-style-name="Standard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48" style:parent-style-name="Основнойшрифтабзаца" style:family="text">
      <style:text-properties fo:font-size="13pt" style:font-size-asian="13pt" style:font-size-complex="13pt"/>
    </style:style>
    <style:style style:name="P249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250" style:parent-style-name="Standard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252" style:parent-style-name="Основнойшрифтабзаца" style:family="text">
      <style:text-properties fo:font-weight="bold" style:font-weight-asian="bold" fo:color="#0000FF" fo:font-size="13pt" style:font-size-asian="13pt" style:font-size-complex="13pt" fo:language="en" fo:country="US"/>
    </style:style>
    <style:style style:name="T253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P254" style:parent-style-name="Standard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fo:font-size="13pt" style:font-size-asian="13pt" style:font-size-complex="13pt"/>
    </style:style>
    <style:style style:name="T25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57" style:parent-style-name="Основнойшрифтабзаца" style:family="text">
      <style:text-properties fo:font-size="13pt" style:font-size-asian="13pt" style:font-size-complex="13pt"/>
    </style:style>
    <style:style style:name="P258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59" style:parent-style-name="Standard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fo:font-weight="bold" style:font-weight-asian="bold" fo:color="#008000" fo:letter-spacing="-0.002in" fo:font-size="13pt" style:font-size-asian="13pt" style:font-size-complex="13pt"/>
    </style:style>
    <style:style style:name="T261" style:parent-style-name="Основнойшрифтабзаца" style:family="text">
      <style:text-properties fo:letter-spacing="-0.002in" fo:font-size="13pt" style:font-size-asian="13pt" style:font-size-complex="13pt"/>
    </style:style>
    <style:style style:name="T262" style:parent-style-name="Основнойшрифтабзаца" style:family="text">
      <style:text-properties fo:font-size="13pt" style:font-size-asian="13pt" style:font-size-complex="13pt"/>
    </style:style>
    <style:style style:name="P263" style:parent-style-name="Standard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65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26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267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268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41in" fo:font-size="13pt" style:font-size-asian="13pt" style:font-size-complex="13pt"/>
    </style:style>
    <style:style style:name="T269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41in" fo:font-size="13pt" style:font-size-asian="13pt" style:font-size-complex="13pt"/>
    </style:style>
    <style:style style:name="T270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34in" fo:font-size="13pt" style:font-size-asian="13pt" style:font-size-complex="13pt"/>
    </style:style>
    <style:style style:name="T271" style:parent-style-name="Основнойшрифтабзаца" style:family="text">
      <style:text-properties fo:font-style="italic" style:font-style-asian="italic" style:font-style-complex="italic" fo:letter-spacing="-0.0034in" fo:font-size="13pt" style:font-size-asian="13pt" style:font-size-complex="13pt"/>
    </style:style>
    <style:style style:name="T272" style:parent-style-name="Основнойшрифтабзаца" style:family="text">
      <style:text-properties fo:letter-spacing="-0.0034in" fo:font-size="13pt" style:font-size-asian="13pt" style:font-size-complex="13pt"/>
    </style:style>
    <style:style style:name="T273" style:parent-style-name="Основнойшрифтабзаца" style:family="text">
      <style:text-properties fo:letter-spacing="-0.0034in" fo:font-size="13pt" style:font-size-asian="13pt" style:font-size-complex="13pt"/>
    </style:style>
    <style:style style:name="T274" style:parent-style-name="Основнойшрифтабзаца" style:family="text">
      <style:text-properties fo:font-size="13pt" style:font-size-asian="13pt" style:font-size-complex="13pt"/>
    </style:style>
    <style:style style:name="P275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276" style:parent-style-name="Standard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fo:font-weight="bold" style:font-weight-asian="bold" fo:color="#008000" fo:letter-spacing="-0.0027in" fo:font-size="13pt" style:font-size-asian="13pt" style:font-size-complex="13pt"/>
    </style:style>
    <style:style style:name="T278" style:parent-style-name="Основнойшрифтабзаца" style:family="text">
      <style:text-properties fo:font-weight="bold" style:font-weight-asian="bold" fo:color="#008000" fo:letter-spacing="-0.0027in" fo:font-size="13pt" style:font-size-asian="13pt" style:font-size-complex="13pt"/>
    </style:style>
    <style:style style:name="T279" style:parent-style-name="Основнойшрифтабзаца" style:family="text">
      <style:text-properties fo:color="#008000" fo:letter-spacing="-0.0027in" fo:font-size="13pt" style:font-size-asian="13pt" style:font-size-complex="13pt"/>
    </style:style>
    <style:style style:name="T280" style:parent-style-name="Основнойшрифтабзаца" style:family="text">
      <style:text-properties fo:letter-spacing="-0.0027in" fo:font-size="13pt" style:font-size-asian="13pt" style:font-size-complex="13pt"/>
    </style:style>
    <style:style style:name="T281" style:parent-style-name="Основнойшрифтабзаца" style:family="text">
      <style:text-properties fo:letter-spacing="-0.0027in" fo:font-size="13pt" style:font-size-asian="13pt" style:font-size-complex="13pt"/>
    </style:style>
    <style:style style:name="T282" style:parent-style-name="Основнойшрифтабзаца" style:family="text">
      <style:text-properties fo:font-size="13pt" style:font-size-asian="13pt" style:font-size-complex="13pt"/>
    </style:style>
    <style:style style:name="P283" style:parent-style-name="Standard" style:family="paragraph">
      <style:paragraph-properties fo:text-align="justify" fo:text-indent="0.4923in"/>
    </style:style>
    <style:style style:name="T284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285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286" style:parent-style-name="Основнойшрифтабзаца" style:family="text">
      <style:text-properties fo:font-size="13pt" style:font-size-asian="13pt" style:font-size-complex="13pt"/>
    </style:style>
    <style:style style:name="T287" style:parent-style-name="Основнойшрифтабзаца" style:family="text">
      <style:text-properties fo:font-size="13pt" style:font-size-asian="13pt" style:font-size-complex="13pt"/>
    </style:style>
    <style:style style:name="T288" style:parent-style-name="Основнойшрифтабзаца" style:family="text">
      <style:text-properties fo:font-size="13pt" style:font-size-asian="13pt" style:font-size-complex="13pt"/>
    </style:style>
    <style:style style:name="P289" style:parent-style-name="Standard" style:family="paragraph">
      <style:paragraph-properties fo:text-align="justify" fo:text-indent="0.4923in"/>
    </style:style>
    <style:style style:name="T290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291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292" style:parent-style-name="Основнойшрифтабзаца" style:family="text">
      <style:text-properties fo:font-size="13pt" style:font-size-asian="13pt" style:font-size-complex="13pt"/>
    </style:style>
    <style:style style:name="T293" style:parent-style-name="Основнойшрифтабзаца" style:family="text">
      <style:text-properties fo:font-size="13pt" style:font-size-asian="13pt" style:font-size-complex="13pt"/>
    </style:style>
    <style:style style:name="T294" style:parent-style-name="Основнойшрифтабзаца" style:family="text">
      <style:text-properties fo:font-size="13pt" style:font-size-asian="13pt" style:font-size-complex="13pt"/>
    </style:style>
    <style:style style:name="P295" style:parent-style-name="Standard" style:family="paragraph">
      <style:paragraph-properties fo:text-align="justify" fo:text-indent="0.4923in"/>
    </style:style>
    <style:style style:name="T296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297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298" style:parent-style-name="Основнойшрифтабзаца" style:family="text">
      <style:text-properties fo:font-size="13pt" style:font-size-asian="13pt" style:font-size-complex="13pt"/>
    </style:style>
    <style:style style:name="T299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00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01" style:parent-style-name="Основнойшрифтабзаца" style:family="text">
      <style:text-properties fo:font-size="13pt" style:font-size-asian="13pt" style:font-size-complex="13pt"/>
    </style:style>
    <style:style style:name="T302" style:parent-style-name="Основнойшрифтабзаца" style:family="text">
      <style:text-properties fo:font-size="13pt" style:font-size-asian="13pt" style:font-size-complex="13pt"/>
    </style:style>
    <style:style style:name="T303" style:parent-style-name="Основнойшрифтабзаца" style:family="text">
      <style:text-properties fo:font-size="13pt" style:font-size-asian="13pt" style:font-size-complex="13pt"/>
    </style:style>
    <style:style style:name="T304" style:parent-style-name="Основнойшрифтабзаца" style:family="text">
      <style:text-properties fo:font-size="13pt" style:font-size-asian="13pt" style:font-size-complex="13pt"/>
    </style:style>
    <style:style style:name="T305" style:parent-style-name="Основнойшрифтабзаца" style:family="text">
      <style:text-properties fo:font-size="13pt" style:font-size-asian="13pt" style:font-size-complex="13pt"/>
    </style:style>
    <style:style style:name="P306" style:parent-style-name="Standard" style:family="paragraph">
      <style:paragraph-properties fo:text-align="justify" fo:text-indent="0.4923in"/>
    </style:style>
    <style:style style:name="T307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308" style:parent-style-name="Основнойшрифтабзаца" style:family="text">
      <style:text-properties fo:font-size="13pt" style:font-size-asian="13pt" style:font-size-complex="13pt"/>
    </style:style>
    <style:style style:name="P309" style:parent-style-name="Standard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fo:font-size="13pt" style:font-size-asian="13pt" style:font-size-complex="13pt"/>
    </style:style>
    <style:style style:name="T311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12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13" style:parent-style-name="Основнойшрифтабзаца" style:family="text">
      <style:text-properties fo:font-size="13pt" style:font-size-asian="13pt" style:font-size-complex="13pt"/>
    </style:style>
    <style:style style:name="T314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15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16" style:parent-style-name="Основнойшрифтабзаца" style:family="text">
      <style:text-properties fo:font-size="13pt" style:font-size-asian="13pt" style:font-size-complex="13pt"/>
    </style:style>
    <style:style style:name="T317" style:parent-style-name="Основнойшрифтабзаца" style:family="text">
      <style:text-properties fo:font-size="13pt" style:font-size-asian="13pt" style:font-size-complex="13pt"/>
    </style:style>
    <style:style style:name="T318" style:parent-style-name="Основнойшрифтабзаца" style:family="text">
      <style:text-properties fo:font-size="13pt" style:font-size-asian="13pt" style:font-size-complex="13pt"/>
    </style:style>
    <style:style style:name="T319" style:parent-style-name="Основнойшрифтабзаца" style:family="text">
      <style:text-properties fo:font-size="13pt" style:font-size-asian="13pt" style:font-size-complex="13pt"/>
    </style:style>
    <style:style style:name="P320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T32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22" style:parent-style-name="Основнойшрифтабзаца" style:family="text">
      <style:text-properties fo:font-size="13pt" style:font-size-asian="13pt" style:font-size-complex="13pt"/>
    </style:style>
    <style:style style:name="T323" style:parent-style-name="Основнойшрифтабзаца" style:family="text">
      <style:text-properties fo:font-size="13pt" style:font-size-asian="13pt" style:font-size-complex="13pt"/>
    </style:style>
    <style:style style:name="T324" style:parent-style-name="Основнойшрифтабзаца" style:family="text">
      <style:text-properties fo:font-size="13pt" style:font-size-asian="13pt" style:font-size-complex="13pt"/>
    </style:style>
    <style:style style:name="P325" style:parent-style-name="Standard" style:family="paragraph">
      <style:paragraph-properties fo:text-indent="0.4923in"/>
    </style:style>
    <style:style style:name="T32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27" style:parent-style-name="Основнойшрифтабзаца" style:family="text">
      <style:text-properties fo:font-size="13pt" style:font-size-asian="13pt" style:font-size-complex="13pt"/>
    </style:style>
    <style:style style:name="T328" style:parent-style-name="Основнойшрифтабзаца" style:family="text">
      <style:text-properties fo:font-size="13pt" style:font-size-asian="13pt" style:font-size-complex="13pt"/>
    </style:style>
    <style:style style:name="T329" style:parent-style-name="Основнойшрифтабзаца" style:family="text">
      <style:text-properties fo:font-size="13pt" style:font-size-asian="13pt" style:font-size-complex="13pt"/>
    </style:style>
    <style:style style:name="P330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331" style:parent-style-name="Standard" style:family="paragraph">
      <style:paragraph-properties fo:text-align="justify" fo:text-indent="0.4923in"/>
    </style:style>
    <style:style style:name="T332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333" style:parent-style-name="Основнойшрифтабзаца" style:family="text">
      <style:text-properties fo:font-weight="bold" style:font-weight-asian="bold" fo:color="#0000FF" fo:font-size="13pt" style:font-size-asian="13pt" style:font-size-complex="13pt" fo:language="en" fo:country="US"/>
    </style:style>
    <style:style style:name="T334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P335" style:parent-style-name="Standard" style:family="paragraph">
      <style:paragraph-properties fo:text-align="justify" fo:text-indent="0.4923in"/>
    </style:style>
    <style:style style:name="T336" style:parent-style-name="Основнойшрифтабзаца" style:family="text">
      <style:text-properties fo:font-size="13pt" style:font-size-asian="13pt" style:font-size-complex="13pt"/>
    </style:style>
    <style:style style:name="T33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38" style:parent-style-name="Основнойшрифтабзаца" style:family="text">
      <style:text-properties fo:font-size="13pt" style:font-size-asian="13pt" style:font-size-complex="13pt"/>
    </style:style>
    <style:style style:name="T33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40" style:parent-style-name="Основнойшрифтабзаца" style:family="text">
      <style:text-properties fo:font-size="13pt" style:font-size-asian="13pt" style:font-size-complex="13pt"/>
    </style:style>
    <style:style style:name="T341" style:parent-style-name="Основнойшрифтабзаца" style:family="text">
      <style:text-properties fo:font-size="13pt" style:font-size-asian="13pt" style:font-size-complex="13pt"/>
    </style:style>
    <style:style style:name="P342" style:parent-style-name="Standard" style:family="paragraph">
      <style:paragraph-properties fo:text-align="justify" fo:text-indent="0.4923in"/>
    </style:style>
    <style:style style:name="T343" style:parent-style-name="Основнойшрифтабзаца" style:family="text">
      <style:text-properties fo:font-weight="bold" style:font-weight-asian="bold" fo:color="#008000" fo:letter-spacing="-0.0027in" fo:font-size="13pt" style:font-size-asian="13pt" style:font-size-complex="13pt"/>
    </style:style>
    <style:style style:name="T344" style:parent-style-name="Основнойшрифтабзаца" style:family="text">
      <style:text-properties fo:color="#008000" fo:letter-spacing="-0.0027in" fo:font-size="13pt" style:font-size-asian="13pt" style:font-size-complex="13pt"/>
    </style:style>
    <style:style style:name="T345" style:parent-style-name="Основнойшрифтабзаца" style:family="text">
      <style:text-properties fo:letter-spacing="-0.0027in" fo:font-size="13pt" style:font-size-asian="13pt" style:font-size-complex="13pt"/>
    </style:style>
    <style:style style:name="T346" style:parent-style-name="Основнойшрифтабзаца" style:family="text">
      <style:text-properties fo:font-size="13pt" style:font-size-asian="13pt" style:font-size-complex="13pt"/>
    </style:style>
    <style:style style:name="P347" style:parent-style-name="Standard" style:family="paragraph">
      <style:paragraph-properties fo:text-align="justify" fo:text-indent="0.4923in"/>
    </style:style>
    <style:style style:name="T348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4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50" style:parent-style-name="Основнойшрифтабзаца" style:family="text">
      <style:text-properties fo:font-size="13pt" style:font-size-asian="13pt" style:font-size-complex="13pt"/>
    </style:style>
    <style:style style:name="P351" style:parent-style-name="Standard" style:family="paragraph">
      <style:paragraph-properties fo:text-align="justify" fo:text-indent="0.4923in"/>
    </style:style>
    <style:style style:name="T352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53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54" style:parent-style-name="Основнойшрифтабзаца" style:family="text">
      <style:text-properties fo:font-size="13pt" style:font-size-asian="13pt" style:font-size-complex="13pt"/>
    </style:style>
    <style:style style:name="T355" style:parent-style-name="Основнойшрифтабзаца" style:family="text">
      <style:text-properties fo:font-size="13pt" style:font-size-asian="13pt" style:font-size-complex="13pt"/>
    </style:style>
    <style:style style:name="P356" style:parent-style-name="Standard" style:family="paragraph">
      <style:paragraph-properties fo:text-align="justify" fo:text-indent="0.4923in"/>
    </style:style>
    <style:style style:name="T357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5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59" style:parent-style-name="Основнойшрифтабзаца" style:family="text">
      <style:text-properties fo:font-size="13pt" style:font-size-asian="13pt" style:font-size-complex="13pt"/>
    </style:style>
    <style:style style:name="T360" style:parent-style-name="Основнойшрифтабзаца" style:family="text">
      <style:text-properties fo:font-size="13pt" style:font-size-asian="13pt" style:font-size-complex="13pt"/>
    </style:style>
    <style:style style:name="T361" style:parent-style-name="Основнойшрифтабзаца" style:family="text">
      <style:text-properties fo:font-size="13pt" style:font-size-asian="13pt" style:font-size-complex="13pt"/>
    </style:style>
    <style:style style:name="T362" style:parent-style-name="Основнойшрифтабзаца" style:family="text">
      <style:text-properties fo:font-size="13pt" style:font-size-asian="13pt" style:font-size-complex="13pt"/>
    </style:style>
    <style:style style:name="T363" style:parent-style-name="Основнойшрифтабзаца" style:family="text">
      <style:text-properties fo:font-size="13pt" style:font-size-asian="13pt" style:font-size-complex="13pt"/>
    </style:style>
    <style:style style:name="T364" style:parent-style-name="Основнойшрифтабзаца" style:family="text">
      <style:text-properties fo:font-size="13pt" style:font-size-asian="13pt" style:font-size-complex="13pt"/>
    </style:style>
    <style:style style:name="P365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366" style:parent-style-name="Standard" style:family="paragraph">
      <style:paragraph-properties fo:text-align="justify" fo:text-indent="0.4923in"/>
    </style:style>
    <style:style style:name="T367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368" style:parent-style-name="Основнойшрифтабзаца" style:family="text">
      <style:text-properties fo:color="#008000" fo:font-size="13pt" style:font-size-asian="13pt" style:font-size-complex="13pt"/>
    </style:style>
    <style:style style:name="T369" style:parent-style-name="Основнойшрифтабзаца" style:family="text">
      <style:text-properties fo:font-size="13pt" style:font-size-asian="13pt" style:font-size-complex="13pt"/>
    </style:style>
    <style:style style:name="P370" style:parent-style-name="Standard" style:family="paragraph">
      <style:paragraph-properties fo:text-align="justify" fo:text-indent="0.4923in"/>
    </style:style>
    <style:style style:name="T371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41in" fo:font-size="13pt" style:font-size-asian="13pt" style:font-size-complex="13pt"/>
    </style:style>
    <style:style style:name="T372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73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74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75" style:parent-style-name="Основнойшрифтабзаца" style:family="text">
      <style:text-properties fo:font-size="13pt" style:font-size-asian="13pt" style:font-size-complex="13pt"/>
    </style:style>
    <style:style style:name="T376" style:parent-style-name="Основнойшрифтабзаца" style:family="text">
      <style:text-properties fo:font-size="13pt" style:font-size-asian="13pt" style:font-size-complex="13pt"/>
    </style:style>
    <style:style style:name="T377" style:parent-style-name="Основнойшрифтабзаца" style:family="text">
      <style:text-properties fo:font-size="13pt" style:font-size-asian="13pt" style:font-size-complex="13pt"/>
    </style:style>
    <style:style style:name="P378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379" style:parent-style-name="Standard" style:family="paragraph">
      <style:paragraph-properties fo:text-align="justify" fo:text-indent="0.4923in"/>
    </style:style>
    <style:style style:name="T380" style:parent-style-name="Основнойшрифтабзаца" style:family="text">
      <style:text-properties fo:font-weight="bold" style:font-weight-asian="bold" fo:color="#008000" fo:letter-spacing="-0.002in" fo:font-size="13pt" style:font-size-asian="13pt" style:font-size-complex="13pt"/>
    </style:style>
    <style:style style:name="T381" style:parent-style-name="Основнойшрифтабзаца" style:family="text">
      <style:text-properties fo:letter-spacing="-0.002in" fo:font-size="13pt" style:font-size-asian="13pt" style:font-size-complex="13pt"/>
    </style:style>
    <style:style style:name="T382" style:parent-style-name="Основнойшрифтабзаца" style:family="text">
      <style:text-properties fo:font-size="13pt" style:font-size-asian="13pt" style:font-size-complex="13pt"/>
    </style:style>
    <style:style style:name="P383" style:parent-style-name="Standard" style:family="paragraph">
      <style:paragraph-properties fo:text-align="justify" fo:text-indent="0.4923in"/>
    </style:style>
    <style:style style:name="T384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13in" fo:font-size="13pt" style:font-size-asian="13pt" style:font-size-complex="13pt"/>
    </style:style>
    <style:style style:name="T385" style:parent-style-name="Основнойшрифтабзаца" style:family="text">
      <style:text-properties fo:font-style="italic" style:font-style-asian="italic" style:font-style-complex="italic" fo:letter-spacing="-0.0013in" fo:font-size="13pt" style:font-size-asian="13pt" style:font-size-complex="13pt"/>
    </style:style>
    <style:style style:name="T386" style:parent-style-name="Основнойшрифтабзаца" style:family="text">
      <style:text-properties fo:letter-spacing="-0.0013in" fo:font-size="13pt" style:font-size-asian="13pt" style:font-size-complex="13pt"/>
    </style:style>
    <style:style style:name="T387" style:parent-style-name="Основнойшрифтабзаца" style:family="text">
      <style:text-properties fo:letter-spacing="-0.0013in" fo:font-size="13pt" style:font-size-asian="13pt" style:font-size-complex="13pt"/>
    </style:style>
    <style:style style:name="T388" style:parent-style-name="Основнойшрифтабзаца" style:family="text">
      <style:text-properties fo:font-size="13pt" style:font-size-asian="13pt" style:font-size-complex="13pt"/>
    </style:style>
    <style:style style:name="T389" style:parent-style-name="Основнойшрифтабзаца" style:family="text">
      <style:text-properties fo:font-size="13pt" style:font-size-asian="13pt" style:font-size-complex="13pt"/>
    </style:style>
    <style:style style:name="T390" style:parent-style-name="Основнойшрифтабзаца" style:family="text">
      <style:text-properties fo:font-size="13pt" style:font-size-asian="13pt" style:font-size-complex="13pt"/>
    </style:style>
    <style:style style:name="T391" style:parent-style-name="Основнойшрифтабзаца" style:family="text">
      <style:text-properties fo:font-size="13pt" style:font-size-asian="13pt" style:font-size-complex="13pt"/>
    </style:style>
    <style:style style:name="P39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393" style:parent-style-name="Standard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fo:font-weight="bold" style:font-weight-asian="bold" fo:color="#008000" fo:letter-spacing="-0.0027in" fo:font-size="13pt" style:font-size-asian="13pt" style:font-size-complex="13pt"/>
    </style:style>
    <style:style style:name="T395" style:parent-style-name="Основнойшрифтабзаца" style:family="text">
      <style:text-properties fo:letter-spacing="-0.0027in" fo:font-size="13pt" style:font-size-asian="13pt" style:font-size-complex="13pt"/>
    </style:style>
    <style:style style:name="T396" style:parent-style-name="Основнойшрифтабзаца" style:family="text">
      <style:text-properties fo:font-size="13pt" style:font-size-asian="13pt" style:font-size-complex="13pt"/>
    </style:style>
    <style:style style:name="P397" style:parent-style-name="Standard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9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00" style:parent-style-name="Основнойшрифтабзаца" style:family="text">
      <style:text-properties fo:font-size="13pt" style:font-size-asian="13pt" style:font-size-complex="13pt"/>
    </style:style>
    <style:style style:name="T401" style:parent-style-name="Основнойшрифтабзаца" style:family="text">
      <style:text-properties fo:font-size="13pt" style:font-size-asian="13pt" style:font-size-complex="13pt"/>
    </style:style>
    <style:style style:name="T402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03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04" style:parent-style-name="Основнойшрифтабзаца" style:family="text">
      <style:text-properties fo:font-size="13pt" style:font-size-asian="13pt" style:font-size-complex="13pt"/>
    </style:style>
    <style:style style:name="P405" style:parent-style-name="Standard" style:family="paragraph">
      <style:paragraph-properties fo:text-align="justify" fo:text-indent="0.4923in"/>
    </style:style>
    <style:style style:name="T406" style:parent-style-name="Основнойшрифтабзаца" style:family="text">
      <style:text-properties fo:font-weight="bold" style:font-weight-asian="bold" fo:color="#008000" fo:letter-spacing="-0.0034in" fo:font-size="13pt" style:font-size-asian="13pt" style:font-size-complex="13pt"/>
    </style:style>
    <style:style style:name="T407" style:parent-style-name="Основнойшрифтабзаца" style:family="text">
      <style:text-properties fo:letter-spacing="-0.0034in" fo:font-size="13pt" style:font-size-asian="13pt" style:font-size-complex="13pt"/>
    </style:style>
    <style:style style:name="T408" style:parent-style-name="Основнойшрифтабзаца" style:family="text">
      <style:text-properties fo:font-size="13pt" style:font-size-asian="13pt" style:font-size-complex="13pt"/>
    </style:style>
    <style:style style:name="P409" style:parent-style-name="Standard" style:family="paragraph">
      <style:paragraph-properties fo:text-align="justify" fo:text-indent="0.4923in"/>
    </style:style>
    <style:style style:name="T410" style:parent-style-name="Основнойшрифтабзаца" style:family="text">
      <style:text-properties fo:font-size="13pt" style:font-size-asian="13pt" style:font-size-complex="13pt"/>
    </style:style>
    <style:style style:name="T411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12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413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414" style:parent-style-name="Standard" style:family="paragraph">
      <style:paragraph-properties fo:text-align="justify" fo:text-indent="0.4923in"/>
    </style:style>
    <style:style style:name="T415" style:parent-style-name="Основнойшрифтабзаца" style:family="text">
      <style:text-properties fo:font-size="13pt" style:font-size-asian="13pt" style:font-size-complex="13pt"/>
    </style:style>
    <style:style style:name="T41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1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18" style:parent-style-name="Основнойшрифтабзаца" style:family="text">
      <style:text-properties fo:font-size="13pt" style:font-size-asian="13pt" style:font-size-complex="13pt"/>
    </style:style>
    <style:style style:name="P419" style:parent-style-name="Standard" style:family="paragraph">
      <style:paragraph-properties fo:text-align="justify" fo:text-indent="0.4923in"/>
    </style:style>
    <style:style style:name="T420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21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22" style:parent-style-name="Основнойшрифтабзаца" style:family="text">
      <style:text-properties fo:font-size="13pt" style:font-size-asian="13pt" style:font-size-complex="13pt"/>
    </style:style>
    <style:style style:name="T423" style:parent-style-name="Основнойшрифтабзаца" style:family="text">
      <style:text-properties fo:font-size="13pt" style:font-size-asian="13pt" style:font-size-complex="13pt"/>
    </style:style>
    <style:style style:name="T424" style:parent-style-name="Основнойшрифтабзаца" style:family="text">
      <style:text-properties fo:font-size="13pt" style:font-size-asian="13pt" style:font-size-complex="13pt"/>
    </style:style>
    <style:style style:name="T425" style:parent-style-name="Основнойшрифтабзаца" style:family="text">
      <style:text-properties fo:font-size="13pt" style:font-size-asian="13pt" style:font-size-complex="13pt"/>
    </style:style>
    <style:style style:name="T426" style:parent-style-name="Основнойшрифтабзаца" style:family="text">
      <style:text-properties fo:font-size="13pt" style:font-size-asian="13pt" style:font-size-complex="13pt"/>
    </style:style>
    <style:style style:name="P427" style:parent-style-name="Standard" style:family="paragraph">
      <style:paragraph-properties fo:text-align="justify" fo:text-indent="0.4923in"/>
    </style:style>
    <style:style style:name="T428" style:parent-style-name="Основнойшрифтабзаца" style:family="text">
      <style:text-properties fo:font-size="13pt" style:font-size-asian="13pt" style:font-size-complex="13pt"/>
    </style:style>
    <style:style style:name="T429" style:parent-style-name="Основнойшрифтабзаца" style:family="text">
      <style:text-properties fo:font-size="13pt" style:font-size-asian="13pt" style:font-size-complex="13pt"/>
    </style:style>
    <style:style style:name="T430" style:parent-style-name="Основнойшрифтабзаца" style:family="text">
      <style:text-properties fo:font-size="13pt" style:font-size-asian="13pt" style:font-size-complex="13pt"/>
    </style:style>
    <style:style style:name="T431" style:parent-style-name="Основнойшрифтабзаца" style:family="text">
      <style:text-properties fo:font-size="13pt" style:font-size-asian="13pt" style:font-size-complex="13pt"/>
    </style:style>
    <style:style style:name="T432" style:parent-style-name="Основнойшрифтабзаца" style:family="text">
      <style:text-properties fo:font-size="13pt" style:font-size-asian="13pt" style:font-size-complex="13pt"/>
    </style:style>
    <style:style style:name="T43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34" style:parent-style-name="Основнойшрифтабзаца" style:family="text">
      <style:text-properties fo:font-size="13pt" style:font-size-asian="13pt" style:font-size-complex="13pt"/>
    </style:style>
    <style:style style:name="P435" style:parent-style-name="Standard" style:family="paragraph">
      <style:paragraph-properties fo:text-align="justify" fo:text-indent="0.4923in"/>
    </style:style>
    <style:style style:name="T436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13in" fo:font-size="13pt" style:font-size-asian="13pt" style:font-size-complex="13pt"/>
    </style:style>
    <style:style style:name="T437" style:parent-style-name="Основнойшрифтабзаца" style:family="text">
      <style:text-properties fo:font-style="italic" style:font-style-asian="italic" style:font-style-complex="italic" fo:letter-spacing="-0.0013in" fo:font-size="13pt" style:font-size-asian="13pt" style:font-size-complex="13pt"/>
    </style:style>
    <style:style style:name="T438" style:parent-style-name="Основнойшрифтабзаца" style:family="text">
      <style:text-properties fo:letter-spacing="-0.0013in" fo:font-size="13pt" style:font-size-asian="13pt" style:font-size-complex="13pt"/>
    </style:style>
    <style:style style:name="T439" style:parent-style-name="Основнойшрифтабзаца" style:family="text">
      <style:text-properties fo:font-size="13pt" style:font-size-asian="13pt" style:font-size-complex="13pt"/>
    </style:style>
    <style:style style:name="T440" style:parent-style-name="Основнойшрифтабзаца" style:family="text">
      <style:text-properties fo:font-size="13pt" style:font-size-asian="13pt" style:font-size-complex="13pt"/>
    </style:style>
    <style:style style:name="T441" style:parent-style-name="Основнойшрифтабзаца" style:family="text">
      <style:text-properties fo:font-size="13pt" style:font-size-asian="13pt" style:font-size-complex="13pt"/>
    </style:style>
    <style:style style:name="P442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443" style:parent-style-name="Standard" style:family="paragraph">
      <style:paragraph-properties fo:text-align="justify" fo:text-indent="0.4923in"/>
    </style:style>
    <style:style style:name="T444" style:parent-style-name="Основнойшрифтабзаца" style:family="text">
      <style:text-properties fo:font-weight="bold" style:font-weight-asian="bold" fo:color="#008000" fo:letter-spacing="-0.0027in" fo:font-size="13pt" style:font-size-asian="13pt" style:font-size-complex="13pt"/>
    </style:style>
    <style:style style:name="T445" style:parent-style-name="Основнойшрифтабзаца" style:family="text">
      <style:text-properties fo:letter-spacing="-0.0027in" fo:font-size="13pt" style:font-size-asian="13pt" style:font-size-complex="13pt"/>
    </style:style>
    <style:style style:name="T446" style:parent-style-name="Основнойшрифтабзаца" style:family="text">
      <style:text-properties fo:font-size="13pt" style:font-size-asian="13pt" style:font-size-complex="13pt"/>
    </style:style>
    <style:style style:name="P447" style:parent-style-name="Standard" style:family="paragraph">
      <style:paragraph-properties fo:text-align="justify" fo:text-indent="0.4923in"/>
    </style:style>
    <style:style style:name="T448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4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50" style:parent-style-name="Основнойшрифтабзаца" style:family="text">
      <style:text-properties fo:font-size="13pt" style:font-size-asian="13pt" style:font-size-complex="13pt"/>
    </style:style>
    <style:style style:name="T451" style:parent-style-name="Основнойшрифтабзаца" style:family="text">
      <style:text-properties fo:font-size="13pt" style:font-size-asian="13pt" style:font-size-complex="13pt"/>
    </style:style>
    <style:style style:name="T452" style:parent-style-name="Основнойшрифтабзаца" style:family="text">
      <style:text-properties fo:font-size="13pt" style:font-size-asian="13pt" style:font-size-complex="13pt"/>
    </style:style>
    <style:style style:name="P453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454" style:parent-style-name="Standard" style:family="paragraph">
      <style:paragraph-properties fo:text-align="justify" fo:text-indent="0.4923in"/>
    </style:style>
    <style:style style:name="T455" style:parent-style-name="Основнойшрифтабзаца" style:family="text">
      <style:text-properties fo:font-size="13pt" style:font-size-asian="13pt" style:font-size-complex="13pt"/>
    </style:style>
    <style:style style:name="T456" style:parent-style-name="Основнойшрифтабзаца" style:family="text">
      <style:text-properties fo:font-size="13pt" style:font-size-asian="13pt" style:font-size-complex="13pt"/>
    </style:style>
    <style:style style:name="T457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5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59" style:parent-style-name="Основнойшрифтабзаца" style:family="text">
      <style:text-properties fo:font-size="13pt" style:font-size-asian="13pt" style:font-size-complex="13pt"/>
    </style:style>
    <style:style style:name="T460" style:parent-style-name="Основнойшрифтабзаца" style:family="text">
      <style:text-properties fo:font-size="13pt" style:font-size-asian="13pt" style:font-size-complex="13pt"/>
    </style:style>
    <style:style style:name="T461" style:parent-style-name="Основнойшрифтабзаца" style:family="text">
      <style:text-properties fo:font-size="13pt" style:font-size-asian="13pt" style:font-size-complex="13pt"/>
    </style:style>
    <style:style style:name="T462" style:parent-style-name="Основнойшрифтабзаца" style:family="text">
      <style:text-properties fo:font-size="13pt" style:font-size-asian="13pt" style:font-size-complex="13pt"/>
    </style:style>
    <style:style style:name="P463" style:parent-style-name="Standard" style:family="paragraph">
      <style:paragraph-properties fo:text-align="justify" fo:text-indent="0.4923in"/>
    </style:style>
    <style:style style:name="T464" style:parent-style-name="Основнойшрифтабзаца" style:family="text">
      <style:text-properties fo:font-size="13pt" style:font-size-asian="13pt" style:font-size-complex="13pt"/>
    </style:style>
    <style:style style:name="T465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6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6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68" style:parent-style-name="Основнойшрифтабзаца" style:family="text">
      <style:text-properties fo:font-size="13pt" style:font-size-asian="13pt" style:font-size-complex="13pt"/>
    </style:style>
    <style:style style:name="P469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470" style:parent-style-name="Standard" style:family="paragraph">
      <style:paragraph-properties fo:text-align="justify" fo:text-indent="0.4923in"/>
    </style:style>
    <style:style style:name="T471" style:parent-style-name="Основнойшрифтабзаца" style:family="text">
      <style:text-properties fo:font-weight="bold" style:font-weight-asian="bold" fo:letter-spacing="-0.002in" fo:font-size="13pt" style:font-size-asian="13pt" style:font-size-complex="13pt"/>
    </style:style>
    <style:style style:name="T472" style:parent-style-name="Основнойшрифтабзаца" style:family="text">
      <style:text-properties fo:letter-spacing="-0.002in" fo:font-size="13pt" style:font-size-asian="13pt" style:font-size-complex="13pt"/>
    </style:style>
    <style:style style:name="T473" style:parent-style-name="Основнойшрифтабзаца" style:family="text">
      <style:text-properties fo:font-size="13pt" style:font-size-asian="13pt" style:font-size-complex="13pt"/>
    </style:style>
    <style:style style:name="P474" style:parent-style-name="Standard" style:family="paragraph">
      <style:paragraph-properties fo:text-align="justify" fo:text-indent="0.4923in"/>
    </style:style>
    <style:style style:name="T475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7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77" style:parent-style-name="Основнойшрифтабзаца" style:family="text">
      <style:text-properties fo:font-size="13pt" style:font-size-asian="13pt" style:font-size-complex="13pt"/>
    </style:style>
    <style:style style:name="T478" style:parent-style-name="Основнойшрифтабзаца" style:family="text">
      <style:text-properties fo:font-size="13pt" style:font-size-asian="13pt" style:font-size-complex="13pt"/>
    </style:style>
    <style:style style:name="T479" style:parent-style-name="Основнойшрифтабзаца" style:family="text">
      <style:text-properties fo:font-size="13pt" style:font-size-asian="13pt" style:font-size-complex="13pt"/>
    </style:style>
    <style:style style:name="P480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481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482" style:parent-style-name="Standard" style:family="paragraph">
      <style:paragraph-properties fo:text-align="justify" fo:text-indent="0.4923in"/>
    </style:style>
    <style:style style:name="T483" style:parent-style-name="Основнойшрифтабзаца" style:family="text">
      <style:text-properties fo:font-weight="bold" style:font-weight-asian="bold" fo:color="#008000" fo:letter-spacing="-0.0006in" fo:font-size="13pt" style:font-size-asian="13pt" style:font-size-complex="13pt"/>
    </style:style>
    <style:style style:name="T484" style:parent-style-name="Основнойшрифтабзаца" style:family="text">
      <style:text-properties fo:letter-spacing="-0.0006in" fo:font-size="13pt" style:font-size-asian="13pt" style:font-size-complex="13pt"/>
    </style:style>
    <style:style style:name="P485" style:parent-style-name="Standard" style:family="paragraph">
      <style:paragraph-properties fo:text-align="justify" fo:text-indent="0.4923in"/>
    </style:style>
    <style:style style:name="T48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8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88" style:parent-style-name="Основнойшрифтабзаца" style:family="text">
      <style:text-properties fo:font-size="13pt" style:font-size-asian="13pt" style:font-size-complex="13pt"/>
    </style:style>
    <style:style style:name="T489" style:parent-style-name="Основнойшрифтабзаца" style:family="text">
      <style:text-properties fo:font-size="13pt" style:font-size-asian="13pt" style:font-size-complex="13pt"/>
    </style:style>
    <style:style style:name="P490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491" style:parent-style-name="Standard" style:family="paragraph">
      <style:paragraph-properties fo:text-align="justify" fo:text-indent="0.4923in"/>
    </style:style>
    <style:style style:name="T492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493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494" style:parent-style-name="Основнойшрифтабзаца" style:family="text">
      <style:text-properties fo:font-size="13pt" style:font-size-asian="13pt" style:font-size-complex="13pt"/>
    </style:style>
    <style:style style:name="P495" style:parent-style-name="Standard" style:family="paragraph">
      <style:paragraph-properties fo:text-align="justify" fo:text-indent="0.4923in"/>
    </style:style>
    <style:style style:name="T49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9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98" style:parent-style-name="Основнойшрифтабзаца" style:family="text">
      <style:text-properties fo:font-size="13pt" style:font-size-asian="13pt" style:font-size-complex="13pt"/>
    </style:style>
    <style:style style:name="T499" style:parent-style-name="Основнойшрифтабзаца" style:family="text">
      <style:text-properties fo:font-size="13pt" style:font-size-asian="13pt" style:font-size-complex="13pt"/>
    </style:style>
    <style:style style:name="T500" style:parent-style-name="Основнойшрифтабзаца" style:family="text">
      <style:text-properties fo:font-size="13pt" style:font-size-asian="13pt" style:font-size-complex="13pt"/>
    </style:style>
    <style:style style:name="T501" style:parent-style-name="Основнойшрифтабзаца" style:family="text">
      <style:text-properties fo:font-size="13pt" style:font-size-asian="13pt" style:font-size-complex="13pt"/>
    </style:style>
    <style:style style:name="P502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503" style:parent-style-name="Standard" style:family="paragraph">
      <style:paragraph-properties fo:text-align="justify" fo:text-indent="0.4923in"/>
    </style:style>
    <style:style style:name="T504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05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06" style:parent-style-name="Основнойшрифтабзаца" style:family="text">
      <style:text-properties fo:color="#008000" fo:font-size="13pt" style:font-size-asian="13pt" style:font-size-complex="13pt"/>
    </style:style>
    <style:style style:name="T507" style:parent-style-name="Основнойшрифтабзаца" style:family="text">
      <style:text-properties fo:font-size="13pt" style:font-size-asian="13pt" style:font-size-complex="13pt"/>
    </style:style>
    <style:style style:name="P508" style:parent-style-name="Standard" style:family="paragraph">
      <style:paragraph-properties fo:text-align="justify" fo:text-indent="0.4923in"/>
    </style:style>
    <style:style style:name="T509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510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511" style:parent-style-name="Основнойшрифтабзаца" style:family="text">
      <style:text-properties fo:font-size="13pt" style:font-size-asian="13pt" style:font-size-complex="13pt"/>
    </style:style>
    <style:style style:name="T512" style:parent-style-name="Основнойшрифтабзаца" style:family="text">
      <style:text-properties fo:font-size="13pt" style:font-size-asian="13pt" style:font-size-complex="13pt"/>
    </style:style>
    <style:style style:name="T513" style:parent-style-name="Основнойшрифтабзаца" style:family="text">
      <style:text-properties fo:font-size="13pt" style:font-size-asian="13pt" style:font-size-complex="13pt"/>
    </style:style>
    <style:style style:name="T514" style:parent-style-name="Основнойшрифтабзаца" style:family="text">
      <style:text-properties fo:font-size="13pt" style:font-size-asian="13pt" style:font-size-complex="13pt"/>
    </style:style>
    <style:style style:name="T515" style:parent-style-name="Основнойшрифтабзаца" style:family="text">
      <style:text-properties fo:font-size="13pt" style:font-size-asian="13pt" style:font-size-complex="13pt"/>
    </style:style>
    <style:style style:name="T516" style:parent-style-name="Основнойшрифтабзаца" style:family="text">
      <style:text-properties fo:font-size="13pt" style:font-size-asian="13pt" style:font-size-complex="13pt"/>
    </style:style>
    <style:style style:name="P517" style:parent-style-name="Standard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19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20" style:parent-style-name="Основнойшрифтабзаца" style:family="text">
      <style:text-properties fo:font-size="13pt" style:font-size-asian="13pt" style:font-size-complex="13pt"/>
    </style:style>
    <style:style style:name="P521" style:parent-style-name="Standard" style:family="paragraph">
      <style:paragraph-properties fo:text-align="justify" fo:text-indent="0.4923in"/>
    </style:style>
    <style:style style:name="T522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13in" fo:font-size="13pt" style:font-size-asian="13pt" style:font-size-complex="13pt"/>
    </style:style>
    <style:style style:name="T523" style:parent-style-name="Основнойшрифтабзаца" style:family="text">
      <style:text-properties fo:font-style="italic" style:font-style-asian="italic" style:font-style-complex="italic" fo:letter-spacing="-0.0013in" fo:font-size="13pt" style:font-size-asian="13pt" style:font-size-complex="13pt"/>
    </style:style>
    <style:style style:name="T524" style:parent-style-name="Основнойшрифтабзаца" style:family="text">
      <style:text-properties fo:letter-spacing="-0.0013in" fo:font-size="13pt" style:font-size-asian="13pt" style:font-size-complex="13pt"/>
    </style:style>
    <style:style style:name="T525" style:parent-style-name="Основнойшрифтабзаца" style:family="text">
      <style:text-properties fo:font-size="13pt" style:font-size-asian="13pt" style:font-size-complex="13pt"/>
    </style:style>
    <style:style style:name="P526" style:parent-style-name="Standard" style:family="paragraph">
      <style:paragraph-properties fo:text-align="justify" fo:text-indent="0.4923in"/>
    </style:style>
    <style:style style:name="T527" style:parent-style-name="Основнойшрифтабзаца" style:family="text">
      <style:text-properties fo:font-size="13pt" style:font-size-asian="13pt" style:font-size-complex="13pt"/>
    </style:style>
    <style:style style:name="T528" style:parent-style-name="Основнойшрифтабзаца" style:family="text">
      <style:text-properties fo:font-size="13pt" style:font-size-asian="13pt" style:font-size-complex="13pt"/>
    </style:style>
    <style:style style:name="T52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30" style:parent-style-name="Основнойшрифтабзаца" style:family="text">
      <style:text-properties fo:font-size="13pt" style:font-size-asian="13pt" style:font-size-complex="13pt"/>
    </style:style>
    <style:style style:name="T531" style:parent-style-name="Основнойшрифтабзаца" style:family="text">
      <style:text-properties fo:letter-spacing="-0.0006in" fo:font-size="13pt" style:font-size-asian="13pt" style:font-size-complex="13pt"/>
    </style:style>
    <style:style style:name="T532" style:parent-style-name="Основнойшрифтабзаца" style:family="text">
      <style:text-properties fo:letter-spacing="-0.0006in" fo:font-size="13pt" style:font-size-asian="13pt" style:font-size-complex="13pt"/>
    </style:style>
    <style:style style:name="T533" style:parent-style-name="Основнойшрифтабзаца" style:family="text">
      <style:text-properties fo:font-size="13pt" style:font-size-asian="13pt" style:font-size-complex="13pt"/>
    </style:style>
    <style:style style:name="P534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535" style:parent-style-name="Standard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37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38" style:parent-style-name="Основнойшрифтабзаца" style:family="text">
      <style:text-properties fo:font-weight="bold" style:font-weight-asian="bold" fo:color="#008000" fo:font-size="13pt" style:font-size-asian="13pt" style:font-size-complex="13pt" fo:language="en" fo:country="US"/>
    </style:style>
    <style:style style:name="T539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P540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541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T54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3" style:parent-style-name="Основнойшрифтабзаца" style:family="text">
      <style:text-properties fo:font-size="13pt" style:font-size-asian="13pt" style:font-size-complex="13pt"/>
    </style:style>
    <style:style style:name="T544" style:parent-style-name="Основнойшрифтабзаца" style:family="text">
      <style:text-properties fo:font-size="13pt" style:font-size-asian="13pt" style:font-size-complex="13pt"/>
    </style:style>
    <style:style style:name="T545" style:parent-style-name="Основнойшрифтабзаца" style:family="text">
      <style:text-properties fo:font-size="13pt" style:font-size-asian="13pt" style:font-size-complex="13pt"/>
    </style:style>
    <style:style style:name="P546" style:parent-style-name="Standard" style:family="paragraph">
      <style:paragraph-properties fo:text-indent="0.4923in"/>
    </style:style>
    <style:style style:name="T54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8" style:parent-style-name="Основнойшрифтабзаца" style:family="text">
      <style:text-properties fo:font-size="13pt" style:font-size-asian="13pt" style:font-size-complex="13pt"/>
    </style:style>
    <style:style style:name="T549" style:parent-style-name="Основнойшрифтабзаца" style:family="text">
      <style:text-properties fo:font-size="13pt" style:font-size-asian="13pt" style:font-size-complex="13pt"/>
    </style:style>
    <style:style style:name="T550" style:parent-style-name="Основнойшрифтабзаца" style:family="text">
      <style:text-properties fo:font-size="13pt" style:font-size-asian="13pt" style:font-size-complex="13pt"/>
    </style:style>
    <style:style style:name="T551" style:parent-style-name="Основнойшрифтабзаца" style:family="text">
      <style:text-properties fo:font-size="13pt" style:font-size-asian="13pt" style:font-size-complex="13pt"/>
    </style:style>
    <style:style style:name="T552" style:parent-style-name="Основнойшрифтабзаца" style:family="text">
      <style:text-properties fo:font-size="13pt" style:font-size-asian="13pt" style:font-size-complex="13pt"/>
    </style:style>
    <style:style style:name="P553" style:parent-style-name="Standard" style:family="paragraph">
      <style:paragraph-properties fo:text-indent="0.4923in"/>
      <style:text-properties fo:font-style="italic" style:font-style-asian="italic" fo:font-size="13pt" style:font-size-asian="13pt" style:font-size-complex="13pt"/>
    </style:style>
    <style:style style:name="P554" style:parent-style-name="Standard" style:family="paragraph">
      <style:paragraph-properties fo:text-align="justify" fo:text-indent="0.4923in"/>
    </style:style>
    <style:style style:name="T555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556" style:parent-style-name="Основнойшрифтабзаца" style:family="text">
      <style:text-properties fo:font-weight="bold" style:font-weight-asian="bold" fo:color="#0000FF" fo:font-size="13pt" style:font-size-asian="13pt" style:font-size-complex="13pt" fo:language="en" fo:country="US"/>
    </style:style>
    <style:style style:name="T557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P558" style:parent-style-name="Standard" style:family="paragraph">
      <style:paragraph-properties fo:text-align="justify" fo:text-indent="0.4923in"/>
    </style:style>
    <style:style style:name="T559" style:parent-style-name="Основнойшрифтабзаца" style:family="text">
      <style:text-properties fo:font-size="13pt" style:font-size-asian="13pt" style:font-size-complex="13pt"/>
    </style:style>
    <style:style style:name="T560" style:parent-style-name="Основнойшрифтабзаца" style:family="text">
      <style:text-properties fo:font-size="13pt" style:font-size-asian="13pt" style:font-size-complex="13pt"/>
    </style:style>
    <style:style style:name="T561" style:parent-style-name="Основнойшрифтабзаца" style:family="text">
      <style:text-properties fo:font-size="13pt" style:font-size-asian="13pt" style:font-size-complex="13pt"/>
    </style:style>
    <style:style style:name="T56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63" style:parent-style-name="Основнойшрифтабзаца" style:family="text">
      <style:text-properties fo:font-size="13pt" style:font-size-asian="13pt" style:font-size-complex="13pt"/>
    </style:style>
    <style:style style:name="P564" style:parent-style-name="Standard" style:family="paragraph">
      <style:paragraph-properties fo:text-align="justify" fo:text-indent="0.4923in"/>
    </style:style>
    <style:style style:name="T565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66" style:parent-style-name="Основнойшрифтабзаца" style:family="text">
      <style:text-properties fo:font-weight="bold" style:font-weight-asian="bold" fo:color="#008000" fo:font-size="13pt" style:font-size-asian="13pt" style:font-size-complex="13pt" fo:language="en" fo:country="US"/>
    </style:style>
    <style:style style:name="T567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P568" style:parent-style-name="Standard" style:family="paragraph">
      <style:paragraph-properties fo:text-align="justify" fo:text-indent="0.4923in"/>
    </style:style>
    <style:style style:name="T569" style:parent-style-name="Основнойшрифтабзаца" style:family="text">
      <style:text-properties fo:font-size="13pt" style:font-size-asian="13pt" style:font-size-complex="13pt"/>
    </style:style>
    <style:style style:name="T57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71" style:parent-style-name="Основнойшрифтабзаца" style:family="text">
      <style:text-properties fo:font-size="13pt" style:font-size-asian="13pt" style:font-size-complex="13pt"/>
    </style:style>
    <style:style style:name="P572" style:parent-style-name="Standard" style:family="paragraph">
      <style:paragraph-properties fo:text-align="justify" fo:text-indent="0.4923in"/>
    </style:style>
    <style:style style:name="T573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74" style:parent-style-name="Основнойшрифтабзаца" style:family="text">
      <style:text-properties fo:font-size="13pt" style:font-size-asian="13pt" style:font-size-complex="13pt"/>
    </style:style>
    <style:style style:name="P575" style:parent-style-name="Standard" style:family="paragraph">
      <style:paragraph-properties fo:text-align="justify" fo:text-indent="0.4923in"/>
    </style:style>
    <style:style style:name="T576" style:parent-style-name="Основнойшрифтабзаца" style:family="text">
      <style:text-properties fo:letter-spacing="-0.0006in" fo:font-size="13pt" style:font-size-asian="13pt" style:font-size-complex="13pt"/>
    </style:style>
    <style:style style:name="T577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06in" fo:font-size="13pt" style:font-size-asian="13pt" style:font-size-complex="13pt"/>
    </style:style>
    <style:style style:name="T578" style:parent-style-name="Основнойшрифтабзаца" style:family="text">
      <style:text-properties fo:font-style="italic" style:font-style-asian="italic" style:font-style-complex="italic" fo:letter-spacing="-0.0006in" fo:font-size="13pt" style:font-size-asian="13pt" style:font-size-complex="13pt"/>
    </style:style>
    <style:style style:name="T579" style:parent-style-name="Основнойшрифтабзаца" style:family="text">
      <style:text-properties fo:letter-spacing="-0.0006in" fo:font-size="13pt" style:font-size-asian="13pt" style:font-size-complex="13pt"/>
    </style:style>
    <style:style style:name="T580" style:parent-style-name="Основнойшрифтабзаца" style:family="text">
      <style:text-properties fo:font-size="13pt" style:font-size-asian="13pt" style:font-size-complex="13pt"/>
    </style:style>
    <style:style style:name="P581" style:parent-style-name="Standard" style:family="paragraph">
      <style:paragraph-properties fo:text-align="justify" fo:text-indent="0.4923in"/>
    </style:style>
    <style:style style:name="T582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83" style:parent-style-name="Основнойшрифтабзаца" style:family="text">
      <style:text-properties fo:font-size="13pt" style:font-size-asian="13pt" style:font-size-complex="13pt"/>
    </style:style>
    <style:style style:name="P584" style:parent-style-name="Standard" style:family="paragraph">
      <style:paragraph-properties fo:text-align="justify" fo:text-indent="0.4923in"/>
    </style:style>
    <style:style style:name="T585" style:parent-style-name="Основнойшрифтабзаца" style:family="text">
      <style:text-properties fo:font-size="13pt" style:font-size-asian="13pt" style:font-size-complex="13pt"/>
    </style:style>
    <style:style style:name="T58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58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588" style:parent-style-name="Основнойшрифтабзаца" style:family="text">
      <style:text-properties fo:font-size="13pt" style:font-size-asian="13pt" style:font-size-complex="13pt"/>
    </style:style>
    <style:style style:name="T589" style:parent-style-name="Основнойшрифтабзаца" style:family="text">
      <style:text-properties fo:font-size="13pt" style:font-size-asian="13pt" style:font-size-complex="13pt"/>
    </style:style>
    <style:style style:name="T590" style:parent-style-name="Основнойшрифтабзаца" style:family="text">
      <style:text-properties fo:font-size="13pt" style:font-size-asian="13pt" style:font-size-complex="13pt"/>
    </style:style>
    <style:style style:name="P591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592" style:parent-style-name="Standard" style:family="paragraph">
      <style:paragraph-properties fo:text-align="justify" fo:text-indent="0.4923in"/>
    </style:style>
    <style:style style:name="T593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94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95" style:parent-style-name="Основнойшрифтабзаца" style:family="text">
      <style:text-properties fo:font-size="13pt" style:font-size-asian="13pt" style:font-size-complex="13pt"/>
    </style:style>
    <style:style style:name="P596" style:parent-style-name="Standard" style:family="paragraph">
      <style:paragraph-properties fo:text-align="justify" fo:text-indent="0.4923in"/>
    </style:style>
    <style:style style:name="T597" style:parent-style-name="Основнойшрифтабзаца" style:family="text">
      <style:text-properties fo:font-size="13pt" style:font-size-asian="13pt" style:font-size-complex="13pt"/>
    </style:style>
    <style:style style:name="T598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59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00" style:parent-style-name="Основнойшрифтабзаца" style:family="text">
      <style:text-properties fo:font-size="13pt" style:font-size-asian="13pt" style:font-size-complex="13pt"/>
    </style:style>
    <style:style style:name="T601" style:parent-style-name="Основнойшрифтабзаца" style:family="text">
      <style:text-properties fo:font-size="13pt" style:font-size-asian="13pt" style:font-size-complex="13pt"/>
    </style:style>
    <style:style style:name="T602" style:parent-style-name="Основнойшрифтабзаца" style:family="text">
      <style:text-properties fo:font-size="13pt" style:font-size-asian="13pt" style:font-size-complex="13pt"/>
    </style:style>
    <style:style style:name="P603" style:parent-style-name="Standard" style:family="paragraph">
      <style:paragraph-properties fo:text-align="justify" fo:text-indent="0.4923in"/>
    </style:style>
    <style:style style:name="T60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605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606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607" style:parent-style-name="Standard" style:family="paragraph">
      <style:paragraph-properties fo:text-align="justify" fo:text-indent="0.4923in"/>
    </style:style>
    <style:style style:name="T608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09" style:parent-style-name="Основнойшрифтабзаца" style:family="text">
      <style:text-properties fo:font-size="13pt" style:font-size-asian="13pt" style:font-size-complex="13pt"/>
    </style:style>
    <style:style style:name="T610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11" style:parent-style-name="Основнойшрифтабзаца" style:family="text">
      <style:text-properties fo:font-size="13pt" style:font-size-asian="13pt" style:font-size-complex="13pt"/>
    </style:style>
    <style:style style:name="P612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613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/>
    </style:style>
    <style:style style:name="P614" style:parent-style-name="Standard" style:family="paragraph">
      <style:paragraph-properties fo:text-align="justify" fo:text-indent="0.4923in"/>
    </style:style>
    <style:style style:name="T615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616" style:parent-style-name="Основнойшрифтабзаца" style:family="text">
      <style:text-properties fo:font-weight="bold" style:font-weight-asian="bold" fo:color="#0000FF" fo:font-size="13pt" style:font-size-asian="13pt" style:font-size-complex="13pt" fo:language="en" fo:country="US"/>
    </style:style>
    <style:style style:name="T617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P618" style:parent-style-name="Standard" style:family="paragraph">
      <style:paragraph-properties fo:text-align="justify" fo:text-indent="0.4923in"/>
    </style:style>
    <style:style style:name="T619" style:parent-style-name="Основнойшрифтабзаца" style:family="text">
      <style:text-properties fo:font-size="13pt" style:font-size-asian="13pt" style:font-size-complex="13pt"/>
    </style:style>
    <style:style style:name="T620" style:parent-style-name="Основнойшрифтабзаца" style:family="text">
      <style:text-properties fo:font-size="13pt" style:font-size-asian="13pt" style:font-size-complex="13pt"/>
    </style:style>
    <style:style style:name="T621" style:parent-style-name="Основнойшрифтабзаца" style:family="text">
      <style:text-properties fo:font-size="13pt" style:font-size-asian="13pt" style:font-size-complex="13pt"/>
    </style:style>
    <style:style style:name="T62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23" style:parent-style-name="Основнойшрифтабзаца" style:family="text">
      <style:text-properties fo:font-size="13pt" style:font-size-asian="13pt" style:font-size-complex="13pt"/>
    </style:style>
    <style:style style:name="P624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625" style:parent-style-name="Standard" style:family="paragraph">
      <style:paragraph-properties fo:text-align="justify" fo:text-indent="0.4923in"/>
    </style:style>
    <style:style style:name="T626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27" style:parent-style-name="Основнойшрифтабзаца" style:family="text">
      <style:text-properties fo:font-size="13pt" style:font-size-asian="13pt" style:font-size-complex="13pt"/>
    </style:style>
    <style:style style:name="P628" style:parent-style-name="Standard" style:family="paragraph">
      <style:paragraph-properties fo:text-align="justify" fo:text-indent="0.4923in"/>
    </style:style>
    <style:style style:name="T629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30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31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32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33" style:parent-style-name="Основнойшрифтабзаца" style:family="text">
      <style:text-properties fo:font-size="13pt" style:font-size-asian="13pt" style:font-size-complex="13pt"/>
    </style:style>
    <style:style style:name="T634" style:parent-style-name="Основнойшрифтабзаца" style:family="text">
      <style:text-properties fo:font-size="13pt" style:font-size-asian="13pt" style:font-size-complex="13pt"/>
    </style:style>
    <style:style style:name="P635" style:parent-style-name="Standard" style:family="paragraph">
      <style:paragraph-properties fo:text-align="justify" fo:text-indent="0.4923in"/>
    </style:style>
    <style:style style:name="T636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37" style:parent-style-name="Основнойшрифтабзаца" style:family="text">
      <style:text-properties fo:font-size="13pt" style:font-size-asian="13pt" style:font-size-complex="13pt"/>
    </style:style>
    <style:style style:name="P638" style:parent-style-name="Standard" style:family="paragraph">
      <style:paragraph-properties fo:text-align="justify" fo:text-indent="0.4923in"/>
    </style:style>
    <style:style style:name="T639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40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41" style:parent-style-name="Основнойшрифтабзаца" style:family="text">
      <style:text-properties fo:font-size="13pt" style:font-size-asian="13pt" style:font-size-complex="13pt"/>
    </style:style>
    <style:style style:name="T642" style:parent-style-name="Основнойшрифтабзаца" style:family="text">
      <style:text-properties fo:font-size="13pt" style:font-size-asian="13pt" style:font-size-complex="13pt"/>
    </style:style>
    <style:style style:name="T643" style:parent-style-name="Основнойшрифтабзаца" style:family="text">
      <style:text-properties fo:font-size="13pt" style:font-size-asian="13pt" style:font-size-complex="13pt"/>
    </style:style>
    <style:style style:name="P644" style:parent-style-name="Standard" style:family="paragraph">
      <style:paragraph-properties fo:text-align="justify" fo:text-indent="0.4923in"/>
    </style:style>
    <style:style style:name="T645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46" style:parent-style-name="Основнойшрифтабзаца" style:family="text">
      <style:text-properties fo:font-size="13pt" style:font-size-asian="13pt" style:font-size-complex="13pt"/>
    </style:style>
    <style:style style:name="P647" style:parent-style-name="Standard" style:family="paragraph">
      <style:paragraph-properties fo:text-align="justify" fo:text-indent="0.4923in"/>
    </style:style>
    <style:style style:name="T648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4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50" style:parent-style-name="Основнойшрифтабзаца" style:family="text">
      <style:text-properties fo:font-size="13pt" style:font-size-asian="13pt" style:font-size-complex="13pt"/>
    </style:style>
    <style:style style:name="T651" style:parent-style-name="Основнойшрифтабзаца" style:family="text">
      <style:text-properties fo:font-size="13pt" style:font-size-asian="13pt" style:font-size-complex="13pt"/>
    </style:style>
    <style:style style:name="T652" style:parent-style-name="Основнойшрифтабзаца" style:family="text">
      <style:text-properties fo:font-size="13pt" style:font-size-asian="13pt" style:font-size-complex="13pt"/>
    </style:style>
    <style:style style:name="P653" style:parent-style-name="Standard" style:family="paragraph">
      <style:paragraph-properties fo:text-align="justify" fo:text-indent="0.4923in"/>
    </style:style>
    <style:style style:name="T654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55" style:parent-style-name="Основнойшрифтабзаца" style:family="text">
      <style:text-properties fo:font-size="13pt" style:font-size-asian="13pt" style:font-size-complex="13pt"/>
    </style:style>
    <style:style style:name="T65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57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58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5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60" style:parent-style-name="Основнойшрифтабзаца" style:family="text">
      <style:text-properties fo:font-size="13pt" style:font-size-asian="13pt" style:font-size-complex="13pt"/>
    </style:style>
    <style:style style:name="P661" style:parent-style-name="Standard" style:family="paragraph">
      <style:paragraph-properties fo:text-align="justify" fo:text-indent="0.4923in"/>
    </style:style>
    <style:style style:name="T662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63" style:parent-style-name="Основнойшрифтабзаца" style:family="text">
      <style:text-properties fo:font-size="13pt" style:font-size-asian="13pt" style:font-size-complex="13pt"/>
    </style:style>
    <style:style style:name="P664" style:parent-style-name="Standard" style:family="paragraph">
      <style:paragraph-properties fo:text-align="justify" fo:text-indent="0.4923in"/>
    </style:style>
    <style:style style:name="T665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6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6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68" style:parent-style-name="Основнойшрифтабзаца" style:family="text">
      <style:text-properties fo:font-size="13pt" style:font-size-asian="13pt" style:font-size-complex="13pt"/>
    </style:style>
    <style:style style:name="T669" style:parent-style-name="Основнойшрифтабзаца" style:family="text">
      <style:text-properties fo:font-size="13pt" style:font-size-asian="13pt" style:font-size-complex="13pt"/>
    </style:style>
    <style:style style:name="P670" style:parent-style-name="Standard" style:family="paragraph">
      <style:paragraph-properties fo:text-align="justify" fo:text-indent="0.4923in"/>
    </style:style>
    <style:style style:name="T671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72" style:parent-style-name="Основнойшрифтабзаца" style:family="text">
      <style:text-properties fo:font-size="13pt" style:font-size-asian="13pt" style:font-size-complex="13pt"/>
    </style:style>
    <style:style style:name="P673" style:parent-style-name="Standard" style:family="paragraph">
      <style:paragraph-properties fo:text-align="justify" fo:text-indent="0.4923in"/>
    </style:style>
    <style:style style:name="T674" style:parent-style-name="Основнойшрифтабзаца" style:family="text">
      <style:text-properties fo:font-size="13pt" style:font-size-asian="13pt" style:font-size-complex="13pt"/>
    </style:style>
    <style:style style:name="T675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7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77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7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79" style:parent-style-name="Основнойшрифтабзаца" style:family="text">
      <style:text-properties fo:font-size="13pt" style:font-size-asian="13pt" style:font-size-complex="13pt"/>
    </style:style>
    <style:style style:name="P680" style:parent-style-name="Standard" style:family="paragraph">
      <style:paragraph-properties fo:text-align="justify" fo:text-indent="0.4923in"/>
    </style:style>
    <style:style style:name="T681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82" style:parent-style-name="Основнойшрифтабзаца" style:family="text">
      <style:text-properties fo:font-size="13pt" style:font-size-asian="13pt" style:font-size-complex="13pt"/>
    </style:style>
    <style:style style:name="P683" style:parent-style-name="Standard" style:family="paragraph">
      <style:paragraph-properties fo:text-align="justify" fo:text-indent="0.4923in"/>
    </style:style>
    <style:style style:name="T684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85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8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87" style:parent-style-name="Основнойшрифтабзаца" style:family="text">
      <style:text-properties fo:font-size="13pt" style:font-size-asian="13pt" style:font-size-complex="13pt"/>
    </style:style>
    <style:style style:name="T688" style:parent-style-name="Основнойшрифтабзаца" style:family="text">
      <style:text-properties fo:font-size="13pt" style:font-size-asian="13pt" style:font-size-complex="13pt"/>
    </style:style>
    <style:style style:name="P689" style:parent-style-name="Standard" style:family="paragraph">
      <style:paragraph-properties fo:text-align="justify" fo:text-indent="0.4923in"/>
    </style:style>
    <style:style style:name="T690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91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92" style:parent-style-name="Основнойшрифтабзаца" style:family="text">
      <style:text-properties fo:font-size="13pt" style:font-size-asian="13pt" style:font-size-complex="13pt"/>
    </style:style>
    <style:style style:name="P693" style:parent-style-name="Standard" style:family="paragraph">
      <style:paragraph-properties fo:text-align="justify" fo:text-indent="0.4923in"/>
    </style:style>
    <style:style style:name="T694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2in" fo:font-size="13pt" style:font-size-asian="13pt" style:font-size-complex="13pt"/>
    </style:style>
    <style:style style:name="T695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9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97" style:parent-style-name="Основнойшрифтабзаца" style:family="text">
      <style:text-properties fo:font-size="13pt" style:font-size-asian="13pt" style:font-size-complex="13pt"/>
    </style:style>
    <style:style style:name="P698" style:parent-style-name="Standard" style:family="paragraph">
      <style:paragraph-properties fo:text-align="justify" fo:text-indent="0.4923in"/>
    </style:style>
    <style:style style:name="T699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700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701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702" style:parent-style-name="Основнойшрифтабзаца" style:family="text">
      <style:text-properties fo:font-size="13pt" style:font-size-asian="13pt" style:font-size-complex="13pt"/>
    </style:style>
    <style:style style:name="T703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70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705" style:parent-style-name="Standard" style:family="paragraph">
      <style:paragraph-properties fo:text-align="justify" fo:text-indent="0.4923in"/>
    </style:style>
    <style:style style:name="T706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707" style:parent-style-name="Основнойшрифтабзаца" style:family="text">
      <style:text-properties fo:font-weight="bold" style:font-weight-asian="bold" fo:color="#008000" fo:font-size="13pt" style:font-size-asian="13pt" style:font-size-complex="13pt" fo:language="en" fo:country="US"/>
    </style:style>
    <style:style style:name="T708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709" style:parent-style-name="Основнойшрифтабзаца" style:family="text">
      <style:text-properties fo:font-weight="bold" style:font-weight-asian="bold" fo:color="#008000" fo:font-size="13pt" style:font-size-asian="13pt" style:font-size-complex="13pt" fo:language="en" fo:country="US"/>
    </style:style>
    <style:style style:name="T710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P711" style:parent-style-name="Standard" style:family="paragraph">
      <style:paragraph-properties fo:text-align="justify" fo:text-indent="0.4923in"/>
    </style:style>
    <style:style style:name="T712" style:parent-style-name="Основнойшрифтабзаца" style:family="text">
      <style:text-properties fo:letter-spacing="-0.0006in" fo:font-size="13pt" style:font-size-asian="13pt" style:font-size-complex="13pt"/>
    </style:style>
    <style:style style:name="T713" style:parent-style-name="Основнойшрифтабзаца" style:family="text">
      <style:text-properties fo:font-style="italic" style:font-style-asian="italic" style:font-style-complex="italic" fo:letter-spacing="-0.0006in" fo:font-size="13pt" style:font-size-asian="13pt" style:font-size-complex="13pt"/>
    </style:style>
    <style:style style:name="T714" style:parent-style-name="Основнойшрифтабзаца" style:family="text">
      <style:text-properties fo:letter-spacing="-0.0006in" fo:font-size="13pt" style:font-size-asian="13pt" style:font-size-complex="13pt"/>
    </style:style>
    <style:style style:name="T715" style:parent-style-name="Основнойшрифтабзаца" style:family="text">
      <style:text-properties fo:letter-spacing="-0.0006in" fo:font-size="13pt" style:font-size-asian="13pt" style:font-size-complex="13pt"/>
    </style:style>
    <style:style style:name="T716" style:parent-style-name="Основнойшрифтабзаца" style:family="text">
      <style:text-properties fo:font-size="13pt" style:font-size-asian="13pt" style:font-size-complex="13pt"/>
    </style:style>
    <style:style style:name="T71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718" style:parent-style-name="Основнойшрифтабзаца" style:family="text">
      <style:text-properties fo:letter-spacing="-0.0006in" fo:font-size="13pt" style:font-size-asian="13pt" style:font-size-complex="13pt"/>
    </style:style>
    <style:style style:name="T719" style:parent-style-name="Основнойшрифтабзаца" style:family="text">
      <style:text-properties fo:font-style="italic" style:font-style-asian="italic" style:font-style-complex="italic" fo:letter-spacing="-0.0006in" fo:font-size="13pt" style:font-size-asian="13pt" style:font-size-complex="13pt"/>
    </style:style>
    <style:style style:name="T720" style:parent-style-name="Основнойшрифтабзаца" style:family="text">
      <style:text-properties fo:font-style="italic" style:font-style-asian="italic" style:font-style-complex="italic" fo:letter-spacing="-0.0006in" fo:font-size="13pt" style:font-size-asian="13pt" style:font-size-complex="13pt"/>
    </style:style>
    <style:style style:name="T721" style:parent-style-name="Основнойшрифтабзаца" style:family="text">
      <style:text-properties fo:font-style="italic" style:font-style-asian="italic" style:font-style-complex="italic" fo:letter-spacing="-0.0006in" fo:font-size="13pt" style:font-size-asian="13pt" style:font-size-complex="13pt"/>
    </style:style>
    <style:style style:name="T722" style:parent-style-name="Основнойшрифтабзаца" style:family="text">
      <style:text-properties fo:font-style="italic" style:font-style-asian="italic" style:font-style-complex="italic" fo:letter-spacing="-0.0034in" fo:font-size="13pt" style:font-size-asian="13pt" style:font-size-complex="13pt"/>
    </style:style>
    <style:style style:name="T723" style:parent-style-name="Основнойшрифтабзаца" style:family="text">
      <style:text-properties fo:letter-spacing="-0.0034in" fo:font-size="13pt" style:font-size-asian="13pt" style:font-size-complex="13pt"/>
    </style:style>
    <style:style style:name="T724" style:parent-style-name="Основнойшрифтабзаца" style:family="text">
      <style:text-properties fo:font-style="italic" style:font-style-asian="italic" style:font-style-complex="italic" fo:letter-spacing="-0.0034in" fo:font-size="13pt" style:font-size-asian="13pt" style:font-size-complex="13pt"/>
    </style:style>
    <style:style style:name="T725" style:parent-style-name="Основнойшрифтабзаца" style:family="text">
      <style:text-properties fo:letter-spacing="-0.0034in" fo:font-size="13pt" style:font-size-asian="13pt" style:font-size-complex="13pt"/>
    </style:style>
    <style:style style:name="T726" style:parent-style-name="Основнойшрифтабзаца" style:family="text">
      <style:text-properties fo:font-style="italic" style:font-style-asian="italic" style:font-style-complex="italic" fo:letter-spacing="-0.0034in" fo:font-size="13pt" style:font-size-asian="13pt" style:font-size-complex="13pt"/>
    </style:style>
    <style:style style:name="T72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728" style:parent-style-name="Основнойшрифтабзаца" style:family="text">
      <style:text-properties fo:font-size="13pt" style:font-size-asian="13pt" style:font-size-complex="13pt"/>
    </style:style>
    <style:style style:name="T729" style:parent-style-name="Основнойшрифтабзаца" style:family="text">
      <style:text-properties fo:font-size="13pt" style:font-size-asian="13pt" style:font-size-complex="13pt"/>
    </style:style>
    <style:style style:name="T7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31" style:parent-style-name="Основнойшрифтабзаца" style:family="text">
      <style:text-properties fo:font-size="13pt" style:font-size-asian="13pt" style:font-size-complex="13pt"/>
    </style:style>
    <style:style style:name="T732" style:parent-style-name="Основнойшрифтабзаца" style:family="text">
      <style:text-properties fo:font-size="13pt" style:font-size-asian="13pt" style:font-size-complex="13pt"/>
    </style:style>
    <style:style style:name="P733" style:parent-style-name="Standard" style:family="paragraph">
      <style:paragraph-properties fo:text-indent="0.4923in"/>
    </style:style>
    <style:style style:name="T73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35" style:parent-style-name="Основнойшрифтабзаца" style:family="text">
      <style:text-properties fo:font-size="13pt" style:font-size-asian="13pt" style:font-size-complex="13pt"/>
    </style:style>
    <style:style style:name="T736" style:parent-style-name="Основнойшрифтабзаца" style:family="text">
      <style:text-properties fo:font-size="13pt" style:font-size-asian="13pt" style:font-size-complex="13pt"/>
    </style:style>
    <style:style style:name="T737" style:parent-style-name="Основнойшрифтабзаца" style:family="text">
      <style:text-properties fo:font-size="13pt" style:font-size-asian="13pt" style:font-size-complex="13pt"/>
    </style:style>
    <style:style style:name="T738" style:parent-style-name="Основнойшрифтабзаца" style:family="text">
      <style:text-properties fo:font-size="13pt" style:font-size-asian="13pt" style:font-size-complex="13pt"/>
    </style:style>
    <style:style style:name="T739" style:parent-style-name="Основнойшрифтабзаца" style:family="text">
      <style:text-properties fo:font-size="13pt" style:font-size-asian="13pt" style:font-size-complex="13pt"/>
    </style:style>
    <style:style style:name="P740" style:parent-style-name="Standard" style:family="paragraph">
      <style:paragraph-properties fo:text-align="justify"/>
      <style:text-properties fo:font-weight="bold" style:font-weight-asian="bold" fo:color="#0000FF" fo:letter-spacing="-0.0013in" fo:font-size="13pt" style:font-size-asian="13pt" style:font-size-complex="13pt"/>
    </style:style>
    <style:style style:name="P741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742" style:parent-style-name="Standard" style:family="paragraph">
      <style:paragraph-properties fo:text-align="justify" fo:text-indent="0.4923in"/>
    </style:style>
    <style:style style:name="T743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744" style:parent-style-name="Основнойшрифтабзаца" style:family="text">
      <style:text-properties fo:font-size="13pt" style:font-size-asian="13pt" style:font-size-complex="13pt"/>
    </style:style>
    <style:style style:name="T745" style:parent-style-name="Основнойшрифтабзаца" style:family="text">
      <style:text-properties fo:font-size="13pt" style:font-size-asian="13pt" style:font-size-complex="13pt"/>
    </style:style>
    <style:style style:name="T746" style:parent-style-name="Основнойшрифтабзаца" style:family="text">
      <style:text-properties fo:font-size="13pt" style:font-size-asian="13pt" style:font-size-complex="13pt"/>
    </style:style>
    <style:style style:name="P747" style:parent-style-name="Standard" style:family="paragraph">
      <style:paragraph-properties fo:text-align="justify" fo:text-indent="0.4923in"/>
    </style:style>
    <style:style style:name="T748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74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750" style:parent-style-name="Основнойшрифтабзаца" style:family="text">
      <style:text-properties fo:font-size="13pt" style:font-size-asian="13pt" style:font-size-complex="13pt"/>
    </style:style>
    <style:style style:name="T751" style:parent-style-name="Основнойшрифтабзаца" style:family="text">
      <style:text-properties fo:font-size="13pt" style:font-size-asian="13pt" style:font-size-complex="13pt"/>
    </style:style>
    <style:style style:name="T752" style:parent-style-name="Основнойшрифтабзаца" style:family="text">
      <style:text-properties fo:font-size="13pt" style:font-size-asian="13pt" style:font-size-complex="13pt"/>
    </style:style>
    <style:style style:name="P753" style:parent-style-name="Standard" style:family="paragraph">
      <style:paragraph-properties fo:text-align="justify" fo:text-indent="0.4923in"/>
    </style:style>
    <style:style style:name="T754" style:parent-style-name="Основнойшрифтабзаца" style:family="text">
      <style:text-properties fo:letter-spacing="-0.009in" fo:font-size="13pt" style:font-size-asian="13pt" style:font-size-complex="13pt"/>
    </style:style>
    <style:style style:name="T755" style:parent-style-name="Основнойшрифтабзаца" style:family="text">
      <style:text-properties fo:font-size="13pt" style:font-size-asian="13pt" style:font-size-complex="13pt"/>
    </style:style>
    <style:style style:name="T756" style:parent-style-name="Основнойшрифтабзаца" style:family="text">
      <style:text-properties fo:font-size="13pt" style:font-size-asian="13pt" style:font-size-complex="13pt"/>
    </style:style>
    <style:style style:name="T757" style:parent-style-name="Основнойшрифтабзаца" style:family="text">
      <style:text-properties fo:font-size="13pt" style:font-size-asian="13pt" style:font-size-complex="13pt"/>
    </style:style>
    <style:style style:name="T758" style:parent-style-name="Основнойшрифтабзаца" style:family="text">
      <style:text-properties fo:font-size="13pt" style:font-size-asian="13pt" style:font-size-complex="13pt"/>
    </style:style>
    <style:style style:name="T759" style:parent-style-name="Основнойшрифтабзаца" style:family="text">
      <style:text-properties fo:font-size="13pt" style:font-size-asian="13pt" style:font-size-complex="13pt"/>
    </style:style>
    <style:style style:name="P760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761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762" style:parent-style-name="Standard" style:family="paragraph">
      <style:paragraph-properties fo:text-align="justify"/>
    </style:style>
    <style:style style:name="T76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64" style:parent-style-name="Основнойшрифтабзаца" style:family="text">
      <style:text-properties fo:font-size="13pt" style:font-size-asian="13pt" style:font-size-complex="13pt"/>
    </style:style>
    <style:style style:name="T765" style:parent-style-name="Основнойшрифтабзаца" style:family="text">
      <style:text-properties fo:font-size="13pt" style:font-size-asian="13pt" style:font-size-complex="13pt"/>
    </style:style>
    <style:style style:name="P766" style:parent-style-name="Standard" style:family="paragraph">
      <style:paragraph-properties fo:text-align="justify"/>
    </style:style>
    <style:style style:name="T767" style:parent-style-name="Основнойшрифтабзаца" style:family="text">
      <style:text-properties fo:font-size="13pt" style:font-size-asian="13pt" style:font-size-complex="13pt"/>
    </style:style>
    <style:style style:name="T76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69" style:parent-style-name="Основнойшрифтабзаца" style:family="text">
      <style:text-properties fo:font-size="13pt" style:font-size-asian="13pt" style:font-size-complex="13pt"/>
    </style:style>
    <style:style style:name="P7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71" style:parent-style-name="Standard" style:family="paragraph">
      <style:paragraph-properties fo:text-align="center"/>
    </style:style>
    <style:style style:name="T772" style:parent-style-name="Основнойшрифтабзаца" style:family="text">
      <style:text-properties style:font-weight-complex="bold" style:font-style-complex="italic" fo:color="#0070C0" fo:font-size="24pt" style:font-size-asian="24pt" style:font-size-complex="24pt"/>
    </style:style>
    <style:style style:name="T773" style:parent-style-name="Основнойшрифтабзаца" style:family="text">
      <style:text-properties style:font-weight-complex="bold" style:font-style-complex="italic" fo:color="#0070C0" fo:font-size="24pt" style:font-size-asian="24pt" style:font-size-complex="24pt"/>
    </style:style>
    <style:style style:name="TableColumn775" style:family="table-column">
      <style:table-column-properties style:column-width="0.3902in" style:use-optimal-column-width="false"/>
    </style:style>
    <style:style style:name="TableColumn776" style:family="table-column">
      <style:table-column-properties style:column-width="1.8743in" style:use-optimal-column-width="false"/>
    </style:style>
    <style:style style:name="TableColumn777" style:family="table-column">
      <style:table-column-properties style:column-width="1.0791in" style:use-optimal-column-width="false"/>
    </style:style>
    <style:style style:name="TableColumn778" style:family="table-column">
      <style:table-column-properties style:column-width="0.7875in" style:use-optimal-column-width="false"/>
    </style:style>
    <style:style style:name="TableColumn779" style:family="table-column">
      <style:table-column-properties style:column-width="0.8861in" style:use-optimal-column-width="false"/>
    </style:style>
    <style:style style:name="TableColumn780" style:family="table-column">
      <style:table-column-properties style:column-width="1.0826in" style:use-optimal-column-width="false"/>
    </style:style>
    <style:style style:name="TableColumn781" style:family="table-column">
      <style:table-column-properties style:column-width="0.9881in" style:use-optimal-column-width="false"/>
    </style:style>
    <style:style style:name="Table774" style:family="table">
      <style:table-properties style:width="7.0881in" fo:margin-left="0in" table:align="left"/>
    </style:style>
    <style:style style:name="TableRow782" style:family="table-row">
      <style:table-row-properties style:min-row-height="0.2395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784" style:parent-style-name="Standard" style:family="paragraph">
      <style:paragraph-properties style:text-autospace="none" style:snap-to-layout-grid="false" fo:text-align="center"/>
      <style:text-properties style:font-name-asian="Times New Roman" fo:font-weight="bold" style:font-weight-asian="bold" style:font-weight-complex="bold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786" style:parent-style-name="Standard" style:family="paragraph">
      <style:paragraph-properties style:text-autospace="none" style:snap-to-layout-grid="false" fo:text-align="center"/>
      <style:text-properties style:font-name-asian="Times New Roman" fo:font-weight="bold" style:font-weight-asian="bold" style:font-weight-complex="bold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788" style:parent-style-name="Standard" style:family="paragraph">
      <style:paragraph-properties style:text-autospace="none" style:snap-to-layout-grid="false" fo:text-align="center"/>
      <style:text-properties style:font-name-asian="Times New Roman" fo:font-weight="bold" style:font-weight-asian="bold" style:font-weight-complex="bold" fo:color="#000000"/>
    </style:style>
    <style:style style:name="P789" style:parent-style-name="Standard" style:family="paragraph">
      <style:paragraph-properties style:text-autospace="none" style:snap-to-layout-grid="false" fo:text-align="center"/>
      <style:text-properties style:font-name-asian="Times New Roman" fo:font-weight="bold" style:font-weight-asian="bold" style:font-weight-complex="bold" fo:color="#000000"/>
    </style:style>
    <style:style style:name="TableCell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1" style:parent-style-name="Standard" style:family="paragraph">
      <style:paragraph-properties style:text-autospace="none" style:snap-to-layout-grid="false"/>
    </style:style>
    <style:style style:name="T792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ableRow793" style:family="table-row">
      <style:table-row-properties style:min-row-height="0.2395in" style:use-optimal-row-height="false"/>
    </style:style>
    <style:style style:name="P794" style:parent-style-name="Обычный" style:family="paragraph">
      <style:text-properties fo:font-size="12pt" style:font-size-asian="12pt" fo:hyphenate="true"/>
    </style:style>
    <style:style style:name="P795" style:parent-style-name="Обычный" style:family="paragraph">
      <style:text-properties fo:font-size="12pt" style:font-size-asian="12pt" fo:hyphenate="true"/>
    </style:style>
    <style:style style:name="P796" style:parent-style-name="Обычный" style:family="paragraph">
      <style:text-properties fo:font-size="12pt" style:font-size-asian="12pt" fo:hyphenate="true"/>
    </style:style>
    <style:style style:name="TableCell797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798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00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weight-complex="bold" fo:color="#000000"/>
    </style:style>
    <style:style style:name="TableCell801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02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weight-complex="bold" fo:color="#000000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04" style:parent-style-name="Standard" style:family="paragraph">
      <style:paragraph-properties style:text-autospace="none" style:snap-to-layout-grid="false" fo:text-align="center"/>
      <style:text-properties style:font-name-asian="Times New Roman" fo:font-weight="bold" style:font-weight-asian="bold" style:font-weight-complex="bold" fo:color="#000000"/>
    </style:style>
    <style:style style:name="TableRow805" style:family="table-row">
      <style:table-row-properties style:min-row-height="0.2673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07" style:parent-style-name="Standard" style:family="paragraph">
      <style:paragraph-properties style:text-autospace="none" style:snap-to-layout-grid="false" fo:text-align="center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09" style:parent-style-name="Standard" style:family="paragraph">
      <style:paragraph-properties style:snap-to-layout-grid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11" style:parent-style-name="Standard" style:family="paragraph">
      <style:paragraph-properties style:snap-to-layout-grid="false" fo:text-align="center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13" style:parent-style-name="Standard" style:family="paragraph">
      <style:paragraph-properties style:snap-to-layout-grid="false" fo:text-align="center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15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17" style:parent-style-name="Standard" style:family="paragraph">
      <style:paragraph-properties style:snap-to-layout-grid="false"/>
    </style:style>
    <style:style style:name="TableCell8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9" style:parent-style-name="Standard" style:family="paragraph">
      <style:paragraph-properties style:text-autospace="none" style:snap-to-layout-grid="false" fo:text-align="center"/>
    </style:style>
    <style:style style:name="TableRow820" style:family="table-row">
      <style:table-row-properties style:min-row-height="0.2416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22" style:parent-style-name="Standard" style:family="paragraph">
      <style:paragraph-properties style:text-autospace="none" style:snap-to-layout-grid="false" fo:text-align="center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24" style:parent-style-name="Standard" style:family="paragraph">
      <style:paragraph-properties style:snap-to-layout-grid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26" style:parent-style-name="Standard" style:family="paragraph">
      <style:paragraph-properties style:snap-to-layout-grid="false" fo:text-align="center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28" style:parent-style-name="Standard" style:family="paragraph">
      <style:paragraph-properties style:snap-to-layout-grid="false" fo:text-align="center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30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32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/>
    </style:style>
    <style:style style:name="TableCell8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4" style:parent-style-name="Standard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Row835" style:family="table-row">
      <style:table-row-properties style:min-row-height="0.2395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37" style:parent-style-name="Standard" style:family="paragraph">
      <style:paragraph-properties style:text-autospace="none" style:snap-to-layout-grid="false" fo:text-align="center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39" style:parent-style-name="Standard" style:family="paragraph">
      <style:paragraph-properties style:snap-to-layout-grid="false"/>
    </style:style>
    <style:style style:name="T840" style:parent-style-name="Основнойшрифтабзаца" style:family="text">
      <style:text-properties fo:language="en" fo:country="US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42" style:parent-style-name="Standard" style:family="paragraph">
      <style:paragraph-properties style:snap-to-layout-grid="false" fo:text-align="center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44" style:parent-style-name="Standard" style:family="paragraph">
      <style:paragraph-properties style:snap-to-layout-grid="false" fo:text-align="center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46" style:parent-style-name="Standard" style:family="paragraph">
      <style:paragraph-properties style:snap-to-layout-grid="false" fo:text-align="center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48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/>
    </style:style>
    <style:style style:name="TableCell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0" style:parent-style-name="Standard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Row851" style:family="table-row">
      <style:table-row-properties style:min-row-height="0.1166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53" style:parent-style-name="Standard" style:family="paragraph">
      <style:paragraph-properties style:text-autospace="none" style:snap-to-layout-grid="false" fo:text-align="center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55" style:parent-style-name="Standard" style:family="paragraph">
      <style:paragraph-properties style:snap-to-layout-grid="false"/>
    </style:style>
    <style:style style:name="T856" style:parent-style-name="Основнойшрифтабзаца" style:family="text">
      <style:text-properties fo:language="en" fo:country="US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58" style:parent-style-name="Standard" style:family="paragraph">
      <style:paragraph-properties style:snap-to-layout-grid="false" fo:text-align="center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60" style:parent-style-name="Standard" style:family="paragraph">
      <style:paragraph-properties style:snap-to-layout-grid="false" fo:text-align="center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62" style:parent-style-name="Standard" style:family="paragraph">
      <style:paragraph-properties style:snap-to-layout-grid="false" fo:text-align="center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64" style:parent-style-name="Standard" style:family="paragraph">
      <style:paragraph-properties style:snap-to-layout-grid="false" fo:text-align="center"/>
    </style:style>
    <style:style style:name="TableCell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6" style:parent-style-name="Standard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Row867" style:family="table-row">
      <style:table-row-properties style:min-row-height="0.1013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69" style:parent-style-name="Standard" style:family="paragraph">
      <style:paragraph-properties style:text-autospace="none" style:snap-to-layout-grid="false" fo:text-align="center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71" style:parent-style-name="Standard" style:family="paragraph">
      <style:paragraph-properties style:snap-to-layout-grid="false"/>
    </style:style>
    <style:style style:name="T872" style:parent-style-name="Основнойшрифтабзаца" style:family="text">
      <style:text-properties fo:language="en" fo:country="US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74" style:parent-style-name="Standard" style:family="paragraph">
      <style:paragraph-properties style:snap-to-layout-grid="false" fo:text-align="center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76" style:parent-style-name="Standard" style:family="paragraph">
      <style:paragraph-properties style:snap-to-layout-grid="false" fo:text-align="center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78" style:parent-style-name="Standard" style:family="paragraph">
      <style:paragraph-properties style:snap-to-layout-grid="false" fo:text-align="center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80" style:parent-style-name="Standard" style:family="paragraph">
      <style:paragraph-properties style:snap-to-layout-grid="false" fo:text-align="center"/>
    </style:style>
    <style:style style:name="TableCell8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2" style:parent-style-name="Standard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Row883" style:family="table-row">
      <style:table-row-properties style:min-row-height="0.1381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85" style:parent-style-name="Standard" style:family="paragraph">
      <style:paragraph-properties style:text-autospace="none" style:snap-to-layout-grid="false" fo:text-align="center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87" style:parent-style-name="Standard" style:family="paragraph">
      <style:paragraph-properties style:snap-to-layout-grid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89" style:parent-style-name="Standard" style:family="paragraph">
      <style:paragraph-properties style:snap-to-layout-grid="false" fo:text-align="center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91" style:parent-style-name="Standard" style:family="paragraph">
      <style:paragraph-properties style:snap-to-layout-grid="false" fo:text-align="center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93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895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/>
    </style:style>
    <style:style style:name="TableCell8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7" style:parent-style-name="Standard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Row898" style:family="table-row">
      <style:table-row-properties style:min-row-height="0.1381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00" style:parent-style-name="Standard" style:family="paragraph">
      <style:paragraph-properties style:text-autospace="none" style:snap-to-layout-grid="false" fo:text-align="center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02" style:parent-style-name="Standard" style:family="paragraph">
      <style:paragraph-properties style:snap-to-layout-grid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04" style:parent-style-name="Standard" style:family="paragraph">
      <style:paragraph-properties style:snap-to-layout-grid="false" fo:text-align="center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06" style:parent-style-name="Standard" style:family="paragraph">
      <style:paragraph-properties style:snap-to-layout-grid="false" fo:text-align="center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08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10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/>
    </style:style>
    <style:style style:name="TableCell9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2" style:parent-style-name="Standard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Row913" style:family="table-row">
      <style:table-row-properties style:min-row-height="0.1631in" style:use-optimal-row-height="false"/>
    </style:style>
    <style:style style:name="TableCell91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915" style:parent-style-name="Standard" style:family="paragraph">
      <style:paragraph-properties style:text-autospace="none" style:snap-to-layout-grid="false" fo:text-align="center"/>
    </style:style>
    <style:style style:name="TableCell91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917" style:parent-style-name="Standard" style:family="paragraph">
      <style:paragraph-properties style:text-autospace="none" style:snap-to-layout-grid="false"/>
      <style:text-properties fo:font-weight="bold" style:font-weight-asian="bold" fo:color="#0000FF"/>
    </style:style>
    <style:style style:name="TableCell91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91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FF"/>
    </style:style>
    <style:style style:name="TableCell92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921" style:parent-style-name="Standard" style:family="paragraph">
      <style:paragraph-properties style:text-autospace="none" style:snap-to-layout-grid="false"/>
      <style:text-properties fo:font-weight="bold" style:font-weight-asian="bold" fo:color="#0000FF"/>
    </style:style>
    <style:style style:name="TableCell92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923" style:parent-style-name="Standard" style:family="paragraph">
      <style:paragraph-properties style:text-autospace="none" style:snap-to-layout-grid="false" fo:text-align="center" fo:margin-left="-0.225in" fo:margin-right="-0.0277in" fo:text-indent="0.225in">
        <style:tab-stops/>
      </style:paragraph-properties>
      <style:text-properties fo:font-weight="bold" style:font-weight-asian="bold" fo:color="#0000FF"/>
    </style:style>
    <style:style style:name="TableCell92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925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 fo:color="#0000FF"/>
    </style:style>
    <style:style style:name="TableCell92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2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FF"/>
    </style:style>
    <style:style style:name="TableRow928" style:family="table-row">
      <style:table-row-properties style:min-row-height="0.1631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30" style:parent-style-name="Standard" style:family="paragraph">
      <style:paragraph-properties style:text-autospace="none" style:snap-to-layout-grid="false" fo:text-align="center"/>
    </style:style>
    <style:style style:name="TableCell931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32" style:parent-style-name="Standard" style:family="paragraph">
      <style:paragraph-properties style:text-autospace="none" style:snap-to-layout-grid="false"/>
      <style:text-properties fo:font-weight="bold" style:font-weight-asian="bold" fo:color="#0000FF"/>
    </style:style>
    <style:style style:name="TableCell933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34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FF"/>
    </style:style>
    <style:style style:name="TableCell935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36" style:parent-style-name="Standard" style:family="paragraph">
      <style:paragraph-properties style:text-autospace="none" style:snap-to-layout-grid="false"/>
      <style:text-properties fo:font-weight="bold" style:font-weight-asian="bold" fo:color="#0000FF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38" style:parent-style-name="Standard" style:family="paragraph">
      <style:paragraph-properties style:text-autospace="none" style:snap-to-layout-grid="false" fo:text-align="center" fo:margin-left="-0.225in" fo:margin-right="-0.0277in" fo:text-indent="0.225in">
        <style:tab-stops/>
      </style:paragraph-properties>
      <style:text-properties fo:font-weight="bold" style:font-weight-asian="bold" fo:color="#0000FF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40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 fo:color="#0000FF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942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FF"/>
    </style:style>
    <style:style style:name="P943" style:parent-style-name="Standard" style:family="paragraph">
      <style:paragraph-properties fo:text-align="center"/>
    </style:style>
    <style:style style:name="P944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45" style:parent-style-name="Standard" style:family="paragraph">
      <style:paragraph-properties fo:text-align="center"/>
      <style:text-properties style:font-weight-complex="bold" style:font-style-complex="italic" fo:color="#0070C0" fo:font-size="24pt" style:font-size-asian="24pt" style:font-size-complex="24pt"/>
    </style:style>
    <style:style style:name="P9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48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49" style:parent-style-name="Standard" style:family="paragraph">
      <style:paragraph-properties fo:widows="2" fo:orphans="2" fo:text-align="justify"/>
      <style:text-properties fo:hyphenate="true"/>
    </style:style>
    <style:style style:name="T950" style:parent-style-name="Основнойшрифтабзаца" style:family="text">
      <style:text-properties fo:font-size="13pt" style:font-size-asian="13pt" style:font-size-complex="13pt"/>
    </style:style>
    <style:style style:name="T951" style:parent-style-name="Основнойшрифтабзаца" style:family="text">
      <style:text-properties fo:font-size="13pt" style:font-size-asian="13pt" style:font-size-complex="13pt"/>
    </style:style>
    <style:style style:name="T952" style:parent-style-name="Основнойшрифтабзаца" style:family="text">
      <style:text-properties fo:font-size="13pt" style:font-size-asian="13pt" style:font-size-complex="13pt"/>
    </style:style>
    <style:style style:name="P953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54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55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57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58" style:parent-style-name="Standard" style:family="paragraph">
      <style:paragraph-properties fo:widows="2" fo:orphans="2" fo:text-align="justify"/>
      <style:text-properties fo:hyphenate="true"/>
    </style:style>
    <style:style style:name="T959" style:parent-style-name="Основнойшрифтабзаца" style:family="text">
      <style:text-properties fo:font-size="13pt" style:font-size-asian="13pt" style:font-size-complex="13pt"/>
    </style:style>
    <style:style style:name="T960" style:parent-style-name="Основнойшрифтабзаца" style:family="text">
      <style:text-properties fo:font-size="13pt" style:font-size-asian="13pt" style:font-size-complex="13pt"/>
    </style:style>
    <style:style style:name="T961" style:parent-style-name="Основнойшрифтабзаца" style:family="text">
      <style:text-properties fo:font-size="13pt" style:font-size-asian="13pt" style:font-size-complex="13pt"/>
    </style:style>
    <style:style style:name="P962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63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64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65" style:parent-style-name="Standard" style:family="paragraph">
      <style:paragraph-properties fo:widows="2" fo:orphans="2" fo:text-align="justify"/>
      <style:text-properties fo:hyphenate="true"/>
    </style:style>
    <style:style style:name="T966" style:parent-style-name="Основнойшрифтабзаца" style:family="text">
      <style:text-properties fo:font-size="13pt" style:font-size-asian="13pt" style:font-size-complex="13pt"/>
    </style:style>
    <style:style style:name="T967" style:parent-style-name="Основнойшрифтабзаца" style:family="text">
      <style:text-properties fo:font-size="13pt" style:font-size-asian="13pt" style:font-size-complex="13pt"/>
    </style:style>
    <style:style style:name="T968" style:parent-style-name="Основнойшрифтабзаца" style:family="text">
      <style:text-properties fo:font-size="13pt" style:font-size-asian="13pt" style:font-size-complex="13pt"/>
    </style:style>
    <style:style style:name="P969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70" style:parent-style-name="Standard" style:family="paragraph">
      <style:paragraph-properties fo:widows="2" fo:orphans="2" fo:text-align="justify"/>
      <style:text-properties fo:hyphenate="true"/>
    </style:style>
    <style:style style:name="T971" style:parent-style-name="Основнойшрифтабзаца" style:family="text">
      <style:text-properties fo:font-size="13pt" style:font-size-asian="13pt" style:font-size-complex="13pt"/>
    </style:style>
    <style:style style:name="T972" style:parent-style-name="Основнойшрифтабзаца" style:family="text">
      <style:text-properties fo:font-size="13pt" style:font-size-asian="13pt" style:font-size-complex="13pt"/>
    </style:style>
    <style:style style:name="T973" style:parent-style-name="Основнойшрифтабзаца" style:family="text">
      <style:text-properties fo:font-size="13pt" style:font-size-asian="13pt" style:font-size-complex="13pt"/>
    </style:style>
    <style:style style:name="P974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75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76" style:parent-style-name="Standard" style:family="paragraph">
      <style:paragraph-properties fo:widows="2" fo:orphans="2" fo:text-align="justify"/>
      <style:text-properties fo:hyphenate="true"/>
    </style:style>
    <style:style style:name="T977" style:parent-style-name="Основнойшрифтабзаца" style:family="text">
      <style:text-properties fo:font-size="13pt" style:font-size-asian="13pt" style:font-size-complex="13pt"/>
    </style:style>
    <style:style style:name="T978" style:parent-style-name="Основнойшрифтабзаца" style:family="text">
      <style:text-properties fo:font-size="13pt" style:font-size-asian="13pt" style:font-size-complex="13pt"/>
    </style:style>
    <style:style style:name="T979" style:parent-style-name="Основнойшрифтабзаца" style:family="text">
      <style:text-properties fo:font-size="13pt" style:font-size-asian="13pt" style:font-size-complex="13pt"/>
    </style:style>
    <style:style style:name="P980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8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8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8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85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86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87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88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89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90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91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92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93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94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95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96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97" style:parent-style-name="Обычный" style:master-page-name="MP1" style:family="paragraph">
      <style:paragraph-properties fo:break-before="page"/>
      <style:text-properties fo:hyphenate="true"/>
    </style:style>
    <style:style style:name="T998" style:parent-style-name="Основнойшрифтабзаца" style:family="text">
      <style:text-properties style:font-weight-complex="bold" style:font-style-complex="italic" fo:color="#0070C0" fo:font-size="24pt" style:font-size-asian="24pt" style:font-size-complex="24pt"/>
    </style:style>
    <style:style style:name="T999" style:parent-style-name="Основнойшрифтабзаца" style:family="text">
      <style:text-properties fo:color="#0070C0" fo:font-size="24pt" style:font-size-asian="24pt" style:font-size-complex="24pt"/>
    </style:style>
    <style:style style:name="T1000" style:parent-style-name="Основнойшрифтабзаца" style:family="text">
      <style:text-properties style:font-weight-complex="bold" style:font-style-complex="italic" fo:color="#0070C0" fo:font-size="24pt" style:font-size-asian="24pt" style:font-size-complex="24pt"/>
    </style:style>
    <style:style style:name="P100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TableColumn1004" style:family="table-column">
      <style:table-column-properties style:column-width="0.6305in" style:use-optimal-column-width="false"/>
    </style:style>
    <style:style style:name="TableColumn1005" style:family="table-column">
      <style:table-column-properties style:column-width="2.2305in" style:use-optimal-column-width="false"/>
    </style:style>
    <style:style style:name="TableColumn1006" style:family="table-column">
      <style:table-column-properties style:column-width="0.6312in" style:use-optimal-column-width="false"/>
    </style:style>
    <style:style style:name="TableColumn1007" style:family="table-column">
      <style:table-column-properties style:column-width="2.4291in" style:use-optimal-column-width="false"/>
    </style:style>
    <style:style style:name="TableColumn1008" style:family="table-column">
      <style:table-column-properties style:column-width="2.4687in" style:use-optimal-column-width="false"/>
    </style:style>
    <style:style style:name="TableColumn1009" style:family="table-column">
      <style:table-column-properties style:column-width="1.0986in" style:use-optimal-column-width="false"/>
    </style:style>
    <style:style style:name="TableColumn1010" style:family="table-column">
      <style:table-column-properties style:column-width="0.8069in" style:use-optimal-column-width="false"/>
    </style:style>
    <style:style style:name="Table1003" style:family="table">
      <style:table-properties style:width="10.2958in" fo:margin-left="0.2465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16" style:parent-style-name="Standard" style:family="paragraph">
      <style:paragraph-properties fo:text-align="center"/>
      <style:text-properties fo:font-weight="bold" style:font-weight-asian="bold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19" style:parent-style-name="Standard" style:family="paragraph">
      <style:paragraph-properties fo:text-align="center"/>
      <style:text-properties fo:font-weight="bold" style:font-weight-asian="bold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24" style:parent-style-name="Standard" style:family="paragraph">
      <style:paragraph-properties fo:text-align="end"/>
      <style:text-properties fo:font-weight="bold" style:font-weight-asian="bold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/>
    </style:style>
    <style:style style:name="T1036" style:parent-style-name="Основнойшрифтабзаца" style:family="text">
      <style:text-properties fo:font-weight="bold" style:font-weight-asian="bold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justify"/>
    </style:style>
    <style:style style:name="T1041" style:parent-style-name="Основнойшрифтабзаца" style:family="text">
      <style:text-properties fo:font-style="italic" style:font-style-asian="italic"/>
    </style:style>
    <style:style style:name="P1042" style:parent-style-name="Standard" style:family="paragraph">
      <style:paragraph-properties fo:text-align="justify"/>
    </style:style>
    <style:style style:name="T1043" style:parent-style-name="Основнойшрифтабзаца" style:family="text">
      <style:text-properties fo:font-style="italic" style:font-style-asian="italic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justify"/>
    </style:style>
    <style:style style:name="P1046" style:parent-style-name="Standard" style:family="paragraph">
      <style:paragraph-properties fo:text-align="justify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justify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</style:style>
    <style:style style:name="TableRow1051" style:family="table-row">
      <style:table-row-properties style:min-row-height="0.1458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/>
    </style:style>
    <style:style style:name="TableRow1056" style:family="table-row">
      <style:table-row-properties style:min-row-height="0.125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/>
    </style:style>
    <style:style style:name="P1061" style:parent-style-name="Standard" style:family="paragraph">
      <style:text-properties fo:font-weight="bold" style:font-weight-asian="bold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justify"/>
    </style:style>
    <style:style style:name="T1066" style:parent-style-name="Основнойшрифтабзаца" style:family="text">
      <style:text-properties fo:font-style="italic" style:font-style-asian="italic"/>
    </style:style>
    <style:style style:name="P1067" style:parent-style-name="Standard" style:family="paragraph">
      <style:paragraph-properties fo:text-align="justify"/>
    </style:style>
    <style:style style:name="T1068" style:parent-style-name="Основнойшрифтабзаца" style:family="text">
      <style:text-properties fo:font-style="italic" style:font-style-asian="italic"/>
    </style:style>
    <style:style style:name="P1069" style:parent-style-name="Standard" style:family="paragraph">
      <style:paragraph-properties fo:text-align="justify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justify"/>
    </style:style>
    <style:style style:name="P1072" style:parent-style-name="Standard" style:family="paragraph">
      <style:paragraph-properties fo:text-align="center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/>
    </style:style>
    <style:style style:name="TableRow1077" style:family="table-row">
      <style:table-row-properties style:min-row-height="0.3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/>
    </style:style>
    <style:style style:name="T1082" style:parent-style-name="Основнойшрифтабзаца" style:family="text">
      <style:text-properties fo:font-weight="bold" style:font-weight-asian="bold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justify"/>
    </style:style>
    <style:style style:name="T1087" style:parent-style-name="Основнойшрифтабзаца" style:family="text">
      <style:text-properties style:font-weight-complex="bold" fo:font-style="italic" style:font-style-asian="italic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/>
    </style:style>
    <style:style style:name="TableRow1094" style:family="table-row">
      <style:table-row-properties style:min-row-height="0.3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justify"/>
    </style:style>
    <style:style style:name="T1103" style:parent-style-name="Основнойшрифтабзаца" style:family="text">
      <style:text-properties style:font-weight-complex="bold" fo:font-style="italic" style:font-style-asian="italic"/>
    </style:style>
    <style:style style:name="T1104" style:parent-style-name="Основнойшрифтабзаца" style:family="text">
      <style:text-properties style:font-weight-complex="bold"/>
    </style:style>
    <style:style style:name="T1105" style:parent-style-name="Основнойшрифтабзаца" style:family="text">
      <style:text-properties fo:font-weight="bold" style:font-weight-asian="bold" style:font-weight-complex="bold"/>
    </style:style>
    <style:style style:name="T1106" style:parent-style-name="Основнойшрифтабзаца" style:family="text">
      <style:text-properties style:font-weight-complex="bold"/>
    </style:style>
    <style:style style:name="T1107" style:parent-style-name="Основнойшрифтабзаца" style:family="text">
      <style:text-properties style:font-name="Trebuchet MS"/>
    </style:style>
    <style:style style:name="P1108" style:parent-style-name="Standard" style:family="paragraph">
      <style:paragraph-properties fo:text-align="justify"/>
    </style:style>
    <style:style style:name="T1109" style:parent-style-name="Основнойшрифтабзаца" style:family="text">
      <style:text-properties fo:font-style="italic" style:font-style-asian="italic"/>
    </style:style>
    <style:style style:name="P1110" style:parent-style-name="Standard" style:family="paragraph">
      <style:paragraph-properties fo:text-align="justify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justify"/>
    </style:style>
    <style:style style:name="P1113" style:parent-style-name="Standard" style:family="paragraph">
      <style:paragraph-properties fo:text-align="justify"/>
    </style:style>
    <style:style style:name="P1114" style:parent-style-name="Standard" style:family="paragraph">
      <style:paragraph-properties fo:text-align="justify"/>
    </style:style>
    <style:style style:name="P1115" style:parent-style-name="Standard" style:family="paragraph">
      <style:paragraph-properties fo:text-align="center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/>
    </style:style>
    <style:style style:name="TableRow1120" style:family="table-row">
      <style:table-row-properties style:min-row-height="0.15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justify"/>
    </style:style>
    <style:style style:name="T1129" style:parent-style-name="Основнойшрифтабзаца" style:family="text">
      <style:text-properties fo:font-style="italic" style:font-style-asian="italic"/>
    </style:style>
    <style:style style:name="P1130" style:parent-style-name="Standard" style:family="paragraph">
      <style:paragraph-properties fo:text-align="justify"/>
    </style:style>
    <style:style style:name="T1131" style:parent-style-name="Основнойшрифтабзаца" style:family="text">
      <style:text-properties fo:font-style="italic" style:font-style-asian="italic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</style:style>
    <style:style style:name="TableRow1138" style:family="table-row">
      <style:table-row-properties style:min-row-height="0.1666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/>
    </style:style>
    <style:style style:name="T1147" style:parent-style-name="Основнойшрифтабзаца" style:family="text">
      <style:text-properties style:font-weight-complex="bold" fo:font-style="italic" style:font-style-asian="italic"/>
    </style:style>
    <style:style style:name="T1148" style:parent-style-name="Основнойшрифтабзаца" style:family="text">
      <style:text-properties fo:font-style="italic" style:font-style-asian="italic"/>
    </style:style>
    <style:style style:name="T1149" style:parent-style-name="Основнойшрифтабзаца" style:family="text">
      <style:text-properties fo:font-style="italic" style:font-style-asian="italic" style:font-style-complex="italic"/>
    </style:style>
    <style:style style:name="T1150" style:parent-style-name="Основнойшрифтабзаца" style:family="text">
      <style:text-properties style:font-weight-complex="bold" fo:font-style="italic" style:font-style-asian="italic"/>
    </style:style>
    <style:style style:name="T1151" style:parent-style-name="Основнойшрифтабзаца" style:family="text">
      <style:text-properties fo:font-weight="bold" style:font-weight-asian="bold" style:font-weight-complex="bold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justify" fo:line-height="0.1569in" fo:text-indent="0.0034in" fo:background-color="#FFFFFF"/>
    </style:style>
    <style:style style:name="P1154" style:parent-style-name="Standard" style:family="paragraph">
      <style:paragraph-properties fo:text-align="justify"/>
    </style:style>
    <style:style style:name="P1155" style:parent-style-name="Standard" style:family="paragraph">
      <style:paragraph-properties fo:text-align="justify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justify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</style:style>
    <style:style style:name="TableRow1160" style:family="table-row">
      <style:table-row-properties style:min-row-height="0.2166in"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/>
    </style:style>
    <style:style style:name="T1165" style:parent-style-name="Основнойшрифтабзаца" style:family="text">
      <style:text-properties fo:font-weight="bold" style:font-weight-asian="bold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/>
    </style:style>
    <style:style style:name="T1170" style:parent-style-name="Основнойшрифтабзаца" style:family="text">
      <style:text-properties fo:font-style="italic" style:font-style-asian="italic"/>
    </style:style>
    <style:style style:name="T1171" style:parent-style-name="Основнойшрифтабзаца" style:family="text">
      <style:text-properties fo:font-style="italic" style:font-style-asian="italic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justify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justify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/>
    </style:style>
    <style:style style:name="TableRow1178" style:family="table-row">
      <style:table-row-properties style:min-row-height="0.2312in"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/>
    </style:style>
    <style:style style:name="T1183" style:parent-style-name="Основнойшрифтабзаца" style:family="text">
      <style:text-properties fo:font-weight="bold" style:font-weight-asian="bold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/>
    </style:style>
    <style:style style:name="T1188" style:parent-style-name="Основнойшрифтабзаца" style:family="text">
      <style:text-properties style:font-weight-complex="bold" fo:font-style="italic" style:font-style-asian="italic"/>
    </style:style>
    <style:style style:name="T1189" style:parent-style-name="Основнойшрифтабзаца" style:family="text">
      <style:text-properties style:font-weight-complex="bold"/>
    </style:style>
    <style:style style:name="T1190" style:parent-style-name="Основнойшрифтабзаца" style:family="text">
      <style:text-properties style:font-weight-complex="bold" fo:font-style="italic" style:font-style-asian="italic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justify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/>
    </style:style>
    <style:style style:name="TableRow1197" style:family="table-row">
      <style:table-row-properties style:min-row-height="0.2479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/>
    </style:style>
    <style:style style:name="T1200" style:parent-style-name="Основнойшрифтабзаца" style:family="text">
      <style:text-properties fo:font-weight="bold" style:font-weight-asian="bold"/>
    </style:style>
    <style:style style:name="T1201" style:parent-style-name="Основнойшрифтабзаца" style:family="text">
      <style:text-properties fo:font-weight="bold" style:font-weight-asian="bold" fo:language="en" fo:country="US"/>
    </style:style>
    <style:style style:name="T1202" style:parent-style-name="Основнойшрифтабзаца" style:family="text">
      <style:text-properties fo:font-weight="bold" style:font-weight-asian="bold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/>
    </style:style>
    <style:style style:name="TableRow1205" style:family="table-row">
      <style:table-row-properties style:min-row-height="0.134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/>
    </style:style>
    <style:style style:name="T1210" style:parent-style-name="Основнойшрифтабзаца" style:family="text">
      <style:text-properties fo:language="en" fo:country="US"/>
    </style:style>
    <style:style style:name="P1211" style:parent-style-name="Standard" style:family="paragraph">
      <style:text-properties fo:font-weight="bold" style:font-weight-asian="bold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justify"/>
    </style:style>
    <style:style style:name="T1216" style:parent-style-name="Основнойшрифтабзаца" style:family="text">
      <style:text-properties style:font-weight-complex="bold" fo:font-style="italic" style:font-style-asian="italic"/>
    </style:style>
    <style:style style:name="T1217" style:parent-style-name="Основнойшрифтабзаца" style:family="text">
      <style:text-properties fo:font-style="italic" style:font-style-asian="italic"/>
    </style:style>
    <style:style style:name="P1218" style:parent-style-name="Standard" style:family="paragraph">
      <style:paragraph-properties fo:text-align="justify"/>
    </style:style>
    <style:style style:name="T1219" style:parent-style-name="Основнойшрифтабзаца" style:family="text">
      <style:text-properties fo:font-style="italic" style:font-style-asian="italic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justify"/>
    </style:style>
    <style:style style:name="P1222" style:parent-style-name="Standard" style:family="paragraph">
      <style:paragraph-properties fo:text-align="justify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justify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center"/>
    </style:style>
    <style:style style:name="TableRow1227" style:family="table-row">
      <style:table-row-properties style:min-row-height="0.2451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</style:style>
    <style:style style:name="T1232" style:parent-style-name="Основнойшрифтабзаца" style:family="text">
      <style:text-properties fo:font-weight="bold" style:font-weight-asian="bold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</style:style>
    <style:style style:name="T1237" style:parent-style-name="Основнойшрифтабзаца" style:family="text">
      <style:text-properties style:font-weight-complex="bold" fo:font-style="italic" style:font-style-asian="italic"/>
    </style:style>
    <style:style style:name="T1238" style:parent-style-name="Основнойшрифтабзаца" style:family="text">
      <style:text-properties style:font-weight-complex="bold" fo:font-style="italic" style:font-style-asian="italic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justify"/>
    </style:style>
    <style:style style:name="P1241" style:parent-style-name="Standard" style:family="paragraph">
      <style:paragraph-properties fo:text-align="justify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justify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text-align="center"/>
    </style:style>
    <style:style style:name="TableRow1246" style:family="table-row">
      <style:table-row-properties style:min-row-height="0.3166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/>
    </style:style>
    <style:style style:name="T1251" style:parent-style-name="Основнойшрифтабзаца" style:family="text">
      <style:text-properties fo:font-weight="bold" style:font-weight-asian="bold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justify"/>
    </style:style>
    <style:style style:name="T1256" style:parent-style-name="Основнойшрифтабзаца" style:family="text">
      <style:text-properties fo:font-style="italic" style:font-style-asian="italic"/>
    </style:style>
    <style:style style:name="P1257" style:parent-style-name="Standard" style:family="paragraph">
      <style:paragraph-properties fo:text-align="justify"/>
    </style:style>
    <style:style style:name="T1258" style:parent-style-name="Основнойшрифтабзаца" style:family="text">
      <style:text-properties fo:font-style="italic" style:font-style-asian="italic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justify"/>
    </style:style>
    <style:style style:name="P1261" style:parent-style-name="Standard" style:family="paragraph">
      <style:paragraph-properties fo:text-align="justify"/>
    </style:style>
    <style:style style:name="P1262" style:parent-style-name="Standard" style:family="paragraph">
      <style:paragraph-properties fo:text-align="justify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justify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center"/>
    </style:style>
    <style:style style:name="TableRow1267" style:family="table-row">
      <style:table-row-properties style:min-row-height="0.3986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/>
    </style:style>
    <style:style style:name="T1272" style:parent-style-name="Основнойшрифтабзаца" style:family="text">
      <style:text-properties fo:font-weight="bold" style:font-weight-asian="bold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center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justify"/>
    </style:style>
    <style:style style:name="T1277" style:parent-style-name="Основнойшрифтабзаца" style:family="text">
      <style:text-properties style:font-weight-complex="bold" fo:font-style="italic" style:font-style-asian="italic"/>
    </style:style>
    <style:style style:name="T1278" style:parent-style-name="Основнойшрифтабзаца" style:family="text">
      <style:text-properties fo:font-style="italic" style:font-style-asian="italic" style:font-style-complex="italic"/>
    </style:style>
    <style:style style:name="T1279" style:parent-style-name="Основнойшрифтабзаца" style:family="text">
      <style:text-properties style:font-weight-complex="bold" fo:font-style="italic" style:font-style-asian="italic"/>
    </style:style>
    <style:style style:name="T1280" style:parent-style-name="Основнойшрифтабзаца" style:family="text">
      <style:text-properties style:font-name="Trebuchet MS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justify"/>
    </style:style>
    <style:style style:name="P1283" style:parent-style-name="Standard" style:family="paragraph">
      <style:paragraph-properties fo:text-align="justify"/>
    </style:style>
    <style:style style:name="P1284" style:parent-style-name="Standard" style:family="paragraph">
      <style:paragraph-properties fo:text-align="justify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justify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</style:style>
    <style:style style:name="TableRow1289" style:family="table-row">
      <style:table-row-properties style:min-row-height="0.1909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justify"/>
    </style:style>
    <style:style style:name="T1298" style:parent-style-name="Основнойшрифтабзаца" style:family="text">
      <style:text-properties fo:font-style="italic" style:font-style-asian="italic"/>
    </style:style>
    <style:style style:name="P1299" style:parent-style-name="Standard" style:family="paragraph">
      <style:paragraph-properties style:snap-to-layout-grid="false" fo:text-align="justify"/>
    </style:style>
    <style:style style:name="T1300" style:parent-style-name="Основнойшрифтабзаца" style:family="text">
      <style:text-properties fo:font-style="italic" style:font-style-asian="italic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justify"/>
    </style:style>
    <style:style style:name="P1303" style:parent-style-name="Standard" style:family="paragraph">
      <style:paragraph-properties fo:text-align="justify"/>
    </style:style>
    <style:style style:name="P1304" style:parent-style-name="Standard" style:family="paragraph">
      <style:paragraph-properties fo:text-align="justify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justify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</style:style>
    <style:style style:name="TableRow1309" style:family="table-row">
      <style:table-row-properties style:min-row-height="0.525in"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/>
    </style:style>
    <style:style style:name="T1314" style:parent-style-name="Основнойшрифтабзаца" style:family="text">
      <style:text-properties fo:font-weight="bold" style:font-weight-asian="bold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justify"/>
    </style:style>
    <style:style style:name="T1319" style:parent-style-name="Основнойшрифтабзаца" style:family="text">
      <style:text-properties style:font-weight-complex="bold" fo:font-style="italic" style:font-style-asian="italic"/>
    </style:style>
    <style:style style:name="T1320" style:parent-style-name="Основнойшрифтабзаца" style:family="text">
      <style:text-properties fo:font-weight="bold" style:font-weight-asian="bold" style:font-weight-complex="bold"/>
    </style:style>
    <style:style style:name="T1321" style:parent-style-name="Основнойшрифтабзаца" style:family="text">
      <style:text-properties style:font-weight-complex="bold" fo:font-style="italic" style:font-style-asian="italic"/>
    </style:style>
    <style:style style:name="T1322" style:parent-style-name="Основнойшрифтабзаца" style:family="text">
      <style:text-properties fo:font-weight="bold" style:font-weight-asian="bold" style:font-weight-complex="bold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justify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justify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center"/>
    </style:style>
    <style:style style:name="TableRow1329" style:family="table-row">
      <style:table-row-properties style:min-row-height="0.2333in"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/>
    </style:style>
    <style:style style:name="T1334" style:parent-style-name="Основнойшрифтабзаца" style:family="text">
      <style:text-properties fo:font-weight="bold" style:font-weight-asian="bold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center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/>
    </style:style>
    <style:style style:name="T1339" style:parent-style-name="Основнойшрифтабзаца" style:family="text">
      <style:text-properties fo:font-style="italic" style:font-style-asian="italic"/>
    </style:style>
    <style:style style:name="T1340" style:parent-style-name="Основнойшрифтабзаца" style:family="text">
      <style:text-properties fo:font-style="italic" style:font-style-asian="italic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justify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</style:style>
    <style:style style:name="TableRow1347" style:family="table-row">
      <style:table-row-properties style:min-row-height="0.3083in"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/>
    </style:style>
    <style:style style:name="T1352" style:parent-style-name="Основнойшрифтабзаца" style:family="text">
      <style:text-properties fo:font-weight="bold" style:font-weight-asian="bold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/>
    </style:style>
    <style:style style:name="P1355" style:parent-style-name="Standard" style:family="paragraph">
      <style:paragraph-properties fo:text-align="center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/>
    </style:style>
    <style:style style:name="T1358" style:parent-style-name="Основнойшрифтабзаца" style:family="text">
      <style:text-properties style:font-weight-complex="bold" fo:font-style="italic" style:font-style-asian="italic"/>
    </style:style>
    <style:style style:name="T1359" style:parent-style-name="Основнойшрифтабзаца" style:family="text">
      <style:text-properties fo:font-style="italic" style:font-style-asian="italic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justify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</style:style>
    <style:style style:name="TableRow1366" style:family="table-row">
      <style:table-row-properties style:min-row-height="0.4777in"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/>
    </style:style>
    <style:style style:name="T1371" style:parent-style-name="Основнойшрифтабзаца" style:family="text">
      <style:text-properties fo:font-weight="bold" style:font-weight-asian="bold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center"/>
    </style:style>
    <style:style style:name="P1374" style:parent-style-name="Standard" style:family="paragraph">
      <style:paragraph-properties fo:text-align="center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/>
    </style:style>
    <style:style style:name="T1377" style:parent-style-name="Основнойшрифтабзаца" style:family="text">
      <style:text-properties style:font-weight-complex="bold" fo:font-style="italic" style:font-style-asian="italic"/>
    </style:style>
    <style:style style:name="T1378" style:parent-style-name="Основнойшрифтабзаца" style:family="text">
      <style:text-properties style:font-weight-complex="bold"/>
    </style:style>
    <style:style style:name="T1379" style:parent-style-name="Основнойшрифтабзаца" style:family="text">
      <style:text-properties style:font-weight-complex="bold" fo:font-style="italic" style:font-style-asian="italic"/>
    </style:style>
    <style:style style:name="T1380" style:parent-style-name="Основнойшрифтабзаца" style:family="text">
      <style:text-properties style:font-weight-complex="bold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justify"/>
    </style:style>
    <style:style style:name="P1383" style:parent-style-name="Standard" style:family="paragraph">
      <style:paragraph-properties fo:text-align="justify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</style:style>
    <style:style style:name="TableRow1388" style:family="table-row">
      <style:table-row-properties style:min-row-height="0.1562in"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91" style:family="table-row">
      <style:table-row-properties style:min-row-height="0.2479in"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center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/>
    </style:style>
    <style:style style:name="T1400" style:parent-style-name="Основнойшрифтабзаца" style:family="text">
      <style:text-properties fo:font-style="italic" style:font-style-asian="italic"/>
    </style:style>
    <style:style style:name="T1401" style:parent-style-name="Основнойшрифтабзаца" style:family="text">
      <style:text-properties fo:font-style="italic" style:font-style-asian="italic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justify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justify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/>
    </style:style>
    <style:style style:name="TableRow1408" style:family="table-row">
      <style:table-row-properties style:min-row-height="0.5in"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/>
    </style:style>
    <style:style style:name="T1413" style:parent-style-name="Основнойшрифтабзаца" style:family="text">
      <style:text-properties fo:font-weight="bold" style:font-weight-asian="bold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center"/>
    </style:style>
    <style:style style:name="P1416" style:parent-style-name="Standard" style:family="paragraph">
      <style:paragraph-properties fo:text-align="center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/>
    </style:style>
    <style:style style:name="T1419" style:parent-style-name="Основнойшрифтабзаца" style:family="text">
      <style:text-properties style:font-weight-complex="bold" fo:font-style="italic" style:font-style-asian="italic"/>
    </style:style>
    <style:style style:name="T1420" style:parent-style-name="Основнойшрифтабзаца" style:family="text">
      <style:text-properties style:font-weight-complex="bold"/>
    </style:style>
    <style:style style:name="T1421" style:parent-style-name="Основнойшрифтабзаца" style:family="text">
      <style:text-properties fo:font-style="italic" style:font-style-asian="italic" style:font-style-complex="italic"/>
    </style:style>
    <style:style style:name="T1422" style:parent-style-name="Основнойшрифтабзаца" style:family="text">
      <style:text-properties fo:font-style="italic" style:font-style-asian="italic" style:font-style-complex="italic"/>
    </style:style>
    <style:style style:name="T1423" style:parent-style-name="Основнойшрифтабзаца" style:family="text">
      <style:text-properties style:font-weight-complex="bold" fo:font-style="italic" style:font-style-asian="italic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justify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center"/>
    </style:style>
    <style:style style:name="TableRow1430" style:family="table-row">
      <style:table-row-properties style:min-row-height="0.4583in"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/>
    </style:style>
    <style:style style:name="T1439" style:parent-style-name="Основнойшрифтабзаца" style:family="text">
      <style:text-properties fo:font-style="italic" style:font-style-asian="italic"/>
    </style:style>
    <style:style style:name="T1440" style:parent-style-name="Основнойшрифтабзаца" style:family="text">
      <style:text-properties fo:font-style="italic" style:font-style-asian="italic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text-align="center"/>
    </style:style>
    <style:style style:name="TableRow1450" style:family="table-row">
      <style:table-row-properties style:min-row-height="0.2534in"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center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/>
    </style:style>
    <style:style style:name="T1459" style:parent-style-name="Основнойшрифтабзаца" style:family="text">
      <style:text-properties style:font-weight-complex="bold" fo:font-style="italic" style:font-style-asian="italic"/>
    </style:style>
    <style:style style:name="T1460" style:parent-style-name="Основнойшрифтабзаца" style:family="text">
      <style:text-properties style:font-weight-complex="bold" fo:font-style="italic" style:font-style-asian="italic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text-align="justify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text-align="center"/>
    </style:style>
    <style:style style:name="TableRow1467" style:family="table-row">
      <style:table-row-properties style:min-row-height="0.3736in"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text-align="center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/>
    </style:style>
    <style:style style:name="T1476" style:parent-style-name="Основнойшрифтабзаца" style:family="text">
      <style:text-properties fo:font-style="italic" style:font-style-asian="italic"/>
    </style:style>
    <style:style style:name="T1477" style:parent-style-name="Основнойшрифтабзаца" style:family="text">
      <style:text-properties fo:font-style="italic" style:font-style-asian="italic" style:font-style-complex="italic"/>
    </style:style>
    <style:style style:name="T1478" style:parent-style-name="Основнойшрифтабзаца" style:family="text">
      <style:text-properties fo:font-style="italic" style:font-style-asian="italic" style:font-style-complex="italic"/>
    </style:style>
    <style:style style:name="T1479" style:parent-style-name="Основнойшрифтабзаца" style:family="text">
      <style:text-properties style:font-weight-complex="bold" fo:font-style="italic" style:font-style-asian="italic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text-align="justify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text-align="center"/>
    </style:style>
    <style:style style:name="TableRow1486" style:family="table-row">
      <style:table-row-properties style:min-row-height="0.2909in"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center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/>
    </style:style>
    <style:style style:name="T1495" style:parent-style-name="Основнойшрифтабзаца" style:family="text">
      <style:text-properties style:font-weight-complex="bold" fo:font-style="italic" style:font-style-asian="italic"/>
    </style:style>
    <style:style style:name="T1496" style:parent-style-name="Основнойшрифтабзаца" style:family="text">
      <style:text-properties fo:font-style="italic" style:font-style-asian="italic"/>
    </style:style>
    <style:style style:name="T1497" style:parent-style-name="Основнойшрифтабзаца" style:family="text">
      <style:text-properties fo:font-style="italic" style:font-style-asian="italic" style:font-style-complex="italic"/>
    </style:style>
    <style:style style:name="T1498" style:parent-style-name="Основнойшрифтабзаца" style:family="text">
      <style:text-properties fo:font-style="italic" style:font-style-asian="italic" style:font-style-complex="italic"/>
    </style:style>
    <style:style style:name="T1499" style:parent-style-name="Основнойшрифтабзаца" style:family="text">
      <style:text-properties style:font-weight-complex="bold" fo:font-style="italic" style:font-style-asian="italic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justify"/>
    </style:style>
    <style:style style:name="T1502" style:parent-style-name="Основнойшрифтабзаца" style:family="text">
      <style:text-properties fo:font-style="italic" style:font-style-asian="italic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text-align="justify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center"/>
    </style:style>
    <style:style style:name="TableRow1507" style:family="table-row">
      <style:table-row-properties style:min-row-height="0.2395in"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text-align="center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/>
    </style:style>
    <style:style style:name="T1516" style:parent-style-name="Основнойшрифтабзаца" style:family="text">
      <style:text-properties style:font-weight-complex="bold" fo:font-style="italic" style:font-style-asian="italic"/>
    </style:style>
    <style:style style:name="T1517" style:parent-style-name="Основнойшрифтабзаца" style:family="text">
      <style:text-properties fo:font-style="italic" style:font-style-asian="italic"/>
    </style:style>
    <style:style style:name="T1518" style:parent-style-name="Основнойшрифтабзаца" style:family="text">
      <style:text-properties fo:font-style="italic" style:font-style-asian="italic" style:font-style-complex="italic"/>
    </style:style>
    <style:style style:name="T1519" style:parent-style-name="Основнойшрифтабзаца" style:family="text">
      <style:text-properties style:font-weight-complex="bold" fo:font-style="italic" style:font-style-asian="italic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center"/>
    </style:style>
    <style:style style:name="TableRow1526" style:family="table-row">
      <style:table-row-properties style:min-row-height="0.2368in"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text-align="center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/>
    </style:style>
    <style:style style:name="T1535" style:parent-style-name="Основнойшрифтабзаца" style:family="text">
      <style:text-properties style:font-weight-complex="bold" fo:font-style="italic" style:font-style-asian="italic"/>
    </style:style>
    <style:style style:name="T1536" style:parent-style-name="Основнойшрифтабзаца" style:family="text">
      <style:text-properties style:font-weight-complex="bold"/>
    </style:style>
    <style:style style:name="T1537" style:parent-style-name="Основнойшрифтабзаца" style:family="text">
      <style:text-properties style:font-weight-complex="bold" fo:font-style="italic" style:font-style-asian="italic"/>
    </style:style>
    <style:style style:name="T1538" style:parent-style-name="Основнойшрифтабзаца" style:family="text">
      <style:text-properties style:font-weight-complex="bold" fo:font-style="italic" style:font-style-asian="italic"/>
    </style:style>
    <style:style style:name="T1539" style:parent-style-name="Основнойшрифтабзаца" style:family="text">
      <style:text-properties fo:font-style="italic" style:font-style-asian="italic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text-align="justify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text-align="center"/>
    </style:style>
    <style:style style:name="TableRow1546" style:family="table-row">
      <style:table-row-properties style:min-row-height="0.225in"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/>
      <style:text-properties fo:font-weight="bold" style:font-weight-asian="bold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text-align="center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/>
    </style:style>
    <style:style style:name="T1555" style:parent-style-name="Основнойшрифтабзаца" style:family="text">
      <style:text-properties style:font-weight-complex="bold" fo:font-style="italic" style:font-style-asian="italic"/>
    </style:style>
    <style:style style:name="T1556" style:parent-style-name="Основнойшрифтабзаца" style:family="text">
      <style:text-properties fo:font-weight="bold" style:font-weight-asian="bold" style:font-weight-complex="bold"/>
    </style:style>
    <style:style style:name="T1557" style:parent-style-name="Основнойшрифтабзаца" style:family="text">
      <style:text-properties style:font-weight-complex="bold"/>
    </style:style>
    <style:style style:name="T1558" style:parent-style-name="Основнойшрифтабзаца" style:family="text">
      <style:text-properties style:font-weight-complex="bold" fo:font-style="italic" style:font-style-asian="italic"/>
    </style:style>
    <style:style style:name="T1559" style:parent-style-name="Основнойшрифтабзаца" style:family="text">
      <style:text-properties fo:font-style="italic" style:font-style-asian="italic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justify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/>
    </style:style>
    <style:style style:name="TableRow1566" style:family="table-row">
      <style:table-row-properties style:min-row-height="0.15in"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/>
    </style:style>
    <style:style style:name="T1571" style:parent-style-name="Основнойшрифтабзаца" style:family="text">
      <style:text-properties fo:font-weight="bold" style:font-weight-asian="bold"/>
    </style:style>
    <style:style style:name="P1572" style:parent-style-name="Standard" style:family="paragraph">
      <style:text-properties fo:font-weight="bold" style:font-weight-asian="bold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center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/>
    </style:style>
    <style:style style:name="T1577" style:parent-style-name="Основнойшрифтабзаца" style:family="text">
      <style:text-properties style:font-weight-complex="bold" fo:font-style="italic" style:font-style-asian="italic"/>
    </style:style>
    <style:style style:name="T1578" style:parent-style-name="Основнойшрифтабзаца" style:family="text">
      <style:text-properties style:font-weight-complex="bold" fo:font-style="italic" style:font-style-asian="italic"/>
    </style:style>
    <style:style style:name="T1579" style:parent-style-name="Основнойшрифтабзаца" style:family="text">
      <style:text-properties fo:font-style="italic" style:font-style-asian="italic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/>
    </style:style>
    <style:style style:name="P1582" style:parent-style-name="Standard" style:family="paragraph">
      <style:text-properties fo:font-weight="bold" style:font-weight-asian="bold"/>
    </style:style>
    <style:style style:name="P1583" style:parent-style-name="Standard" style:family="paragraph">
      <style:text-properties fo:font-weight="bold" style:font-weight-asian="bold"/>
    </style:style>
    <style:style style:name="P1584" style:parent-style-name="Standard" style:family="paragraph">
      <style:text-properties fo:font-weight="bold" style:font-weight-asian="bold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/>
      <style:text-properties style:font-name-asian="Times New Roman" fo:font-weight="bold" style:font-weight-asian="bold"/>
    </style:style>
    <style:style style:name="T1587" style:parent-style-name="Основнойшрифтабзаца" style:family="text">
      <style:text-properties fo:font-weight="bold" style:font-weight-asian="bold"/>
    </style:style>
    <style:style style:name="P1588" style:parent-style-name="Standard" style:family="paragraph">
      <style:text-properties fo:font-weight="bold" style:font-weight-asian="bold"/>
    </style:style>
    <style:style style:name="P1589" style:parent-style-name="Standard" style:family="paragraph">
      <style:text-properties fo:font-weight="bold" style:font-weight-asian="bold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/>
    </style:style>
    <style:style style:name="TableRow1592" style:family="table-row">
      <style:table-row-properties style:min-row-height="0.2395in"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95" style:family="table-row">
      <style:table-row-properties style:min-row-height="0.35in"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/>
    </style:style>
    <style:style style:name="T1600" style:parent-style-name="Основнойшрифтабзаца" style:family="text">
      <style:text-properties fo:font-weight="bold" style:font-weight-asian="bold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/>
    </style:style>
    <style:style style:name="T1605" style:parent-style-name="Основнойшрифтабзаца" style:family="text">
      <style:text-properties fo:font-style="italic" style:font-style-asian="italic"/>
    </style:style>
    <style:style style:name="P1606" style:parent-style-name="Standard" style:family="paragraph">
      <style:paragraph-properties fo:text-align="justify"/>
    </style:style>
    <style:style style:name="T1607" style:parent-style-name="Основнойшрифтабзаца" style:family="text">
      <style:text-properties style:font-weight-complex="bold" fo:font-style="italic" style:font-style-asian="italic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justify"/>
    </style:style>
    <style:style style:name="P1610" style:parent-style-name="Standard" style:family="paragraph">
      <style:paragraph-properties fo:text-align="justify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justify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/>
    </style:style>
    <style:style style:name="TableRow1615" style:family="table-row">
      <style:table-row-properties style:min-row-height="1.7854in"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text-align="center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/>
    </style:style>
    <style:style style:name="T1624" style:parent-style-name="Основнойшрифтабзаца" style:family="text">
      <style:text-properties style:font-weight-complex="bold" fo:font-style="italic" style:font-style-asian="italic"/>
    </style:style>
    <style:style style:name="T1625" style:parent-style-name="Основнойшрифтабзаца" style:family="text">
      <style:text-properties fo:font-weight="bold" style:font-weight-asian="bold" style:font-weight-complex="bold"/>
    </style:style>
    <style:style style:name="T1626" style:parent-style-name="Основнойшрифтабзаца" style:family="text">
      <style:text-properties style:font-weight-complex="bold" fo:font-style="italic" style:font-style-asian="italic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justify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justify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/>
    </style:style>
    <style:style style:name="TableRow1633" style:family="table-row">
      <style:table-row-properties style:min-row-height="0.2416in"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 fo:text-align="center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/>
    </style:style>
    <style:style style:name="T1642" style:parent-style-name="Основнойшрифтабзаца" style:family="text">
      <style:text-properties style:font-weight-complex="bold" fo:font-style="italic" style:font-style-asian="italic"/>
    </style:style>
    <style:style style:name="T1643" style:parent-style-name="Основнойшрифтабзаца" style:family="text">
      <style:text-properties style:font-weight-complex="bold" fo:font-style="italic" style:font-style-asian="italic"/>
    </style:style>
    <style:style style:name="T1644" style:parent-style-name="Основнойшрифтабзаца" style:family="text">
      <style:text-properties fo:font-weight="bold" style:font-weight-asian="bold" style:font-weight-complex="bold"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text-align="justify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text-align="justify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/>
    </style:style>
    <style:style style:name="TableRow1651" style:family="table-row">
      <style:table-row-properties style:min-row-height="0.2416in"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 fo:text-align="center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 fo:text-align="justify"/>
    </style:style>
    <style:style style:name="T1660" style:parent-style-name="Основнойшрифтабзаца" style:family="text">
      <style:text-properties style:font-weight-complex="bold" fo:font-style="italic" style:font-style-asian="italic"/>
    </style:style>
    <style:style style:name="T1661" style:parent-style-name="Основнойшрифтабзаца" style:family="text">
      <style:text-properties style:font-weight-complex="bold" fo:font-style="italic" style:font-style-asian="italic"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 fo:text-align="justify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 fo:text-align="justify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/>
    </style:style>
    <style:style style:name="TableRow1668" style:family="table-row">
      <style:table-row-properties style:min-row-height="0.1166in" style:use-optimal-row-height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 fo:text-align="center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 fo:text-align="justify"/>
    </style:style>
    <style:style style:name="T1677" style:parent-style-name="Основнойшрифтабзаца" style:family="text">
      <style:text-properties fo:font-style="italic" style:font-style-asian="italic"/>
    </style:style>
    <style:style style:name="T1678" style:parent-style-name="Основнойшрифтабзаца" style:family="text">
      <style:text-properties fo:font-style="italic" style:font-style-asian="italic"/>
    </style:style>
    <style:style style:name="T1679" style:parent-style-name="Основнойшрифтабзаца" style:family="text">
      <style:text-properties fo:font-style="italic" style:font-style-asian="italic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text-align="justify"/>
    </style:style>
    <style:style style:name="P1682" style:parent-style-name="Standard" style:family="paragraph">
      <style:paragraph-properties fo:text-align="justify"/>
    </style:style>
    <style:style style:name="P1683" style:parent-style-name="Standard" style:family="paragraph">
      <style:paragraph-properties fo:text-align="justify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text-align="justify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/>
    </style:style>
    <style:style style:name="TableRow1688" style:family="table-row">
      <style:table-row-properties style:min-row-height="0.2583in"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 fo:text-align="center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/>
    </style:style>
    <style:style style:name="T1697" style:parent-style-name="Основнойшрифтабзаца" style:family="text">
      <style:text-properties style:font-weight-complex="bold" fo:font-style="italic" style:font-style-asian="italic"/>
    </style:style>
    <style:style style:name="T1698" style:parent-style-name="Основнойшрифтабзаца" style:family="text">
      <style:text-properties style:font-weight-complex="bold" fo:font-style="italic" style:font-style-asian="italic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/>
    </style:style>
    <style:style style:name="TableRow1705" style:family="table-row">
      <style:table-row-properties style:min-row-height="0.2666in"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/>
    </style:style>
    <style:style style:name="T1710" style:parent-style-name="Основнойшрифтабзаца" style:family="text">
      <style:text-properties fo:font-weight="bold" style:font-weight-asian="bold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text-align="center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/>
    </style:style>
    <style:style style:name="T1715" style:parent-style-name="Основнойшрифтабзаца" style:family="text">
      <style:text-properties style:font-weight-complex="bold" fo:font-style="italic" style:font-style-asian="italic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/>
      <style:text-properties fo:font-weight="bold" style:font-weight-asian="bold"/>
    </style:style>
    <style:style style:name="T1727" style:parent-style-name="Основнойшрифтабзаца" style:family="text">
      <style:text-properties fo:language="en" fo:country="US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 fo:text-align="center"/>
    </style:style>
    <style:style style:name="P1730" style:parent-style-name="Standard" style:family="paragraph">
      <style:paragraph-properties fo:text-align="center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/>
    </style:style>
    <style:style style:name="T1733" style:parent-style-name="Основнойшрифтабзаца" style:family="text">
      <style:text-properties fo:font-style="italic" style:font-style-asian="italic"/>
    </style:style>
    <style:style style:name="P1734" style:parent-style-name="Standard" style:family="paragraph">
      <style:paragraph-properties fo:text-align="justify"/>
    </style:style>
    <style:style style:name="T1735" style:parent-style-name="Основнойшрифтабзаца" style:family="text">
      <style:text-properties fo:font-style="italic" style:font-style-asian="italic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text-align="center"/>
    </style:style>
    <style:style style:name="P1749" style:parent-style-name="Standard" style:family="paragraph">
      <style:paragraph-properties fo:text-align="center"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Standard" style:family="paragraph">
      <style:paragraph-properties style:snap-to-layout-grid="false"/>
    </style:style>
    <style:style style:name="T1752" style:parent-style-name="Основнойшрифтабзаца" style:family="text">
      <style:text-properties fo:font-style="italic" style:font-style-asian="italic"/>
    </style:style>
    <style:style style:name="T1753" style:parent-style-name="Основнойшрифтабзаца" style:family="text">
      <style:text-properties fo:font-style="italic" style:font-style-asian="italic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/>
    </style:style>
    <style:style style:name="TableCell1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Standard" style:family="paragraph">
      <style:paragraph-properties style:snap-to-layout-grid="false" fo:text-align="center"/>
    </style:style>
    <style:style style:name="TableRow1760" style:family="table-row">
      <style:table-row-properties style:min-row-height="0.425in" style:use-optimal-row-height="false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 fo:text-align="center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/>
    </style:style>
    <style:style style:name="T1769" style:parent-style-name="Основнойшрифтабзаца" style:family="text">
      <style:text-properties fo:font-style="italic" style:font-style-asian="italic"/>
    </style:style>
    <style:style style:name="T1770" style:parent-style-name="Основнойшрифтабзаца" style:family="text">
      <style:text-properties style:font-weight-complex="bold" fo:font-style="italic" style:font-style-asian="italic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/>
    </style:style>
    <style:style style:name="TableRow1777" style:family="table-row">
      <style:table-row-properties style:min-row-height="0.2333in"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text-align="center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/>
    </style:style>
    <style:style style:name="T1786" style:parent-style-name="Основнойшрифтабзаца" style:family="text">
      <style:text-properties style:font-weight-complex="bold" fo:font-style="italic" style:font-style-asian="italic"/>
    </style:style>
    <style:style style:name="T1787" style:parent-style-name="Основнойшрифтабзаца" style:family="text">
      <style:text-properties style:font-weight-complex="bold"/>
    </style:style>
    <style:style style:name="T1788" style:parent-style-name="Основнойшрифтабзаца" style:family="text">
      <style:text-properties style:font-weight-complex="bold" fo:font-style="italic" style:font-style-asian="italic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 fo:text-align="center"/>
    </style:style>
    <style:style style:name="TableRow1795" style:family="table-row">
      <style:table-row-properties style:min-row-height="0.2416in" style:use-optimal-row-height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Standard" style:family="paragraph">
      <style:paragraph-properties style:snap-to-layout-grid="false" fo:text-align="center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/>
    </style:style>
    <style:style style:name="T1804" style:parent-style-name="Основнойшрифтабзаца" style:family="text">
      <style:text-properties fo:font-style="italic" style:font-style-asian="italic"/>
    </style:style>
    <style:style style:name="T1805" style:parent-style-name="Основнойшрифтабзаца" style:family="text">
      <style:text-properties fo:font-style="italic" style:font-style-asian="italic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/>
    </style:style>
    <style:style style:name="TableRow1812" style:family="table-row">
      <style:table-row-properties style:min-row-height="0.2416in"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fo:text-align="center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/>
    </style:style>
    <style:style style:name="T1821" style:parent-style-name="Основнойшрифтабзаца" style:family="text">
      <style:text-properties fo:font-style="italic" style:font-style-asian="italic"/>
    </style:style>
    <style:style style:name="T1822" style:parent-style-name="Основнойшрифтабзаца" style:family="text">
      <style:text-properties fo:font-style="italic" style:font-style-asian="italic"/>
    </style:style>
    <style:style style:name="TableCell1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 fo:text-align="center"/>
    </style:style>
    <style:style style:name="TableRow1829" style:family="table-row">
      <style:table-row-properties style:min-row-height="0.225in" style:use-optimal-row-height="false"/>
    </style:style>
    <style:style style:name="TableCell1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/>
    </style:style>
    <style:style style:name="TableCell1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 fo:text-align="center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 fo:line-height="0.1666in" fo:background-color="#FFFFFF"/>
    </style:style>
    <style:style style:name="T1838" style:parent-style-name="Основнойшрифтабзаца" style:family="text">
      <style:text-properties fo:font-style="italic" style:font-style-asian="italic"/>
    </style:style>
    <style:style style:name="P1839" style:parent-style-name="Standard" style:family="paragraph">
      <style:paragraph-properties fo:line-height="0.1666in" fo:background-color="#FFFFFF"/>
    </style:style>
    <style:style style:name="T1840" style:parent-style-name="Основнойшрифтабзаца" style:family="text">
      <style:text-properties fo:font-style="italic" style:font-style-asian="italic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 fo:text-align="center"/>
    </style:style>
    <style:style style:name="TableRow1847" style:family="table-row">
      <style:table-row-properties style:min-row-height="0.125in"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Standard" style:family="paragraph">
      <style:paragraph-properties style:snap-to-layout-grid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 fo:text-align="center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/>
    </style:style>
    <style:style style:name="T1856" style:parent-style-name="Основнойшрифтабзаца" style:family="text">
      <style:text-properties fo:font-style="italic" style:font-style-asian="italic"/>
    </style:style>
    <style:style style:name="T1857" style:parent-style-name="Основнойшрифтабзаца" style:family="text">
      <style:text-properties fo:font-style="italic" style:font-style-asian="italic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/>
    </style:style>
    <style:style style:name="TableRow1864" style:family="table-row">
      <style:table-row-properties style:min-row-height="0.25in" style:use-optimal-row-height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 fo:text-align="center"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 fo:text-align="center"/>
    </style:style>
    <style:style style:name="TableRow1879" style:family="table-row">
      <style:table-row-properties style:min-row-height="0.3694in" style:use-optimal-row-height="false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 fo:text-align="center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/>
    </style:style>
    <style:style style:name="T1888" style:parent-style-name="Основнойшрифтабзаца" style:family="text">
      <style:text-properties fo:font-style="italic" style:font-style-asian="italic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 fo:text-align="center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9" style:parent-style-name="Standard" style:family="paragraph">
      <style:paragraph-properties style:snap-to-layout-grid="false"/>
    </style:style>
    <style:style style:name="T1900" style:parent-style-name="Основнойшрифтабзаца" style:family="text">
      <style:text-properties fo:font-weight="bold" style:font-weight-asian="bold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 fo:text-align="center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/>
    </style:style>
    <style:style style:name="T1905" style:parent-style-name="Основнойшрифтабзаца" style:family="text">
      <style:text-properties style:font-weight-complex="bold" fo:font-style="italic" style:font-style-asian="italic"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Standard" style:family="paragraph">
      <style:paragraph-properties style:snap-to-layout-grid="false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Standard" style:family="paragraph">
      <style:paragraph-properties style:snap-to-layout-grid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 fo:text-align="center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/>
    </style:style>
    <style:style style:name="TableRow1917" style:family="table-row">
      <style:table-row-properties style:min-row-height="0.3166in"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Standard" style:family="paragraph">
      <style:paragraph-properties style:snap-to-layout-grid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Standard" style:family="paragraph">
      <style:paragraph-properties style:snap-to-layout-grid="false" fo:text-align="center"/>
    </style:style>
    <style:style style:name="TableCell1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Standard" style:family="paragraph">
      <style:paragraph-properties style:snap-to-layout-grid="false"/>
    </style:style>
    <style:style style:name="T1926" style:parent-style-name="Основнойшрифтабзаца" style:family="text">
      <style:text-properties style:font-weight-complex="bold" fo:font-style="italic" style:font-style-asian="italic"/>
    </style:style>
    <style:style style:name="T1927" style:parent-style-name="Основнойшрифтабзаца" style:family="text">
      <style:text-properties fo:font-style="italic" style:font-style-asian="italic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text-align="center"/>
    </style:style>
    <style:style style:name="TableRow1934" style:family="table-row">
      <style:table-row-properties style:min-row-height="0.1666in" style:use-optimal-row-height="false"/>
    </style:style>
    <style:style style:name="TableCell1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Standard" style:family="paragraph">
      <style:paragraph-properties style:snap-to-layout-grid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Standard" style:family="paragraph">
      <style:paragraph-properties style:snap-to-layout-grid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Standard" style:family="paragraph">
      <style:paragraph-properties style:snap-to-layout-grid="false" fo:text-align="center"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Standard" style:family="paragraph">
      <style:paragraph-properties style:snap-to-layout-grid="false"/>
    </style:style>
    <style:style style:name="T1943" style:parent-style-name="Основнойшрифтабзаца" style:family="text">
      <style:text-properties fo:font-style="italic" style:font-style-asian="italic"/>
    </style:style>
    <style:style style:name="T1944" style:parent-style-name="Основнойшрифтабзаца" style:family="text">
      <style:text-properties fo:font-style="italic" style:font-style-asian="italic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Standard" style:family="paragraph">
      <style:paragraph-properties style:snap-to-layout-grid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 fo:text-align="center"/>
    </style:style>
    <style:style style:name="TableRow1951" style:family="table-row">
      <style:table-row-properties style:min-row-height="0.2083in" style:use-optimal-row-height="false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Standard" style:family="paragraph">
      <style:paragraph-properties style:snap-to-layout-grid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Standard" style:family="paragraph">
      <style:paragraph-properties style:snap-to-layout-grid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 fo:text-align="center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/>
    </style:style>
    <style:style style:name="T1960" style:parent-style-name="Основнойшрифтабзаца" style:family="text">
      <style:text-properties fo:font-style="italic" style:font-style-asian="italic"/>
    </style:style>
    <style:style style:name="T1961" style:parent-style-name="Основнойшрифтабзаца" style:family="text">
      <style:text-properties style:font-weight-complex="bold" fo:font-style="italic" style:font-style-asian="italic"/>
    </style:style>
    <style:style style:name="T1962" style:parent-style-name="Основнойшрифтабзаца" style:family="text">
      <style:text-properties fo:font-weight="bold" style:font-weight-asian="bold" style:font-weight-complex="bold"/>
    </style:style>
    <style:style style:name="TableCell1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4" style:parent-style-name="Standard" style:family="paragraph">
      <style:paragraph-properties style:snap-to-layout-grid="false"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Standard" style:family="paragraph">
      <style:paragraph-properties style:snap-to-layout-grid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Standard" style:family="paragraph">
      <style:paragraph-properties style:snap-to-layout-grid="false" fo:text-align="center"/>
    </style:style>
    <style:style style:name="TableRow1969" style:family="table-row">
      <style:table-row-properties style:min-row-height="0.2381in"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Standard" style:family="paragraph">
      <style:paragraph-properties style:snap-to-layout-grid="false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Standard" style:family="paragraph">
      <style:paragraph-properties style:snap-to-layout-grid="false" fo:text-align="center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Standard" style:family="paragraph">
      <style:paragraph-properties style:snap-to-layout-grid="false"/>
    </style:style>
    <style:style style:name="T1978" style:parent-style-name="Основнойшрифтабзаца" style:family="text">
      <style:text-properties fo:font-style="italic" style:font-style-asian="italic"/>
    </style:style>
    <style:style style:name="T1979" style:parent-style-name="Основнойшрифтабзаца" style:family="text">
      <style:text-properties style:font-weight-complex="bold" fo:font-style="italic" style:font-style-asian="italic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Standard" style:family="paragraph">
      <style:paragraph-properties style:snap-to-layout-grid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Standard" style:family="paragraph">
      <style:paragraph-properties style:snap-to-layout-grid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Standard" style:family="paragraph">
      <style:paragraph-properties style:snap-to-layout-grid="false" fo:text-align="center"/>
    </style:style>
    <style:style style:name="TableRow1986" style:family="table-row">
      <style:table-row-properties style:min-row-height="0.35in" style:use-optimal-row-height="false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Standard" style:family="paragraph">
      <style:paragraph-properties style:snap-to-layout-grid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Standard" style:family="paragraph">
      <style:paragraph-properties style:snap-to-layout-grid="false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Standard" style:family="paragraph">
      <style:paragraph-properties style:snap-to-layout-grid="false" fo:text-align="center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Standard" style:family="paragraph">
      <style:paragraph-properties style:snap-to-layout-grid="false"/>
    </style:style>
    <style:style style:name="T1995" style:parent-style-name="Основнойшрифтабзаца" style:family="text">
      <style:text-properties fo:font-style="italic" style:font-style-asian="italic"/>
    </style:style>
    <style:style style:name="T1996" style:parent-style-name="Основнойшрифтабзаца" style:family="text">
      <style:text-properties fo:font-style="italic" style:font-style-asian="italic"/>
    </style:style>
    <style:style style:name="T1997" style:parent-style-name="Основнойшрифтабзаца" style:family="text">
      <style:text-properties style:font-weight-complex="bold" fo:font-style="italic" style:font-style-asian="italic"/>
    </style:style>
    <style:style style:name="T1998" style:parent-style-name="Основнойшрифтабзаца" style:family="text">
      <style:text-properties fo:font-weight="bold" style:font-weight-asian="bold" style:font-weight-complex="bold"/>
    </style:style>
    <style:style style:name="TableCell1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Standard" style:family="paragraph">
      <style:paragraph-properties style:snap-to-layout-grid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Standard" style:family="paragraph">
      <style:paragraph-properties style:snap-to-layout-grid="false" fo:text-align="center"/>
    </style:style>
    <style:style style:name="TableRow2005" style:family="table-row">
      <style:table-row-properties style:min-row-height="0.2in"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Standard" style:family="paragraph">
      <style:paragraph-properties style:snap-to-layout-grid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Standard" style:family="paragraph">
      <style:paragraph-properties style:snap-to-layout-grid="false"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1" style:parent-style-name="Standard" style:family="paragraph">
      <style:paragraph-properties style:snap-to-layout-grid="false" fo:text-align="center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Standard" style:family="paragraph">
      <style:paragraph-properties style:snap-to-layout-grid="false"/>
    </style:style>
    <style:style style:name="T2014" style:parent-style-name="Основнойшрифтабзаца" style:family="text">
      <style:text-properties style:font-weight-complex="bold" fo:font-style="italic" style:font-style-asian="italic"/>
    </style:style>
    <style:style style:name="T2015" style:parent-style-name="Основнойшрифтабзаца" style:family="text">
      <style:text-properties style:font-weight-complex="bold"/>
    </style:style>
    <style:style style:name="T2016" style:parent-style-name="Основнойшрифтабзаца" style:family="text">
      <style:text-properties style:font-weight-complex="bold" fo:font-style="italic" style:font-style-asian="italic"/>
    </style:style>
    <style:style style:name="T2017" style:parent-style-name="Основнойшрифтабзаца" style:family="text">
      <style:text-properties fo:font-weight="bold" style:font-weight-asian="bold" style:font-weight-complex="bold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Standard" style:family="paragraph">
      <style:paragraph-properties style:snap-to-layout-grid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1" style:parent-style-name="Standard" style:family="paragraph">
      <style:paragraph-properties style:snap-to-layout-grid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 fo:text-align="center"/>
    </style:style>
    <style:style style:name="TableRow2024" style:family="table-row">
      <style:table-row-properties style:min-row-height="0.2416in"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Standard" style:family="paragraph">
      <style:paragraph-properties style:snap-to-layout-grid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Standard" style:family="paragraph">
      <style:paragraph-properties style:snap-to-layout-grid="false" fo:text-align="center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Standard" style:family="paragraph">
      <style:paragraph-properties style:snap-to-layout-grid="false"/>
    </style:style>
    <style:style style:name="T2033" style:parent-style-name="Основнойшрифтабзаца" style:family="text">
      <style:text-properties fo:font-style="italic" style:font-style-asian="italic"/>
    </style:style>
    <style:style style:name="T2034" style:parent-style-name="Основнойшрифтабзаца" style:family="text">
      <style:text-properties fo:font-style="italic" style:font-style-asian="italic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Standard" style:family="paragraph">
      <style:paragraph-properties style:snap-to-layout-grid="false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8" style:parent-style-name="Standard" style:family="paragraph">
      <style:paragraph-properties style:snap-to-layout-grid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Standard" style:family="paragraph">
      <style:paragraph-properties style:snap-to-layout-grid="false" fo:text-align="center"/>
    </style:style>
    <style:style style:name="TableRow2041" style:family="table-row">
      <style:table-row-properties style:min-row-height="0.2812in" style:use-optimal-row-height="false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Standard" style:family="paragraph">
      <style:paragraph-properties style:snap-to-layout-grid="false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Standard" style:family="paragraph">
      <style:paragraph-properties style:snap-to-layout-grid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Standard" style:family="paragraph">
      <style:paragraph-properties style:snap-to-layout-grid="false" fo:text-align="center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/>
    </style:style>
    <style:style style:name="T2050" style:parent-style-name="Основнойшрифтабзаца" style:family="text">
      <style:text-properties fo:font-style="italic" style:font-style-asian="italic"/>
    </style:style>
    <style:style style:name="T2051" style:parent-style-name="Основнойшрифтабзаца" style:family="text">
      <style:text-properties fo:font-style="italic" style:font-style-asian="italic"/>
    </style:style>
    <style:style style:name="T2052" style:parent-style-name="Основнойшрифтабзаца" style:family="text">
      <style:text-properties fo:font-style="italic" style:font-style-asian="italic"/>
    </style:style>
    <style:style style:name="T2053" style:parent-style-name="Основнойшрифтабзаца" style:family="text">
      <style:text-properties fo:font-style="italic" style:font-style-asian="italic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Standard" style:family="paragraph">
      <style:paragraph-properties style:snap-to-layout-grid="false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Standard" style:family="paragraph">
      <style:paragraph-properties style:snap-to-layout-grid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Standard" style:family="paragraph">
      <style:paragraph-properties style:snap-to-layout-grid="false" fo:text-align="center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/>
      <style:text-properties fo:font-weight="bold" style:font-weight-asian="bold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 fo:text-align="center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Standard" style:family="paragraph">
      <style:paragraph-properties style:snap-to-layout-grid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Standard" style:family="paragraph">
      <style:paragraph-properties style:snap-to-layout-grid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Standard" style:family="paragraph">
      <style:paragraph-properties style:snap-to-layout-grid="false" fo:text-align="center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Standard" style:family="paragraph">
      <style:paragraph-properties style:snap-to-layout-grid="false" fo:text-align="center"/>
    </style:style>
    <style:style style:name="TableRow2078" style:family="table-row">
      <style:table-row-properties style:min-row-height="0.3in" style:use-optimal-row-height="false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/>
    </style:style>
    <style:style style:name="T2083" style:parent-style-name="Основнойшрифтабзаца" style:family="text">
      <style:text-properties fo:font-weight="bold" style:font-weight-asian="bold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 fo:text-align="center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Standard" style:family="paragraph">
      <style:paragraph-properties style:snap-to-layout-grid="false"/>
    </style:style>
    <style:style style:name="T2088" style:parent-style-name="Основнойшрифтабзаца" style:family="text">
      <style:text-properties fo:font-style="italic" style:font-style-asian="italic"/>
    </style:style>
    <style:style style:name="TableCell2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Standard" style:family="paragraph">
      <style:paragraph-properties style:snap-to-layout-grid="false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 fo:text-align="center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Standard" style:family="paragraph">
      <style:paragraph-properties style:snap-to-layout-grid="false" fo:text-align="center"/>
    </style:style>
    <style:style style:name="TableRow2095" style:family="table-row">
      <style:table-row-properties style:min-row-height="0.4083in" style:use-optimal-row-height="false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 fo:text-align="center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/>
    </style:style>
    <style:style style:name="T2104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1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06" style:parent-style-name="Основнойшрифтабзаца" style:family="text">
      <style:text-properties fo:letter-spacing="-0.0006in"/>
    </style:style>
    <style:style style:name="T2107" style:parent-style-name="Основнойшрифтабзаца" style:family="text">
      <style:text-properties fo:letter-spacing="-0.0013in"/>
    </style:style>
    <style:style style:name="T2108" style:parent-style-name="Основнойшрифтабзаца" style:family="text">
      <style:text-properties fo:letter-spacing="-0.0013in"/>
    </style:style>
    <style:style style:name="P2109" style:parent-style-name="Standard" style:family="paragraph">
      <style:paragraph-properties fo:line-height="0.1736in" fo:text-indent="0.0069in" fo:background-color="#FFFFFF"/>
    </style:style>
    <style:style style:name="T2110" style:parent-style-name="Основнойшрифтабзаца" style:family="text">
      <style:text-properties fo:font-style="italic" style:font-style-asian="italic" style:font-style-complex="italic"/>
    </style:style>
    <style:style style:name="T2111" style:parent-style-name="Основнойшрифтабзаца" style:family="text">
      <style:text-properties fo:letter-spacing="-0.0006in"/>
    </style:style>
    <style:style style:name="T2112" style:parent-style-name="Основнойшрифтабзаца" style:family="text">
      <style:text-properties fo:letter-spacing="-0.0006in"/>
    </style:style>
    <style:style style:name="T2113" style:parent-style-name="Основнойшрифтабзаца" style:family="text">
      <style:text-properties fo:letter-spacing="-0.0013in"/>
    </style:style>
    <style:style style:name="T2114" style:parent-style-name="Основнойшрифтабзаца" style:family="text">
      <style:text-properties fo:letter-spacing="-0.0006in"/>
    </style:style>
    <style:style style:name="TableCell2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6" style:parent-style-name="Standard" style:family="paragraph">
      <style:paragraph-properties style:snap-to-layout-grid="false"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Standard" style:family="paragraph">
      <style:paragraph-properties style:snap-to-layout-grid="false" fo:text-align="center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Standard" style:family="paragraph">
      <style:paragraph-properties style:snap-to-layout-grid="false" fo:text-align="center"/>
    </style:style>
    <style:style style:name="TableRow2121" style:family="table-row">
      <style:table-row-properties style:min-row-height="0.7333in" style:use-optimal-row-height="false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Standard" style:family="paragraph">
      <style:paragraph-properties style:snap-to-layout-grid="false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 fo:text-align="center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/>
    </style:style>
    <style:style style:name="T2130" style:parent-style-name="Основнойшрифтабзаца" style:family="text">
      <style:text-properties fo:font-style="italic" style:font-style-asian="italic"/>
    </style:style>
    <style:style style:name="T2131" style:parent-style-name="Основнойшрифтабзаца" style:family="text">
      <style:text-properties fo:letter-spacing="-0.002in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Standard" style:family="paragraph">
      <style:paragraph-properties style:snap-to-layout-grid="false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Standard" style:family="paragraph">
      <style:paragraph-properties style:snap-to-layout-grid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Standard" style:family="paragraph">
      <style:paragraph-properties style:snap-to-layout-grid="false" fo:text-align="center"/>
    </style:style>
    <style:style style:name="TableRow2138" style:family="table-row">
      <style:table-row-properties style:min-row-height="0.1875in" style:use-optimal-row-height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/>
    </style:style>
    <style:style style:name="T2143" style:parent-style-name="Основнойшрифтабзаца" style:family="text">
      <style:text-properties fo:font-weight="bold" style:font-weight-asian="bold"/>
    </style:style>
    <style:style style:name="T2144" style:parent-style-name="Основнойшрифтабзаца" style:family="text">
      <style:text-properties fo:font-weight="bold" style:font-weight-asian="bold"/>
    </style:style>
    <style:style style:name="T2145" style:parent-style-name="Основнойшрифтабзаца" style:family="text">
      <style:text-properties fo:font-weight="bold" style:font-weight-asian="bold"/>
    </style:style>
    <style:style style:name="TableCell2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 fo:text-align="center"/>
    </style:style>
    <style:style style:name="TableCell2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/>
    </style:style>
    <style:style style:name="T2150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151" style:parent-style-name="Основнойшрифтабзаца" style:family="text">
      <style:text-properties style:font-weight-complex="bold" style:font-style-complex="italic"/>
    </style:style>
    <style:style style:name="T2152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153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1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55" style:parent-style-name="Основнойшрифтабзаца" style:family="text">
      <style:text-properties fo:font-style="italic" style:font-style-asian="italic"/>
    </style:style>
    <style:style style:name="TableCell2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Standard" style:family="paragraph">
      <style:paragraph-properties style:snap-to-layout-grid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 fo:text-align="center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Standard" style:family="paragraph">
      <style:paragraph-properties style:snap-to-layout-grid="false" fo:text-align="center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Standard" style:family="paragraph">
      <style:paragraph-properties style:snap-to-layout-grid="false"/>
    </style:style>
    <style:style style:name="T2170" style:parent-style-name="Основнойшрифтабзаца" style:family="text">
      <style:text-properties fo:font-weight="bold" style:font-weight-asian="bold"/>
    </style:style>
    <style:style style:name="T2171" style:parent-style-name="Основнойшрифтабзаца" style:family="text">
      <style:text-properties fo:font-weight="bold" style:font-weight-asian="bold"/>
    </style:style>
    <style:style style:name="TableCell2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 fo:text-align="center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Standard" style:family="paragraph">
      <style:paragraph-properties style:snap-to-layout-grid="false"/>
    </style:style>
    <style:style style:name="T2176" style:parent-style-name="Основнойшрифтабзаца" style:family="text">
      <style:text-properties fo:font-style="italic" style:font-style-asian="italic"/>
    </style:style>
    <style:style style:name="TableCell2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8" style:parent-style-name="Standard" style:family="paragraph">
      <style:paragraph-properties style:snap-to-layout-grid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0" style:parent-style-name="Standard" style:family="paragraph">
      <style:paragraph-properties style:snap-to-layout-grid="false" fo:text-align="center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 fo:text-align="center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5" style:parent-style-name="Standard" style:family="paragraph">
      <style:paragraph-properties style:snap-to-layout-grid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Standard" style:family="paragraph">
      <style:paragraph-properties style:snap-to-layout-grid="false"/>
    </style:style>
    <style:style style:name="T2188" style:parent-style-name="Основнойшрифтабзаца" style:family="text">
      <style:text-properties fo:font-weight="bold" style:font-weight-asian="bold"/>
    </style:style>
    <style:style style:name="TableCell2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0" style:parent-style-name="Standard" style:family="paragraph">
      <style:paragraph-properties style:snap-to-layout-grid="false" fo:text-align="center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/>
    </style:style>
    <style:style style:name="T2193" style:parent-style-name="Основнойшрифтабзаца" style:family="text">
      <style:text-properties fo:font-style="italic" style:font-style-asian="italic"/>
    </style:style>
    <style:style style:name="T2194" style:parent-style-name="Основнойшрифтабзаца" style:family="text">
      <style:text-properties fo:font-style="italic" style:font-style-asian="italic"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6" style:parent-style-name="Standard" style:family="paragraph">
      <style:paragraph-properties style:snap-to-layout-grid="false"/>
    </style:style>
    <style:style style:name="TableCell2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8" style:parent-style-name="Standard" style:family="paragraph">
      <style:paragraph-properties style:snap-to-layout-grid="false" fo:text-align="center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Standard" style:family="paragraph">
      <style:paragraph-properties style:snap-to-layout-grid="false" fo:text-align="center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Standard" style:family="paragraph">
      <style:paragraph-properties style:snap-to-layout-grid="false"/>
    </style:style>
    <style:style style:name="T2206" style:parent-style-name="Основнойшрифтабзаца" style:family="text">
      <style:text-properties fo:font-weight="bold" style:font-weight-asian="bold"/>
    </style:style>
    <style:style style:name="TableCell2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8" style:parent-style-name="Standard" style:family="paragraph">
      <style:paragraph-properties style:snap-to-layout-grid="false" fo:text-align="center"/>
    </style:style>
    <style:style style:name="TableCell2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0" style:parent-style-name="Standard" style:family="paragraph">
      <style:paragraph-properties style:snap-to-layout-grid="false"/>
    </style:style>
    <style:style style:name="T2211" style:parent-style-name="Основнойшрифтабзаца" style:family="text">
      <style:text-properties fo:font-style="italic" style:font-style-asian="italic"/>
    </style:style>
    <style:style style:name="TableCell2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Standard" style:family="paragraph">
      <style:paragraph-properties style:snap-to-layout-grid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Standard" style:family="paragraph">
      <style:paragraph-properties style:snap-to-layout-grid="false" fo:text-align="center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 fo:text-align="center"/>
    </style:style>
    <style:style style:name="TableRow2218" style:family="table-row">
      <style:table-row-properties style:min-row-height="0.2in" style:use-optimal-row-height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2" style:parent-style-name="Standard" style:family="paragraph">
      <style:paragraph-properties style:snap-to-layout-grid="false"/>
    </style:style>
    <style:style style:name="T2223" style:parent-style-name="Основнойшрифтабзаца" style:family="text">
      <style:text-properties fo:font-weight="bold" style:font-weight-asian="bold"/>
    </style:style>
    <style:style style:name="TableCell2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 fo:text-align="center"/>
    </style:style>
    <style:style style:name="TableCell2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/>
    </style:style>
    <style:style style:name="T2228" style:parent-style-name="Основнойшрифтабзаца" style:family="text">
      <style:text-properties fo:font-style="italic" style:font-style-asian="italic"/>
    </style:style>
    <style:style style:name="T2229" style:parent-style-name="Основнойшрифтабзаца" style:family="text">
      <style:text-properties fo:font-style="italic" style:font-style-asian="italic"/>
    </style:style>
    <style:style style:name="TableCell2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Standard" style:family="paragraph">
      <style:paragraph-properties style:snap-to-layout-grid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3" style:parent-style-name="Standard" style:family="paragraph">
      <style:paragraph-properties style:snap-to-layout-grid="false" fo:text-align="center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Standard" style:family="paragraph">
      <style:paragraph-properties style:snap-to-layout-grid="false" fo:text-align="center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/>
      <style:text-properties fo:font-weight="bold" style:font-weight-asian="bold"/>
    </style:style>
    <style:style style:name="TableCell2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/>
    </style:style>
    <style:style style:name="T2241" style:parent-style-name="Основнойшрифтабзаца" style:family="text">
      <style:text-properties fo:font-weight="bold" style:font-weight-asian="bold"/>
    </style:style>
    <style:style style:name="T2242" style:parent-style-name="Основнойшрифтабзаца" style:family="text">
      <style:text-properties fo:language="en" fo:country="US"/>
    </style:style>
    <style:style style:name="TableCell2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 fo:text-align="center"/>
    </style:style>
    <style:style style:name="TableCell2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/>
    </style:style>
    <style:style style:name="T2247" style:parent-style-name="Основнойшрифтабзаца" style:family="text">
      <style:text-properties fo:font-style="italic" style:font-style-asian="italic"/>
    </style:style>
    <style:style style:name="T2248" style:parent-style-name="Основнойшрифтабзаца" style:family="text">
      <style:text-properties fo:font-style="italic" style:font-style-asian="italic"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Standard" style:family="paragraph">
      <style:paragraph-properties style:snap-to-layout-grid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2" style:parent-style-name="Standard" style:family="paragraph">
      <style:paragraph-properties style:snap-to-layout-grid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Standard" style:family="paragraph">
      <style:paragraph-properties style:snap-to-layout-grid="false" fo:text-align="center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/>
    </style:style>
    <style:style style:name="T2260" style:parent-style-name="Основнойшрифтабзаца" style:family="text">
      <style:text-properties fo:language="en" fo:country="US"/>
    </style:style>
    <style:style style:name="TableCell2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Standard" style:family="paragraph">
      <style:paragraph-properties style:snap-to-layout-grid="false" fo:text-align="center"/>
    </style:style>
    <style:style style:name="TableCell2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/>
    </style:style>
    <style:style style:name="T2265" style:parent-style-name="Основнойшрифтабзаца" style:family="text">
      <style:text-properties fo:font-style="italic" style:font-style-asian="italic"/>
    </style:style>
    <style:style style:name="T2266" style:parent-style-name="Основнойшрифтабзаца" style:family="text">
      <style:text-properties fo:language="en" fo:country="US"/>
    </style:style>
    <style:style style:name="T2267" style:parent-style-name="Основнойшрифтабзаца" style:family="text">
      <style:text-properties fo:font-style="italic" style:font-style-asian="italic"/>
    </style:style>
    <style:style style:name="TableCell2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9" style:parent-style-name="Standard" style:family="paragraph">
      <style:paragraph-properties style:snap-to-layout-grid="false"/>
    </style:style>
    <style:style style:name="TableCell2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1" style:parent-style-name="Standard" style:family="paragraph">
      <style:paragraph-properties style:snap-to-layout-grid="false" fo:text-align="center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Standard" style:family="paragraph">
      <style:paragraph-properties style:snap-to-layout-grid="false" fo:text-align="center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9" style:parent-style-name="Standard" style:family="paragraph">
      <style:paragraph-properties style:snap-to-layout-grid="false"/>
    </style:style>
    <style:style style:name="TableCell2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/>
    </style:style>
    <style:style style:name="T2282" style:parent-style-name="Основнойшрифтабзаца" style:family="text">
      <style:text-properties fo:font-weight="bold" style:font-weight-asian="bold"/>
    </style:style>
    <style:style style:name="TableCell2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 fo:text-align="center"/>
    </style:style>
    <style:style style:name="TableCell2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6" style:parent-style-name="Standard" style:family="paragraph">
      <style:paragraph-properties style:snap-to-layout-grid="false"/>
    </style:style>
    <style:style style:name="T2287" style:parent-style-name="Основнойшрифтабзаца" style:family="text">
      <style:text-properties fo:font-style="italic" style:font-style-asian="italic"/>
    </style:style>
    <style:style style:name="T2288" style:parent-style-name="Основнойшрифтабзаца" style:family="text">
      <style:text-properties fo:font-style="italic" style:font-style-asian="italic"/>
    </style:style>
    <style:style style:name="TableCell2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 fo:text-align="center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 fo:text-align="center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7" style:parent-style-name="Standard" style:family="paragraph">
      <style:paragraph-properties style:snap-to-layout-grid="false"/>
    </style:style>
    <style:style style:name="TableCell2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/>
    </style:style>
    <style:style style:name="T2300" style:parent-style-name="Основнойшрифтабзаца" style:family="text">
      <style:text-properties fo:font-weight="bold" style:font-weight-asian="bold"/>
    </style:style>
    <style:style style:name="TableCell2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2" style:parent-style-name="Standard" style:family="paragraph">
      <style:paragraph-properties style:snap-to-layout-grid="false" fo:text-align="center"/>
    </style:style>
    <style:style style:name="TableCell2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4" style:parent-style-name="Standard" style:family="paragraph">
      <style:paragraph-properties style:snap-to-layout-grid="false"/>
    </style:style>
    <style:style style:name="T2305" style:parent-style-name="Основнойшрифтабзаца" style:family="text">
      <style:text-properties fo:font-style="italic" style:font-style-asian="italic"/>
    </style:style>
    <style:style style:name="T2306" style:parent-style-name="Основнойшрифтабзаца" style:family="text">
      <style:text-properties fo:font-style="italic" style:font-style-asian="italic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8" style:parent-style-name="Standard" style:family="paragraph">
      <style:paragraph-properties style:snap-to-layout-grid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Standard" style:family="paragraph">
      <style:paragraph-properties style:snap-to-layout-grid="false" fo:text-align="center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Standard" style:family="paragraph">
      <style:paragraph-properties style:snap-to-layout-grid="false" fo:text-align="center"/>
    </style:style>
    <style:style style:name="TableRow2313" style:family="table-row">
      <style:table-row-properties style:min-row-height="0.125in" style:use-optimal-row-height="false"/>
    </style:style>
    <style:style style:name="TableCell2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5" style:parent-style-name="Standard" style:family="paragraph">
      <style:paragraph-properties style:snap-to-layout-grid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7" style:parent-style-name="Standard" style:family="paragraph">
      <style:paragraph-properties style:snap-to-layout-grid="false"/>
    </style:style>
    <style:style style:name="T2318" style:parent-style-name="Основнойшрифтабзаца" style:family="text">
      <style:text-properties fo:font-weight="bold" style:font-weight-asian="bold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 fo:text-align="center"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/>
    </style:style>
    <style:style style:name="T2323" style:parent-style-name="Основнойшрифтабзаца" style:family="text">
      <style:text-properties fo:font-style="italic" style:font-style-asian="italic"/>
    </style:style>
    <style:style style:name="T2324" style:parent-style-name="Основнойшрифтабзаца" style:family="text">
      <style:text-properties fo:font-style="italic" style:font-style-asian="italic"/>
    </style:style>
    <style:style style:name="T2325" style:parent-style-name="Основнойшрифтабзаца" style:family="text">
      <style:text-properties fo:font-style="italic" style:font-style-asian="italic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Standard" style:family="paragraph">
      <style:paragraph-properties style:snap-to-layout-grid="false"/>
    </style:style>
    <style:style style:name="TableCell2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 fo:text-align="center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 fo:text-align="center"/>
    </style:style>
    <style:style style:name="TableRow2332" style:family="table-row">
      <style:table-row-properties style:min-row-height="0.3416in" style:use-optimal-row-height="false"/>
    </style:style>
    <style:style style:name="TableCell2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/>
    </style:style>
    <style:style style:name="T2337" style:parent-style-name="Основнойшрифтабзаца" style:family="text">
      <style:text-properties fo:font-weight="bold" style:font-weight-asian="bold"/>
    </style:style>
    <style:style style:name="TableCell2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9" style:parent-style-name="Standard" style:family="paragraph">
      <style:paragraph-properties style:snap-to-layout-grid="false" fo:text-align="center"/>
    </style:style>
    <style:style style:name="TableCell2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1" style:parent-style-name="Standard" style:family="paragraph">
      <style:paragraph-properties style:snap-to-layout-grid="false" fo:line-height="0.1736in" fo:background-color="#FFFFFF"/>
    </style:style>
    <style:style style:name="T23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2343" style:parent-style-name="Основнойшрифтабзаца" style:family="text">
      <style:text-properties fo:letter-spacing="-0.0013in"/>
    </style:style>
    <style:style style:name="T2344" style:parent-style-name="Основнойшрифтабзаца" style:family="text">
      <style:text-properties fo:letter-spacing="-0.0006in"/>
    </style:style>
    <style:style style:name="T2345" style:parent-style-name="Основнойшрифтабзаца" style:family="text">
      <style:text-properties fo:letter-spacing="-0.0006in"/>
    </style:style>
    <style:style style:name="T2346" style:parent-style-name="Основнойшрифтабзаца" style:family="text">
      <style:text-properties fo:letter-spacing="-0.0013in"/>
    </style:style>
    <style:style style:name="T2347" style:parent-style-name="Основнойшрифтабзаца" style:family="text">
      <style:text-properties fo:letter-spacing="-0.0013in"/>
    </style:style>
    <style:style style:name="T23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in"/>
    </style:style>
    <style:style style:name="T2349" style:parent-style-name="Основнойшрифтабзаца" style:family="text">
      <style:text-properties fo:letter-spacing="-0.002in"/>
    </style:style>
    <style:style style:name="T2350" style:parent-style-name="Основнойшрифтабзаца" style:family="text">
      <style:text-properties fo:letter-spacing="-0.002in"/>
    </style:style>
    <style:style style:name="TableCell2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2" style:parent-style-name="Standard" style:family="paragraph">
      <style:paragraph-properties style:snap-to-layout-grid="false" fo:text-align="center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Standard" style:family="paragraph">
      <style:paragraph-properties style:snap-to-layout-grid="false" fo:text-align="center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Standard" style:family="paragraph">
      <style:paragraph-properties style:snap-to-layout-grid="false" fo:text-align="center"/>
    </style:style>
    <style:style style:name="TableRow2357" style:family="table-row">
      <style:table-row-properties style:min-row-height="0.3916in" style:use-optimal-row-height="false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9" style:parent-style-name="Standard" style:family="paragraph">
      <style:paragraph-properties style:snap-to-layout-grid="false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/>
    </style:style>
    <style:style style:name="T2362" style:parent-style-name="Основнойшрифтабзаца" style:family="text">
      <style:text-properties fo:font-weight="bold" style:font-weight-asian="bold"/>
    </style:style>
    <style:style style:name="TableCell2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text-align="center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6" style:parent-style-name="Standard" style:family="paragraph">
      <style:paragraph-properties style:snap-to-layout-grid="false" fo:line-height="0.1736in" fo:text-indent="-0.0201in" fo:background-color="#FFFFFF"/>
    </style:style>
    <style:style style:name="T2367" style:parent-style-name="Основнойшрифтабзаца" style:family="text">
      <style:text-properties fo:font-style="italic" style:font-style-asian="italic" style:font-style-complex="italic"/>
    </style:style>
    <style:style style:name="T2368" style:parent-style-name="Основнойшрифтабзаца" style:family="text">
      <style:text-properties fo:letter-spacing="-0.0006in"/>
    </style:style>
    <style:style style:name="T2369" style:parent-style-name="Основнойшрифтабзаца" style:family="text">
      <style:text-properties fo:letter-spacing="-0.0006in"/>
    </style:style>
    <style:style style:name="T2370" style:parent-style-name="Основнойшрифтабзаца" style:family="text">
      <style:text-properties fo:letter-spacing="-0.002in"/>
    </style:style>
    <style:style style:name="T23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2372" style:parent-style-name="Основнойшрифтабзаца" style:family="text">
      <style:text-properties fo:letter-spacing="-0.0013in"/>
    </style:style>
    <style:style style:name="T2373" style:parent-style-name="Основнойшрифтабзаца" style:family="text">
      <style:text-properties fo:letter-spacing="-0.0006in"/>
    </style:style>
    <style:style style:name="T2374" style:parent-style-name="Основнойшрифтабзаца" style:family="text">
      <style:text-properties fo:letter-spacing="-0.0013in"/>
    </style:style>
    <style:style style:name="T2375" style:parent-style-name="Основнойшрифтабзаца" style:family="text">
      <style:text-properties fo:letter-spacing="-0.0013in"/>
    </style:style>
    <style:style style:name="TableCell2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7" style:parent-style-name="Standard" style:family="paragraph">
      <style:paragraph-properties style:snap-to-layout-grid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9" style:parent-style-name="Standard" style:family="paragraph">
      <style:paragraph-properties style:snap-to-layout-grid="false" fo:text-align="center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Standard" style:family="paragraph">
      <style:paragraph-properties style:snap-to-layout-grid="false" fo:text-align="center"/>
    </style:style>
    <style:style style:name="TableRow2382" style:family="table-row">
      <style:table-row-properties style:min-row-height="0.375in"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4" style:parent-style-name="Standard" style:family="paragraph">
      <style:paragraph-properties style:snap-to-layout-grid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Standard" style:family="paragraph">
      <style:paragraph-properties style:snap-to-layout-grid="false"/>
    </style:style>
    <style:style style:name="TableCell2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8" style:parent-style-name="Standard" style:family="paragraph">
      <style:paragraph-properties style:snap-to-layout-grid="false" fo:text-align="center"/>
    </style:style>
    <style:style style:name="TableCell2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0" style:parent-style-name="Standard" style:family="paragraph">
      <style:paragraph-properties style:snap-to-layout-grid="false"/>
    </style:style>
    <style:style style:name="T2391" style:parent-style-name="Основнойшрифтабзаца" style:family="text">
      <style:text-properties fo:font-style="italic" style:font-style-asian="italic"/>
    </style:style>
    <style:style style:name="T2392" style:parent-style-name="Основнойшрифтабзаца" style:family="text">
      <style:text-properties fo:font-style="italic" style:font-style-asian="italic"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4" style:parent-style-name="Standard" style:family="paragraph">
      <style:paragraph-properties style:snap-to-layout-grid="false"/>
    </style:style>
    <style:style style:name="TableCell2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6" style:parent-style-name="Standard" style:family="paragraph">
      <style:paragraph-properties style:snap-to-layout-grid="false" fo:text-align="center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Standard" style:family="paragraph">
      <style:paragraph-properties style:snap-to-layout-grid="false" fo:text-align="center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/>
    </style:style>
    <style:style style:name="T2404" style:parent-style-name="Основнойшрифтабзаца" style:family="text">
      <style:text-properties fo:font-weight="bold" style:font-weight-asian="bold"/>
    </style:style>
    <style:style style:name="T2405" style:parent-style-name="Основнойшрифтабзаца" style:family="text">
      <style:text-properties fo:language="en" fo:country="US"/>
    </style:style>
    <style:style style:name="TableCell2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 fo:text-align="center"/>
    </style:style>
    <style:style style:name="TableCell2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/>
    </style:style>
    <style:style style:name="T2410" style:parent-style-name="Основнойшрифтабзаца" style:family="text">
      <style:text-properties fo:font-style="italic" style:font-style-asian="italic" style:font-style-complex="italic"/>
    </style:style>
    <style:style style:name="T2411" style:parent-style-name="Основнойшрифтабзаца" style:family="text">
      <style:text-properties fo:letter-spacing="-0.0013in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center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center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Standard" style:family="paragraph">
      <style:paragraph-properties style:snap-to-layout-grid="false" fo:text-align="center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3" style:parent-style-name="Standard" style:family="paragraph">
      <style:paragraph-properties style:snap-to-layout-grid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5" style:parent-style-name="Standard" style:family="paragraph">
      <style:paragraph-properties style:snap-to-layout-grid="false"/>
    </style:style>
    <style:style style:name="T2426" style:parent-style-name="Основнойшрифтабзаца" style:family="text">
      <style:text-properties fo:font-weight="bold" style:font-weight-asian="bold"/>
    </style:style>
    <style:style style:name="TableCell2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text-align="center"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/>
    </style:style>
    <style:style style:name="T2431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432" style:parent-style-name="Основнойшрифтабзаца" style:family="text">
      <style:text-properties fo:letter-spacing="-0.0006in"/>
    </style:style>
    <style:style style:name="T2433" style:parent-style-name="Основнойшрифтабзаца" style:family="text">
      <style:text-properties fo:letter-spacing="-0.0006in"/>
    </style:style>
    <style:style style:name="T2434" style:parent-style-name="Основнойшрифтабзаца" style:family="text">
      <style:text-properties fo:font-style="italic" style:font-style-asian="italic" style:font-style-complex="italic"/>
    </style:style>
    <style:style style:name="T2435" style:parent-style-name="Основнойшрифтабзаца" style:family="text">
      <style:text-properties fo:letter-spacing="-0.002in"/>
    </style:style>
    <style:style style:name="T2436" style:parent-style-name="Основнойшрифтабзаца" style:family="text">
      <style:text-properties fo:letter-spacing="-0.0055in"/>
    </style:style>
    <style:style style:name="T2437" style:parent-style-name="Основнойшрифтабзаца" style:family="text">
      <style:text-properties fo:font-style="italic" style:font-style-asian="italic" style:font-style-complex="italic" fo:letter-spacing="-0.0013in"/>
    </style:style>
    <style:style style:name="T2438" style:parent-style-name="Основнойшрифтабзаца" style:family="text">
      <style:text-properties fo:letter-spacing="-0.0013in"/>
    </style:style>
    <style:style style:name="T2439" style:parent-style-name="Основнойшрифтабзаца" style:family="text">
      <style:text-properties fo:letter-spacing="-0.0013in"/>
    </style:style>
    <style:style style:name="TableCell2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1" style:parent-style-name="Standard" style:family="paragraph">
      <style:paragraph-properties style:snap-to-layout-grid="false" fo:text-align="center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Standard" style:family="paragraph">
      <style:paragraph-properties style:snap-to-layout-grid="false" fo:text-align="center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 fo:text-align="center"/>
    </style:style>
    <style:style style:name="TableRow2446" style:family="table-row">
      <style:table-row-properties style:min-row-height="0.1916in" style:use-optimal-row-height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8" style:parent-style-name="Standard" style:family="paragraph">
      <style:paragraph-properties style:snap-to-layout-grid="false"/>
    </style:style>
    <style:style style:name="TableCell2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0" style:parent-style-name="Standard" style:family="paragraph">
      <style:paragraph-properties style:snap-to-layout-grid="false"/>
    </style:style>
    <style:style style:name="T2451" style:parent-style-name="Основнойшрифтабзаца" style:family="text">
      <style:text-properties fo:font-weight="bold" style:font-weight-asian="bold"/>
    </style:style>
    <style:style style:name="TableCell2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 fo:text-align="center"/>
    </style:style>
    <style:style style:name="TableCell2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5" style:parent-style-name="Standard" style:family="paragraph">
      <style:paragraph-properties style:snap-to-layout-grid="false"/>
    </style:style>
    <style:style style:name="T2456" style:parent-style-name="Основнойшрифтабзаца" style:family="text">
      <style:text-properties fo:font-style="italic" style:font-style-asian="italic"/>
    </style:style>
    <style:style style:name="T2457" style:parent-style-name="Основнойшрифтабзаца" style:family="text">
      <style:text-properties fo:font-style="italic" style:font-style-asian="italic"/>
    </style:style>
    <style:style style:name="TableCell2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9" style:parent-style-name="Standard" style:family="paragraph">
      <style:paragraph-properties style:snap-to-layout-grid="false"/>
    </style:style>
    <style:style style:name="TableCell2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1" style:parent-style-name="Standard" style:family="paragraph">
      <style:paragraph-properties style:snap-to-layout-grid="false" fo:text-align="center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 fo:text-align="center"/>
    </style:style>
    <style:style style:name="TableRow2464" style:family="table-row">
      <style:table-row-properties style:min-row-height="0.3833in" style:use-optimal-row-height="false"/>
    </style:style>
    <style:style style:name="TableCell2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6" style:parent-style-name="Standard" style:family="paragraph">
      <style:paragraph-properties style:snap-to-layout-grid="false"/>
    </style:style>
    <style:style style:name="TableCell2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8" style:parent-style-name="Standard" style:family="paragraph">
      <style:paragraph-properties style:snap-to-layout-grid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0" style:parent-style-name="Standard" style:family="paragraph">
      <style:paragraph-properties style:snap-to-layout-grid="false" fo:text-align="center"/>
    </style:style>
    <style:style style:name="TableCell2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Standard" style:family="paragraph">
      <style:paragraph-properties style:snap-to-layout-grid="false"/>
    </style:style>
    <style:style style:name="TableCell2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4" style:parent-style-name="Standard" style:family="paragraph">
      <style:paragraph-properties style:snap-to-layout-grid="false" fo:text-align="center"/>
    </style:style>
    <style:style style:name="TableCell2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Standard" style:family="paragraph">
      <style:paragraph-properties style:snap-to-layout-grid="false" fo:text-align="center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1" style:parent-style-name="Standard" style:family="paragraph">
      <style:paragraph-properties style:snap-to-layout-grid="false"/>
    </style:style>
    <style:style style:name="TableCell2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3" style:parent-style-name="Standard" style:family="paragraph">
      <style:paragraph-properties style:snap-to-layout-grid="false"/>
    </style:style>
    <style:style style:name="T2484" style:parent-style-name="Основнойшрифтабзаца" style:family="text">
      <style:text-properties fo:font-weight="bold" style:font-weight-asian="bold"/>
    </style:style>
    <style:style style:name="TableCell2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6" style:parent-style-name="Standard" style:family="paragraph">
      <style:paragraph-properties style:snap-to-layout-grid="false" fo:text-align="center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8" style:parent-style-name="Standard" style:family="paragraph">
      <style:paragraph-properties style:snap-to-layout-grid="false" fo:line-height="0.1666in" fo:margin-right="0.0263in" fo:text-indent="-0.0069in" fo:background-color="#FFFFFF"/>
    </style:style>
    <style:style style:name="T2489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4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91" style:parent-style-name="Основнойшрифтабзаца" style:family="text">
      <style:text-properties fo:letter-spacing="-0.0006in"/>
    </style:style>
    <style:style style:name="T2492" style:parent-style-name="Основнойшрифтабзаца" style:family="text">
      <style:text-properties fo:letter-spacing="-0.0006in"/>
    </style:style>
    <style:style style:name="T2493" style:parent-style-name="Основнойшрифтабзаца" style:family="text">
      <style:text-properties fo:letter-spacing="-0.002in"/>
    </style:style>
    <style:style style:name="T2494" style:parent-style-name="Основнойшрифтабзаца" style:family="text">
      <style:text-properties fo:letter-spacing="-0.002in"/>
    </style:style>
    <style:style style:name="T2495" style:parent-style-name="Основнойшрифтабзаца" style:family="text">
      <style:text-properties fo:font-style="italic" style:font-style-asian="italic" style:font-style-complex="italic" fo:letter-spacing="-0.0013in"/>
    </style:style>
    <style:style style:name="T2496" style:parent-style-name="Основнойшрифтабзаца" style:family="text">
      <style:text-properties fo:letter-spacing="-0.0013in"/>
    </style:style>
    <style:style style:name="T2497" style:parent-style-name="Основнойшрифтабзаца" style:family="text">
      <style:text-properties fo:letter-spacing="-0.0013in"/>
    </style:style>
    <style:style style:name="TableCell2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9" style:parent-style-name="Standard" style:family="paragraph">
      <style:paragraph-properties style:snap-to-layout-grid="false"/>
    </style:style>
    <style:style style:name="TableCell2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1" style:parent-style-name="Standard" style:family="paragraph">
      <style:paragraph-properties style:snap-to-layout-grid="false" fo:text-align="center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Standard" style:family="paragraph">
      <style:paragraph-properties style:snap-to-layout-grid="false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/>
    </style:style>
    <style:style style:name="TableCell2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Standard" style:family="paragraph">
      <style:paragraph-properties style:snap-to-layout-grid="false"/>
    </style:style>
    <style:style style:name="T2509" style:parent-style-name="Основнойшрифтабзаца" style:family="text">
      <style:text-properties fo:font-weight="bold" style:font-weight-asian="bold"/>
    </style:style>
    <style:style style:name="TableCell2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 fo:text-align="center"/>
    </style:style>
    <style:style style:name="TableCell2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3" style:parent-style-name="Standard" style:family="paragraph">
      <style:paragraph-properties style:snap-to-layout-grid="false"/>
    </style:style>
    <style:style style:name="T2514" style:parent-style-name="Основнойшрифтабзаца" style:family="text">
      <style:text-properties fo:font-style="italic" style:font-style-asian="italic"/>
    </style:style>
    <style:style style:name="T2515" style:parent-style-name="Основнойшрифтабзаца" style:family="text">
      <style:text-properties fo:font-style="italic" style:font-style-asian="italic"/>
    </style:style>
    <style:style style:name="TableCell2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/>
    </style:style>
    <style:style style:name="TableCell2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9" style:parent-style-name="Standard" style:family="paragraph">
      <style:paragraph-properties style:snap-to-layout-grid="false" fo:text-align="center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Standard" style:family="paragraph">
      <style:paragraph-properties style:snap-to-layout-grid="false" fo:text-align="center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4" style:parent-style-name="Standard" style:family="paragraph">
      <style:paragraph-properties style:snap-to-layout-grid="false"/>
    </style:style>
    <style:style style:name="TableCell2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6" style:parent-style-name="Standard" style:family="paragraph">
      <style:paragraph-properties style:snap-to-layout-grid="false"/>
    </style:style>
    <style:style style:name="T2527" style:parent-style-name="Основнойшрифтабзаца" style:family="text">
      <style:text-properties fo:font-weight="bold" style:font-weight-asian="bold"/>
    </style:style>
    <style:style style:name="TableCell2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9" style:parent-style-name="Standard" style:family="paragraph">
      <style:paragraph-properties style:snap-to-layout-grid="false" fo:text-align="center"/>
    </style:style>
    <style:style style:name="TableCell2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1" style:parent-style-name="Standard" style:family="paragraph">
      <style:paragraph-properties style:snap-to-layout-grid="false"/>
    </style:style>
    <style:style style:name="T2532" style:parent-style-name="Основнойшрифтабзаца" style:family="text">
      <style:text-properties fo:font-style="italic" style:font-style-asian="italic"/>
    </style:style>
    <style:style style:name="T2533" style:parent-style-name="Основнойшрифтабзаца" style:family="text">
      <style:text-properties fo:font-style="italic" style:font-style-asian="italic"/>
    </style:style>
    <style:style style:name="TableCell2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5" style:parent-style-name="Standard" style:family="paragraph">
      <style:paragraph-properties style:snap-to-layout-grid="false"/>
    </style:style>
    <style:style style:name="TableCell2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7" style:parent-style-name="Standard" style:family="paragraph">
      <style:paragraph-properties style:snap-to-layout-grid="false" fo:text-align="center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 fo:text-align="center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/>
    </style:style>
    <style:style style:name="TableCell2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4" style:parent-style-name="Standard" style:family="paragraph">
      <style:paragraph-properties style:snap-to-layout-grid="false"/>
    </style:style>
    <style:style style:name="T2545" style:parent-style-name="Основнойшрифтабзаца" style:family="text">
      <style:text-properties fo:font-weight="bold" style:font-weight-asian="bold"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7" style:parent-style-name="Standard" style:family="paragraph">
      <style:paragraph-properties style:snap-to-layout-grid="false" fo:text-align="center"/>
    </style:style>
    <style:style style:name="TableCell2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9" style:parent-style-name="Standard" style:family="paragraph">
      <style:paragraph-properties style:snap-to-layout-grid="false"/>
    </style:style>
    <style:style style:name="T2550" style:parent-style-name="Основнойшрифтабзаца" style:family="text">
      <style:text-properties fo:font-style="italic" style:font-style-asian="italic"/>
    </style:style>
    <style:style style:name="T2551" style:parent-style-name="Основнойшрифтабзаца" style:family="text">
      <style:text-properties fo:font-style="italic" style:font-style-asian="italic"/>
    </style:style>
    <style:style style:name="TableCell2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3" style:parent-style-name="Standard" style:family="paragraph">
      <style:paragraph-properties style:snap-to-layout-grid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5" style:parent-style-name="Standard" style:family="paragraph">
      <style:paragraph-properties style:snap-to-layout-grid="false" fo:text-align="center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Standard" style:family="paragraph">
      <style:paragraph-properties style:snap-to-layout-grid="false" fo:text-align="center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0" style:parent-style-name="Standard" style:family="paragraph">
      <style:paragraph-properties style:snap-to-layout-grid="false"/>
    </style:style>
    <style:style style:name="TableCell2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2" style:parent-style-name="Standard" style:family="paragraph">
      <style:paragraph-properties style:snap-to-layout-grid="false"/>
    </style:style>
    <style:style style:name="T2563" style:parent-style-name="Основнойшрифтабзаца" style:family="text">
      <style:text-properties fo:font-weight="bold" style:font-weight-asian="bold"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Standard" style:family="paragraph">
      <style:paragraph-properties style:snap-to-layout-grid="false" fo:text-align="center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Standard" style:family="paragraph">
      <style:paragraph-properties style:snap-to-layout-grid="false"/>
    </style:style>
    <style:style style:name="T2568" style:parent-style-name="Основнойшрифтабзаца" style:family="text">
      <style:text-properties fo:font-style="italic" style:font-style-asian="italic"/>
    </style:style>
    <style:style style:name="T2569" style:parent-style-name="Основнойшрифтабзаца" style:family="text">
      <style:text-properties fo:font-style="italic" style:font-style-asian="italic"/>
    </style:style>
    <style:style style:name="TableCell2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1" style:parent-style-name="Standard" style:family="paragraph">
      <style:paragraph-properties style:snap-to-layout-grid="false"/>
    </style:style>
    <style:style style:name="TableCell2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3" style:parent-style-name="Standard" style:family="paragraph">
      <style:paragraph-properties style:snap-to-layout-grid="false" fo:text-align="center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Standard" style:family="paragraph">
      <style:paragraph-properties style:snap-to-layout-grid="false" fo:text-align="center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8" style:parent-style-name="Standard" style:family="paragraph">
      <style:paragraph-properties style:snap-to-layout-grid="false"/>
    </style:style>
    <style:style style:name="TableCell2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0" style:parent-style-name="Standard" style:family="paragraph">
      <style:paragraph-properties style:snap-to-layout-grid="false"/>
    </style:style>
    <style:style style:name="T2581" style:parent-style-name="Основнойшрифтабзаца" style:family="text">
      <style:text-properties fo:font-weight="bold" style:font-weight-asian="bold"/>
    </style:style>
    <style:style style:name="TableCell2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3" style:parent-style-name="Standard" style:family="paragraph">
      <style:paragraph-properties style:snap-to-layout-grid="false" fo:text-align="center"/>
    </style:style>
    <style:style style:name="TableCell2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5" style:parent-style-name="Standard" style:family="paragraph">
      <style:paragraph-properties style:snap-to-layout-grid="false"/>
    </style:style>
    <style:style style:name="T2586" style:parent-style-name="Основнойшрифтабзаца" style:family="text">
      <style:text-properties fo:font-style="italic" style:font-style-asian="italic"/>
    </style:style>
    <style:style style:name="T2587" style:parent-style-name="Основнойшрифтабзаца" style:family="text">
      <style:text-properties fo:font-style="italic" style:font-style-asian="italic"/>
    </style:style>
    <style:style style:name="TableCell2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9" style:parent-style-name="Standard" style:family="paragraph">
      <style:paragraph-properties style:snap-to-layout-grid="false"/>
    </style:style>
    <style:style style:name="TableCell2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1" style:parent-style-name="Standard" style:family="paragraph">
      <style:paragraph-properties style:snap-to-layout-grid="false" fo:text-align="center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Standard" style:family="paragraph">
      <style:paragraph-properties style:snap-to-layout-grid="false" fo:text-align="center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6" style:parent-style-name="Standard" style:family="paragraph">
      <style:paragraph-properties style:snap-to-layout-grid="false"/>
    </style:style>
    <style:style style:name="TableCell2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8" style:parent-style-name="Standard" style:family="paragraph">
      <style:paragraph-properties style:snap-to-layout-grid="false"/>
    </style:style>
    <style:style style:name="T2599" style:parent-style-name="Основнойшрифтабзаца" style:family="text">
      <style:text-properties fo:font-weight="bold" style:font-weight-asian="bold"/>
    </style:style>
    <style:style style:name="TableCell2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1" style:parent-style-name="Standard" style:family="paragraph">
      <style:paragraph-properties style:snap-to-layout-grid="false" fo:text-align="center"/>
    </style:style>
    <style:style style:name="TableCell2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3" style:parent-style-name="Standard" style:family="paragraph">
      <style:paragraph-properties style:snap-to-layout-grid="false"/>
    </style:style>
    <style:style style:name="T2604" style:parent-style-name="Основнойшрифтабзаца" style:family="text">
      <style:text-properties fo:font-style="italic" style:font-style-asian="italic"/>
    </style:style>
    <style:style style:name="T2605" style:parent-style-name="Основнойшрифтабзаца" style:family="text">
      <style:text-properties fo:font-style="italic" style:font-style-asian="italic"/>
    </style:style>
    <style:style style:name="TableCell2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7" style:parent-style-name="Standard" style:family="paragraph">
      <style:paragraph-properties style:snap-to-layout-grid="false"/>
    </style:style>
    <style:style style:name="TableCell2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9" style:parent-style-name="Standard" style:family="paragraph">
      <style:paragraph-properties style:snap-to-layout-grid="false" fo:text-align="center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Standard" style:family="paragraph">
      <style:paragraph-properties style:snap-to-layout-grid="false" fo:text-align="center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4" style:parent-style-name="Standard" style:family="paragraph">
      <style:paragraph-properties style:snap-to-layout-grid="false"/>
    </style:style>
    <style:style style:name="TableCell2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6" style:parent-style-name="Standard" style:family="paragraph">
      <style:paragraph-properties style:snap-to-layout-grid="false"/>
    </style:style>
    <style:style style:name="T2617" style:parent-style-name="Основнойшрифтабзаца" style:family="text">
      <style:text-properties fo:font-weight="bold" style:font-weight-asian="bold"/>
    </style:style>
    <style:style style:name="TableCell2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9" style:parent-style-name="Standard" style:family="paragraph">
      <style:paragraph-properties style:snap-to-layout-grid="false" fo:text-align="center"/>
    </style:style>
    <style:style style:name="TableCell2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1" style:parent-style-name="Standard" style:family="paragraph">
      <style:paragraph-properties style:snap-to-layout-grid="false"/>
    </style:style>
    <style:style style:name="TableCell2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3" style:parent-style-name="Standard" style:family="paragraph">
      <style:paragraph-properties style:snap-to-layout-grid="false"/>
    </style:style>
    <style:style style:name="TableCell2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 fo:text-align="center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Standard" style:family="paragraph">
      <style:paragraph-properties style:snap-to-layout-grid="false" fo:text-align="center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/>
    </style:style>
    <style:style style:name="TableCell2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5" style:parent-style-name="Standard" style:family="paragraph">
      <style:paragraph-properties style:snap-to-layout-grid="false"/>
    </style:style>
    <style:style style:name="T2636" style:parent-style-name="Основнойшрифтабзаца" style:family="text">
      <style:text-properties fo:font-weight="bold" style:font-weight-asian="bold"/>
    </style:style>
    <style:style style:name="TableCell2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8" style:parent-style-name="Standard" style:family="paragraph">
      <style:paragraph-properties style:snap-to-layout-grid="false" fo:text-align="center"/>
    </style:style>
    <style:style style:name="TableCell2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0" style:parent-style-name="Standard" style:family="paragraph">
      <style:paragraph-properties style:snap-to-layout-grid="false"/>
    </style:style>
    <style:style style:name="T2641" style:parent-style-name="Основнойшрифтабзаца" style:family="text">
      <style:text-properties fo:font-style="italic" style:font-style-asian="italic"/>
    </style:style>
    <style:style style:name="T2642" style:parent-style-name="Основнойшрифтабзаца" style:family="text">
      <style:text-properties fo:font-style="italic" style:font-style-asian="italic"/>
    </style:style>
    <style:style style:name="T2643" style:parent-style-name="Основнойшрифтабзаца" style:family="text">
      <style:text-properties fo:font-style="italic" style:font-style-asian="italic"/>
    </style:style>
    <style:style style:name="TableCell2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5" style:parent-style-name="Standard" style:family="paragraph">
      <style:paragraph-properties style:snap-to-layout-grid="false"/>
    </style:style>
    <style:style style:name="TableCell2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7" style:parent-style-name="Standard" style:family="paragraph">
      <style:paragraph-properties style:snap-to-layout-grid="false" fo:text-align="center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Standard" style:family="paragraph">
      <style:paragraph-properties style:snap-to-layout-grid="false" fo:text-align="center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2" style:parent-style-name="Standard" style:family="paragraph">
      <style:paragraph-properties style:snap-to-layout-grid="false"/>
    </style:style>
    <style:style style:name="TableCell2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4" style:parent-style-name="Standard" style:family="paragraph">
      <style:paragraph-properties style:snap-to-layout-grid="false"/>
    </style:style>
    <style:style style:name="T2655" style:parent-style-name="Основнойшрифтабзаца" style:family="text">
      <style:text-properties fo:font-weight="bold" style:font-weight-asian="bold"/>
    </style:style>
    <style:style style:name="TableCell2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7" style:parent-style-name="Standard" style:family="paragraph">
      <style:paragraph-properties style:snap-to-layout-grid="false" fo:text-align="center"/>
    </style:style>
    <style:style style:name="TableCell2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9" style:parent-style-name="Standard" style:family="paragraph">
      <style:paragraph-properties style:snap-to-layout-grid="false"/>
    </style:style>
    <style:style style:name="T2660" style:parent-style-name="Основнойшрифтабзаца" style:family="text">
      <style:text-properties fo:font-style="italic" style:font-style-asian="italic"/>
    </style:style>
    <style:style style:name="T2661" style:parent-style-name="Основнойшрифтабзаца" style:family="text">
      <style:text-properties fo:font-style="italic" style:font-style-asian="italic"/>
    </style:style>
    <style:style style:name="T2662" style:parent-style-name="Основнойшрифтабзаца" style:family="text">
      <style:text-properties fo:font-style="italic" style:font-style-asian="italic"/>
    </style:style>
    <style:style style:name="TableCell2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4" style:parent-style-name="Standard" style:family="paragraph">
      <style:paragraph-properties style:snap-to-layout-grid="false"/>
    </style:style>
    <style:style style:name="TableCell2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6" style:parent-style-name="Standard" style:family="paragraph">
      <style:paragraph-properties style:snap-to-layout-grid="false" fo:text-align="center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Standard" style:family="paragraph">
      <style:paragraph-properties style:snap-to-layout-grid="false" fo:text-align="center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1" style:parent-style-name="Standard" style:family="paragraph">
      <style:paragraph-properties style:snap-to-layout-grid="false"/>
    </style:style>
    <style:style style:name="TableCell2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3" style:parent-style-name="Standard" style:family="paragraph">
      <style:paragraph-properties style:snap-to-layout-grid="false"/>
    </style:style>
    <style:style style:name="T2674" style:parent-style-name="Основнойшрифтабзаца" style:family="text">
      <style:text-properties fo:font-weight="bold" style:font-weight-asian="bold"/>
    </style:style>
    <style:style style:name="TableCell2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6" style:parent-style-name="Standard" style:family="paragraph">
      <style:paragraph-properties style:snap-to-layout-grid="false" fo:text-align="center"/>
    </style:style>
    <style:style style:name="TableCell2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8" style:parent-style-name="Standard" style:family="paragraph">
      <style:paragraph-properties style:snap-to-layout-grid="false"/>
    </style:style>
    <style:style style:name="T2679" style:parent-style-name="Основнойшрифтабзаца" style:family="text">
      <style:text-properties fo:letter-spacing="-0.0013in"/>
    </style:style>
    <style:style style:name="T2680" style:parent-style-name="Основнойшрифтабзаца" style:family="text">
      <style:text-properties fo:font-style="italic" style:font-style-asian="italic" style:font-style-complex="italic" fo:letter-spacing="-0.0013in"/>
    </style:style>
    <style:style style:name="T2681" style:parent-style-name="Основнойшрифтабзаца" style:family="text">
      <style:text-properties fo:letter-spacing="-0.0013in"/>
    </style:style>
    <style:style style:name="T2682" style:parent-style-name="Основнойшрифтабзаца" style:family="text">
      <style:text-properties fo:letter-spacing="-0.002in"/>
    </style:style>
    <style:style style:name="T2683" style:parent-style-name="Основнойшрифтабзаца" style:family="text">
      <style:text-properties fo:letter-spacing="-0.002in"/>
    </style:style>
    <style:style style:name="T2684" style:parent-style-name="Основнойшрифтабзаца" style:family="text">
      <style:text-properties fo:letter-spacing="-0.0062in"/>
    </style:style>
    <style:style style:name="T2685" style:parent-style-name="Основнойшрифтабзаца" style:family="text">
      <style:text-properties fo:letter-spacing="-0.0062in"/>
    </style:style>
    <style:style style:name="T2686" style:parent-style-name="Основнойшрифтабзаца" style:family="text">
      <style:text-properties fo:letter-spacing="-0.0055in"/>
    </style:style>
    <style:style style:name="T2687" style:parent-style-name="Основнойшрифтабзаца" style:family="text">
      <style:text-properties fo:letter-spacing="-0.0055in"/>
    </style:style>
    <style:style style:name="T2688" style:parent-style-name="Основнойшрифтабзаца" style:family="text">
      <style:text-properties fo:letter-spacing="-0.002in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0" style:parent-style-name="Standard" style:family="paragraph">
      <style:paragraph-properties style:snap-to-layout-grid="false"/>
    </style:style>
    <style:style style:name="TableCell2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2" style:parent-style-name="Standard" style:family="paragraph">
      <style:paragraph-properties style:snap-to-layout-grid="false" fo:text-align="center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Standard" style:family="paragraph">
      <style:paragraph-properties style:snap-to-layout-grid="false" fo:text-align="center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7" style:parent-style-name="Standard" style:family="paragraph">
      <style:paragraph-properties style:snap-to-layout-grid="false"/>
    </style:style>
    <style:style style:name="TableCell2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9" style:parent-style-name="Standard" style:family="paragraph">
      <style:paragraph-properties style:snap-to-layout-grid="false"/>
    </style:style>
    <style:style style:name="TableCell2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1" style:parent-style-name="Standard" style:family="paragraph">
      <style:paragraph-properties style:snap-to-layout-grid="false" fo:text-align="center"/>
    </style:style>
    <style:style style:name="TableCell2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3" style:parent-style-name="Standard" style:family="paragraph">
      <style:paragraph-properties style:snap-to-layout-grid="false" fo:line-height="0.193in" fo:background-color="#FFFFFF"/>
    </style:style>
    <style:style style:name="T2704" style:parent-style-name="Основнойшрифтабзаца" style:family="text">
      <style:text-properties fo:font-style="italic" style:font-style-asian="italic" style:font-style-complex="italic" fo:letter-spacing="-0.0006in"/>
    </style:style>
    <style:style style:name="T2705" style:parent-style-name="Основнойшрифтабзаца" style:family="text">
      <style:text-properties fo:letter-spacing="-0.0013in"/>
    </style:style>
    <style:style style:name="P2706" style:parent-style-name="Standard" style:family="paragraph">
      <style:paragraph-properties fo:line-height="0.193in" fo:background-color="#FFFFFF"/>
    </style:style>
    <style:style style:name="T2707" style:parent-style-name="Основнойшрифтабзаца" style:family="text">
      <style:text-properties fo:font-style="italic" style:font-style-asian="italic" style:font-style-complex="italic" fo:letter-spacing="-0.0006in"/>
    </style:style>
    <style:style style:name="T2708" style:parent-style-name="Основнойшрифтабзаца" style:family="text">
      <style:text-properties fo:letter-spacing="-0.0006in"/>
    </style:style>
    <style:style style:name="T2709" style:parent-style-name="Основнойшрифтабзаца" style:family="text">
      <style:text-properties fo:letter-spacing="-0.0006in"/>
    </style:style>
    <style:style style:name="TableCell2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1" style:parent-style-name="Standard" style:family="paragraph">
      <style:paragraph-properties style:snap-to-layout-grid="false"/>
    </style:style>
    <style:style style:name="TableCell2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3" style:parent-style-name="Standard" style:family="paragraph">
      <style:paragraph-properties style:snap-to-layout-grid="false" fo:text-align="center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Standard" style:family="paragraph">
      <style:paragraph-properties style:snap-to-layout-grid="false" fo:text-align="center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8" style:parent-style-name="Standard" style:family="paragraph">
      <style:paragraph-properties style:snap-to-layout-grid="false"/>
    </style:style>
    <style:style style:name="TableCell2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Standard" style:family="paragraph">
      <style:paragraph-properties style:snap-to-layout-grid="false" fo:text-align="center"/>
    </style:style>
    <style:style style:name="TableCell2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3" style:parent-style-name="Standard" style:family="paragraph">
      <style:paragraph-properties style:snap-to-layout-grid="false"/>
    </style:style>
    <style:style style:name="TableCell2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5" style:parent-style-name="Standard" style:family="paragraph">
      <style:paragraph-properties style:snap-to-layout-grid="false"/>
    </style:style>
    <style:style style:name="TableCell2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7" style:parent-style-name="Standard" style:family="paragraph">
      <style:paragraph-properties style:snap-to-layout-grid="false" fo:text-align="center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Standard" style:family="paragraph">
      <style:paragraph-properties style:snap-to-layout-grid="false" fo:text-align="center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2" style:parent-style-name="Standard" style:family="paragraph">
      <style:paragraph-properties style:snap-to-layout-grid="false"/>
    </style:style>
    <style:style style:name="TableCell2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4" style:parent-style-name="Standard" style:family="paragraph">
      <style:paragraph-properties style:snap-to-layout-grid="false"/>
    </style:style>
    <style:style style:name="T2735" style:parent-style-name="Основнойшрифтабзаца" style:family="text">
      <style:text-properties fo:font-weight="bold" style:font-weight-asian="bold"/>
    </style:style>
    <style:style style:name="P2736" style:parent-style-name="Standard" style:family="paragraph">
      <style:paragraph-properties style:snap-to-layout-grid="false"/>
    </style:style>
    <style:style style:name="TableCell2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8" style:parent-style-name="Standard" style:family="paragraph">
      <style:paragraph-properties style:snap-to-layout-grid="false" fo:text-align="center"/>
    </style:style>
    <style:style style:name="TableCell2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0" style:parent-style-name="Standard" style:family="paragraph">
      <style:paragraph-properties style:snap-to-layout-grid="false" fo:text-align="center"/>
    </style:style>
    <style:style style:name="TableCell2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2" style:parent-style-name="Standard" style:family="paragraph">
      <style:paragraph-properties style:snap-to-layout-grid="false" fo:text-align="center"/>
    </style:style>
    <style:style style:name="TableCell2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4" style:parent-style-name="Standard" style:family="paragraph">
      <style:paragraph-properties style:snap-to-layout-grid="false" fo:text-align="center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Standard" style:family="paragraph">
      <style:paragraph-properties style:snap-to-layout-grid="false" fo:text-align="center"/>
    </style:style>
    <style:style style:name="P27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2748" style:parent-style-name="Standard" style:master-page-name="MP2" style:family="paragraph">
      <style:paragraph-properties fo:break-before="page" fo:text-align="center" fo:margin-right="-0.2395in"/>
      <style:text-properties style:font-weight-complex="bold" style:font-style-complex="italic" fo:color="#FF0000" fo:font-size="24pt" style:font-size-asian="24pt" style:font-size-complex="24pt"/>
    </style:style>
    <style:style style:name="P2749" style:parent-style-name="Standard" style:family="paragraph">
      <style:paragraph-properties fo:margin-right="-0.2395in"/>
      <style:text-properties style:font-weight-complex="bold" style:font-style-complex="italic" fo:color="#FF0000" fo:font-size="24pt" style:font-size-asian="24pt" style:font-size-complex="24pt"/>
    </style:style>
    <style:style style:name="P2750" style:parent-style-name="Standard" style:family="paragraph">
      <style:paragraph-properties fo:text-align="center" fo:margin-right="-0.2395in"/>
    </style:style>
    <style:style style:name="T2751" style:parent-style-name="Основнойшрифтабзаца" style:family="text">
      <style:text-properties style:font-weight-complex="bold" style:font-style-complex="italic" fo:color="#FF0000" fo:font-size="24pt" style:font-size-asian="24pt" style:font-size-complex="24pt"/>
    </style:style>
    <style:style style:name="P2752" style:parent-style-name="Standard" style:family="paragraph">
      <style:paragraph-properties fo:text-align="center" fo:text-indent="0.3937in"/>
      <style:text-properties fo:font-weight="bold" style:font-weight-asian="bold" fo:color="#0000FF" fo:font-size="16pt" style:font-size-asian="16pt" style:font-size-complex="16pt"/>
    </style:style>
    <style:style style:name="P2753" style:parent-style-name="Standard" style:family="paragraph">
      <style:paragraph-properties fo:text-align="center" fo:text-indent="0.3937in"/>
      <style:text-properties fo:font-weight="bold" style:font-weight-asian="bold" fo:color="#0000FF" fo:font-size="16pt" style:font-size-asian="16pt" style:font-size-complex="16pt"/>
    </style:style>
    <style:style style:name="P2754" style:parent-style-name="Абзацсписка" style:family="paragraph">
      <style:paragraph-properties fo:text-align="justify"/>
    </style:style>
    <style:style style:name="T2755" style:parent-style-name="Основнойшрифтабзаца" style:family="text">
      <style:text-properties fo:font-size="13pt" style:font-size-asian="13pt" style:font-size-complex="13pt"/>
    </style:style>
    <style:style style:name="T2756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2757" style:parent-style-name="Абзацсписка" style:family="paragraph">
      <style:paragraph-properties fo:text-align="justify"/>
      <style:text-properties fo:font-size="13pt" style:font-size-asian="13pt" style:font-size-complex="13pt"/>
    </style:style>
    <style:style style:name="P2758" style:parent-style-name="Абзацсписка" style:family="paragraph">
      <style:paragraph-properties fo:text-align="justify"/>
      <style:text-properties fo:font-size="13pt" style:font-size-asian="13pt" style:font-size-complex="13pt"/>
    </style:style>
    <style:style style:name="P2759" style:parent-style-name="Абзацсписка" style:family="paragraph">
      <style:paragraph-properties fo:text-align="justify"/>
      <style:text-properties fo:font-size="13pt" style:font-size-asian="13pt" style:font-size-complex="13pt"/>
    </style:style>
    <style:style style:name="P2760" style:parent-style-name="Абзацсписка" style:family="paragraph">
      <style:paragraph-properties fo:text-align="justify"/>
      <style:text-properties fo:font-size="13pt" style:font-size-asian="13pt" style:font-size-complex="13pt"/>
    </style:style>
    <style:style style:name="P2761" style:parent-style-name="Абзацсписка" style:family="paragraph">
      <style:paragraph-properties fo:text-align="justify"/>
      <style:text-properties fo:font-size="13pt" style:font-size-asian="13pt" style:font-size-complex="13pt"/>
    </style:style>
    <style:style style:name="P2762" style:parent-style-name="Абзацсписка" style:family="paragraph">
      <style:paragraph-properties fo:text-align="justify"/>
      <style:text-properties fo:font-size="13pt" style:font-size-asian="13pt" style:font-size-complex="13pt"/>
    </style:style>
    <style:style style:name="P2763" style:parent-style-name="Абзацсписка" style:family="paragraph">
      <style:paragraph-properties fo:text-align="justify"/>
      <style:text-properties fo:font-size="13pt" style:font-size-asian="13pt" style:font-size-complex="13pt"/>
    </style:style>
    <style:style style:name="P2764" style:parent-style-name="Standard" style:family="paragraph">
      <style:paragraph-properties fo:text-align="center"/>
      <style:text-properties fo:font-weight="bold" style:font-weight-asian="bold" fo:color="#0000FF" fo:font-size="16pt" style:font-size-asian="16pt" style:font-size-complex="16pt"/>
    </style:style>
    <style:style style:name="P2765" style:parent-style-name="Standard" style:family="paragraph">
      <style:paragraph-properties fo:text-align="center"/>
      <style:text-properties fo:font-weight="bold" style:font-weight-asian="bold" fo:color="#0000FF" fo:font-size="16pt" style:font-size-asian="16pt" style:font-size-complex="16pt"/>
    </style:style>
    <style:style style:name="P2766" style:parent-style-name="Standard" style:family="paragraph">
      <style:paragraph-properties fo:text-align="justify" fo:text-indent="0.25in"/>
      <style:text-properties fo:font-size="13pt" style:font-size-asian="13pt" style:font-size-complex="13pt"/>
    </style:style>
    <style:style style:name="P27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6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6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73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2774" style:parent-style-name="Standard" style:family="paragraph">
      <style:paragraph-properties fo:text-align="justify" fo:text-indent="0.375in"/>
    </style:style>
    <style:style style:name="T277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776" style:parent-style-name="Основнойшрифтабзаца" style:family="text">
      <style:text-properties fo:font-size="13pt" style:font-size-asian="13pt" style:font-size-complex="13pt"/>
    </style:style>
    <style:style style:name="T2777" style:parent-style-name="Основнойшрифтабзаца" style:family="text">
      <style:text-properties fo:font-size="13pt" style:font-size-asian="13pt" style:font-size-complex="13pt"/>
    </style:style>
    <style:style style:name="P2778" style:parent-style-name="Standard" style:family="paragraph">
      <style:paragraph-properties fo:text-align="justify" fo:text-indent="0.375in"/>
    </style:style>
    <style:style style:name="T277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780" style:parent-style-name="Основнойшрифтабзаца" style:family="text">
      <style:text-properties fo:font-size="13pt" style:font-size-asian="13pt" style:font-size-complex="13pt"/>
    </style:style>
    <style:style style:name="T2781" style:parent-style-name="Основнойшрифтабзаца" style:family="text">
      <style:text-properties fo:font-size="13pt" style:font-size-asian="13pt" style:font-size-complex="13pt"/>
    </style:style>
    <style:style style:name="T2782" style:parent-style-name="Основнойшрифтабзаца" style:family="text">
      <style:text-properties fo:font-size="13pt" style:font-size-asian="13pt" style:font-size-complex="13pt"/>
    </style:style>
    <style:style style:name="P2783" style:parent-style-name="Standard" style:family="paragraph">
      <style:paragraph-properties fo:text-align="justify" fo:text-indent="0.375in"/>
    </style:style>
    <style:style style:name="T278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785" style:parent-style-name="Основнойшрифтабзаца" style:family="text">
      <style:text-properties fo:font-size="13pt" style:font-size-asian="13pt" style:font-size-complex="13pt"/>
    </style:style>
    <style:style style:name="T2786" style:parent-style-name="Основнойшрифтабзаца" style:family="text">
      <style:text-properties fo:font-size="13pt" style:font-size-asian="13pt" style:font-size-complex="13pt"/>
    </style:style>
    <style:style style:name="T2787" style:parent-style-name="Основнойшрифтабзаца" style:family="text">
      <style:text-properties fo:font-size="13pt" style:font-size-asian="13pt" style:font-size-complex="13pt"/>
    </style:style>
    <style:style style:name="T2788" style:parent-style-name="Основнойшрифтабзаца" style:family="text">
      <style:text-properties fo:font-size="13pt" style:font-size-asian="13pt" style:font-size-complex="13pt"/>
    </style:style>
    <style:style style:name="P2789" style:parent-style-name="Standard" style:family="paragraph">
      <style:paragraph-properties fo:text-align="justify" fo:text-indent="0.375in"/>
    </style:style>
    <style:style style:name="T279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791" style:parent-style-name="Основнойшрифтабзаца" style:family="text">
      <style:text-properties fo:font-size="13pt" style:font-size-asian="13pt" style:font-size-complex="13pt"/>
    </style:style>
    <style:style style:name="T2792" style:parent-style-name="Основнойшрифтабзаца" style:family="text">
      <style:text-properties fo:font-size="13pt" style:font-size-asian="13pt" style:font-size-complex="13pt"/>
    </style:style>
    <style:style style:name="P2793" style:parent-style-name="Standard" style:family="paragraph">
      <style:paragraph-properties fo:text-align="center" fo:text-indent="0.375in"/>
      <style:text-properties fo:font-weight="bold" style:font-weight-asian="bold" fo:color="#0000FF" fo:font-size="16pt" style:font-size-asian="16pt" style:font-size-complex="16pt"/>
    </style:style>
    <style:style style:name="P2794" style:parent-style-name="Standard" style:family="paragraph">
      <style:text-properties fo:font-weight="bold" style:font-weight-asian="bold" fo:color="#008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95" style:parent-style-name="Standard" style:family="paragraph">
      <style:paragraph-properties fo:text-align="justify" fo:margin-top="0.0034in" fo:text-indent="0.1069in" fo:background-color="#FFFFFF"/>
    </style:style>
    <style:style style:name="T2796" style:parent-style-name="Основнойшрифтабзаца" style:family="text">
      <style:text-properties fo:color="#000000" fo:font-size="13pt" style:font-size-asian="13pt" style:font-size-complex="13pt"/>
    </style:style>
    <style:style style:name="T2797" style:parent-style-name="Основнойшрифтабзаца" style:family="text">
      <style:text-properties fo:color="#000000" fo:font-size="13pt" style:font-size-asian="13pt" style:font-size-complex="13pt"/>
    </style:style>
    <style:style style:name="T2798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799" style:parent-style-name="Основнойшрифтабзаца" style:family="text">
      <style:text-properties fo:color="#000000" fo:font-size="13pt" style:font-size-asian="13pt" style:font-size-complex="13pt"/>
    </style:style>
    <style:style style:name="T2800" style:parent-style-name="Основнойшрифтабзаца" style:family="text">
      <style:text-properties fo:color="#000000" fo:font-size="13pt" style:font-size-asian="13pt" style:font-size-complex="13pt"/>
    </style:style>
    <style:style style:name="P2801" style:parent-style-name="Standard" style:family="paragraph">
      <style:paragraph-properties fo:text-align="justify" fo:text-indent="0.1131in" fo:background-color="#FFFFFF"/>
      <style:text-properties fo:color="#000000" fo:font-size="13pt" style:font-size-asian="13pt" style:font-size-complex="13pt"/>
    </style:style>
    <style:style style:name="P2802" style:parent-style-name="Standard" style:family="paragraph">
      <style:text-properties fo:font-weight="bold" style:font-weight-asian="bold" style:font-weight-complex="bold" fo:color="#008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03" style:parent-style-name="Standard" style:family="paragraph">
      <style:text-properties fo:font-weight="bold" style:font-weight-asian="bold" style:font-weight-complex="bold" fo:color="#008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0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06" style:family="table-column">
      <style:table-column-properties style:column-width="1.4013in" style:use-optimal-column-width="false"/>
    </style:style>
    <style:style style:name="TableColumn2807" style:family="table-column">
      <style:table-column-properties style:column-width="1.4013in" style:use-optimal-column-width="false"/>
    </style:style>
    <style:style style:name="TableColumn2808" style:family="table-column">
      <style:table-column-properties style:column-width="1.402in" style:use-optimal-column-width="false"/>
    </style:style>
    <style:style style:name="TableColumn2809" style:family="table-column">
      <style:table-column-properties style:column-width="1.402in" style:use-optimal-column-width="false"/>
    </style:style>
    <style:style style:name="TableColumn2810" style:family="table-column">
      <style:table-column-properties style:column-width="1.402in" style:use-optimal-column-width="false"/>
    </style:style>
    <style:style style:name="Table2805" style:family="table">
      <style:table-properties style:width="7.009in" fo:margin-left="0.0381in" table:align="lef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3" style:parent-style-name="Standard" style:family="paragraph">
      <style:paragraph-properties style:snap-to-layout-grid="false"/>
      <style:text-properties fo:font-weight="bold" style:font-weight-asian="bold" style:font-weight-complex="bold" fo:color="#000000" fo:letter-spacing="0.0006in"/>
    </style:style>
    <style:style style:name="TableCell28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Standard" style:family="paragraph">
      <style:paragraph-properties style:snap-to-layout-grid="false" fo:margin-top="0.0166in" fo:background-color="#FFFFFF">
        <style:tab-stops>
          <style:tab-stop style:type="right" style:position="1.8402in"/>
          <style:tab-stop style:type="left" style:position="2.7763in"/>
        </style:tab-stops>
      </style:paragraph-properties>
      <style:text-properties fo:font-weight="bold" style:font-weight-asian="bold" style:font-weight-complex="bold" fo:color="#000000"/>
    </style:style>
    <style:style style:name="TableCell28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7" style:parent-style-name="Standard" style:family="paragraph">
      <style:paragraph-properties style:snap-to-layout-grid="false" fo:margin-top="0.0166in" fo:background-color="#FFFFFF">
        <style:tab-stops>
          <style:tab-stop style:type="right" style:position="1.8402in"/>
          <style:tab-stop style:type="left" style:position="2.7763in"/>
        </style:tab-stops>
      </style:paragraph-properties>
      <style:text-properties fo:font-weight="bold" style:font-weight-asian="bold" style:font-weight-complex="bold" fo:color="#000000" fo:letter-spacing="-0.0013in"/>
    </style:style>
    <style:style style:name="TableCell28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Standard" style:family="paragraph">
      <style:paragraph-properties style:snap-to-layout-grid="false" fo:margin-top="0.0166in" fo:background-color="#FFFFFF">
        <style:tab-stops>
          <style:tab-stop style:type="right" style:position="1.8402in"/>
          <style:tab-stop style:type="left" style:position="2.7763in"/>
        </style:tab-stops>
      </style:paragraph-properties>
      <style:text-properties fo:font-weight="bold" style:font-weight-asian="bold" style:font-weight-complex="bold" fo:color="#000000" fo:letter-spacing="-0.0006in"/>
    </style:style>
    <style:style style:name="TableCell2820" style:family="table-cell">
      <style:table-cell-properties fo:border="0.0034in solid #000000" fo:padding-top="0.0381in" fo:padding-left="0.0381in" fo:padding-bottom="0.0381in" fo:padding-right="0.0381in"/>
    </style:style>
    <style:style style:name="P282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Standard" style:family="paragraph">
      <style:paragraph-properties style:snap-to-layout-grid="false" fo:background-color="#FFFFFF">
        <style:tab-stops>
          <style:tab-stop style:type="left" style:position="0.5569in"/>
          <style:tab-stop style:type="left" style:position="2.7763in"/>
        </style:tab-stops>
      </style:paragraph-properties>
      <style:text-properties fo:color="#000000" fo:font-size="13pt" style:font-size-asian="13pt" style:font-size-complex="13pt" fo:language="en" fo:country="US"/>
    </style:style>
    <style:style style:name="TableCell28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Standard" style:family="paragraph">
      <style:paragraph-properties style:snap-to-layout-grid="false" fo:background-color="#FFFFFF">
        <style:tab-stops>
          <style:tab-stop style:type="left" style:position="0.5569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Cell28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Standard" style:family="paragraph">
      <style:paragraph-properties style:snap-to-layout-grid="false" fo:background-color="#FFFFFF">
        <style:tab-stops>
          <style:tab-stop style:type="left" style:position="0.5569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31" style:family="table-cell">
      <style:table-cell-properties fo:border="0.0034in solid #000000" fo:padding-top="0.0381in" fo:padding-left="0.0381in" fo:padding-bottom="0.0381in" fo:padding-right="0.0381in"/>
    </style:style>
    <style:style style:name="P2832" style:parent-style-name="Standard" style:family="paragraph">
      <style:paragraph-properties style:snap-to-layout-grid="false" fo:background-color="#FFFFFF">
        <style:tab-stops>
          <style:tab-stop style:type="left" style:position="0.5569in"/>
          <style:tab-stop style:type="left" style:position="2.7763in"/>
        </style:tab-stops>
      </style:paragraph-properties>
      <style:text-properties fo:font-size="13pt" style:font-size-asian="13pt" style:font-size-complex="13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42" style:family="table-cell">
      <style:table-cell-properties fo:border="0.0034in solid #000000" fo:padding-top="0.0381in" fo:padding-left="0.0381in" fo:padding-bottom="0.0381in" fo:padding-right="0.0381in"/>
    </style:style>
    <style:style style:name="P2843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46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48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0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53" style:family="table-cell">
      <style:table-cell-properties fo:border="0.0034in solid #000000" fo:padding-top="0.0381in" fo:padding-left="0.0381in" fo:padding-bottom="0.0381in" fo:padding-right="0.0381in"/>
    </style:style>
    <style:style style:name="P2854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7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9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64" style:family="table-cell">
      <style:table-cell-properties fo:border="0.0034in solid #000000" fo:padding-top="0.0381in" fo:padding-left="0.0381in" fo:padding-bottom="0.0381in" fo:padding-right="0.0381in"/>
    </style:style>
    <style:style style:name="P2865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8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75" style:family="table-cell">
      <style:table-cell-properties fo:border="0.0034in solid #000000" fo:padding-top="0.0381in" fo:padding-left="0.0381in" fo:padding-bottom="0.0381in" fo:padding-right="0.0381in"/>
    </style:style>
    <style:style style:name="P2876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9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86" style:family="table-cell">
      <style:table-cell-properties fo:border="0.0034in solid #000000" fo:padding-top="0.0381in" fo:padding-left="0.0381in" fo:padding-bottom="0.0381in" fo:padding-right="0.0381in"/>
    </style:style>
    <style:style style:name="P2887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6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97" style:family="table-cell">
      <style:table-cell-properties fo:border="0.0034in solid #000000" fo:padding-top="0.0381in" fo:padding-left="0.0381in" fo:padding-bottom="0.0381in" fo:padding-right="0.0381in"/>
    </style:style>
    <style:style style:name="P2898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P2899" style:parent-style-name="Standard" style:family="paragraph">
      <style:paragraph-properties fo:text-align="justify" fo:margin-right="0.0465in" fo:text-indent="0.1166in" fo:background-color="#FFFFFF"/>
    </style:style>
    <style:style style:name="T2900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901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902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903" style:parent-style-name="Основнойшрифтабзаца" style:family="text">
      <style:text-properties fo:color="#000000" fo:letter-spacing="0.0006in" fo:font-size="13pt" style:font-size-asian="13pt" style:font-size-complex="13pt"/>
    </style:style>
    <style:style style:name="P2904" style:parent-style-name="Standard" style:family="paragraph">
      <style:paragraph-properties fo:text-align="justify" fo:background-color="#FFFFFF"/>
    </style:style>
    <style:style style:name="T2905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906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907" style:parent-style-name="Основнойшрифтабзаца" style:family="text">
      <style:text-properties fo:color="#000000" fo:letter-spacing="-0.0006in" fo:font-size="13pt" style:font-size-asian="13pt" style:font-size-complex="13pt" fo:language="en" fo:country="US"/>
    </style:style>
    <style:style style:name="T2908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909" style:parent-style-name="Основнойшрифтабзаца" style:family="text">
      <style:text-properties fo:color="#000000" fo:letter-spacing="-0.0006in" fo:font-size="13pt" style:font-size-asian="13pt" style:font-size-complex="13pt" fo:language="en" fo:country="US"/>
    </style:style>
    <style:style style:name="T2910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911" style:parent-style-name="Основнойшрифтабзаца" style:family="text">
      <style:text-properties fo:color="#000000" fo:letter-spacing="-0.0006in" fo:font-size="13pt" style:font-size-asian="13pt" style:font-size-complex="13pt" fo:language="en" fo:country="US"/>
    </style:style>
    <style:style style:name="T2912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913" style:parent-style-name="Основнойшрифтабзаца" style:family="text">
      <style:text-properties fo:color="#000000" fo:letter-spacing="-0.0006in" fo:font-size="13pt" style:font-size-asian="13pt" style:font-size-complex="13pt" fo:language="en" fo:country="US"/>
    </style:style>
    <style:style style:name="T2914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915" style:parent-style-name="Основнойшрифтабзаца" style:family="text">
      <style:text-properties fo:color="#000000" fo:letter-spacing="0.0006in" fo:font-size="13pt" style:font-size-asian="13pt" style:font-size-complex="13pt"/>
    </style:style>
    <style:style style:name="T2916" style:parent-style-name="Основнойшрифтабзаца" style:family="text">
      <style:text-properties fo:color="#000000" fo:font-size="13pt" style:font-size-asian="13pt" style:font-size-complex="13pt"/>
    </style:style>
    <style:style style:name="P2917" style:parent-style-name="Standard" style:family="paragraph">
      <style:paragraph-properties fo:text-align="justify" fo:background-color="#FFFFFF"/>
    </style:style>
    <style:style style:name="T2918" style:parent-style-name="Основнойшрифтабзаца" style:family="text">
      <style:text-properties fo:color="#000000" fo:font-size="13pt" style:font-size-asian="13pt" style:font-size-complex="13pt"/>
    </style:style>
    <style:style style:name="T2919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2920" style:parent-style-name="Основнойшрифтабзаца" style:family="text">
      <style:text-properties fo:color="#000000" fo:font-size="13pt" style:font-size-asian="13pt" style:font-size-complex="13pt"/>
    </style:style>
    <style:style style:name="T2921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2922" style:parent-style-name="Основнойшрифтабзаца" style:family="text">
      <style:text-properties fo:color="#000000" fo:font-size="13pt" style:font-size-asian="13pt" style:font-size-complex="13pt"/>
    </style:style>
    <style:style style:name="P2923" style:parent-style-name="Standard" style:family="paragraph">
      <style:paragraph-properties fo:text-align="justify" fo:margin-top="0.0166in" fo:background-color="#FFFFFF"/>
      <style:text-properties fo:font-weight="bold" style:font-weight-asian="bold" style:font-weight-complex="bold" fo:color="#008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24" style:parent-style-name="Standard" style:family="paragraph">
      <style:paragraph-properties fo:text-align="justify" fo:margin-top="0.0166in" fo:background-color="#FFFFFF"/>
      <style:text-properties fo:color="#000000" fo:font-size="13pt" style:font-size-asian="13pt" style:font-size-complex="13pt"/>
    </style:style>
    <style:style style:name="P29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33" style:parent-style-name="Standard" style:family="paragraph">
      <style:paragraph-properties fo:text-align="justify"/>
    </style:style>
    <style:style style:name="T293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935" style:parent-style-name="Основнойшрифтабзаца" style:family="text">
      <style:text-properties fo:font-size="13pt" style:font-size-asian="13pt" style:font-size-complex="13pt"/>
    </style:style>
    <style:style style:name="T2936" style:parent-style-name="Основнойшрифтабзаца" style:family="text">
      <style:text-properties fo:font-size="13pt" style:font-size-asian="13pt" style:font-size-complex="13pt"/>
    </style:style>
    <style:style style:name="T2937" style:parent-style-name="Основнойшрифтабзаца" style:family="text">
      <style:text-properties fo:font-size="13pt" style:font-size-asian="13pt" style:font-size-complex="13pt"/>
    </style:style>
    <style:style style:name="T2938" style:parent-style-name="Основнойшрифтабзаца" style:family="text">
      <style:text-properties fo:font-size="13pt" style:font-size-asian="13pt" style:font-size-complex="13pt"/>
    </style:style>
    <style:style style:name="T2939" style:parent-style-name="Основнойшрифтабзаца" style:family="text">
      <style:text-properties fo:font-size="13pt" style:font-size-asian="13pt" style:font-size-complex="13pt"/>
    </style:style>
    <style:style style:name="T2940" style:parent-style-name="Основнойшрифтабзаца" style:family="text">
      <style:text-properties fo:font-size="13pt" style:font-size-asian="13pt" style:font-size-complex="13pt"/>
    </style:style>
    <style:style style:name="T2941" style:parent-style-name="Основнойшрифтабзаца" style:family="text">
      <style:text-properties fo:font-size="13pt" style:font-size-asian="13pt" style:font-size-complex="13pt"/>
    </style:style>
    <style:style style:name="T2942" style:parent-style-name="Основнойшрифтабзаца" style:family="text">
      <style:text-properties fo:font-size="13pt" style:font-size-asian="13pt" style:font-size-complex="13pt"/>
    </style:style>
    <style:style style:name="T2943" style:parent-style-name="Основнойшрифтабзаца" style:family="text">
      <style:text-properties fo:font-size="13pt" style:font-size-asian="13pt" style:font-size-complex="13pt"/>
    </style:style>
    <style:style style:name="P2944" style:parent-style-name="Standard" style:family="paragraph">
      <style:paragraph-properties fo:text-align="justify"/>
    </style:style>
    <style:style style:name="T294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946" style:parent-style-name="Основнойшрифтабзаца" style:family="text">
      <style:text-properties fo:font-size="13pt" style:font-size-asian="13pt" style:font-size-complex="13pt"/>
    </style:style>
    <style:style style:name="T2947" style:parent-style-name="Основнойшрифтабзаца" style:family="text">
      <style:text-properties fo:font-size="13pt" style:font-size-asian="13pt" style:font-size-complex="13pt"/>
    </style:style>
    <style:style style:name="T2948" style:parent-style-name="Основнойшрифтабзаца" style:family="text">
      <style:text-properties fo:font-size="13pt" style:font-size-asian="13pt" style:font-size-complex="13pt"/>
    </style:style>
    <style:style style:name="T2949" style:parent-style-name="Основнойшрифтабзаца" style:family="text">
      <style:text-properties fo:font-size="13pt" style:font-size-asian="13pt" style:font-size-complex="13pt"/>
    </style:style>
    <style:style style:name="T2950" style:parent-style-name="Основнойшрифтабзаца" style:family="text">
      <style:text-properties fo:font-size="13pt" style:font-size-asian="13pt" style:font-size-complex="13pt"/>
    </style:style>
    <style:style style:name="T2951" style:parent-style-name="Основнойшрифтабзаца" style:family="text">
      <style:text-properties fo:font-size="13pt" style:font-size-asian="13pt" style:font-size-complex="13pt"/>
    </style:style>
    <style:style style:name="T2952" style:parent-style-name="Основнойшрифтабзаца" style:family="text">
      <style:text-properties fo:font-size="13pt" style:font-size-asian="13pt" style:font-size-complex="13pt"/>
    </style:style>
    <style:style style:name="P2953" style:parent-style-name="Standard" style:family="paragraph">
      <style:paragraph-properties fo:text-align="justify"/>
    </style:style>
    <style:style style:name="T295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955" style:parent-style-name="Основнойшрифтабзаца" style:family="text">
      <style:text-properties fo:font-size="13pt" style:font-size-asian="13pt" style:font-size-complex="13pt"/>
    </style:style>
    <style:style style:name="T2956" style:parent-style-name="Основнойшрифтабзаца" style:family="text">
      <style:text-properties fo:font-size="13pt" style:font-size-asian="13pt" style:font-size-complex="13pt"/>
    </style:style>
    <style:style style:name="T2957" style:parent-style-name="Основнойшрифтабзаца" style:family="text">
      <style:text-properties fo:font-size="13pt" style:font-size-asian="13pt" style:font-size-complex="13pt"/>
    </style:style>
    <style:style style:name="T2958" style:parent-style-name="Основнойшрифтабзаца" style:family="text">
      <style:text-properties fo:font-size="13pt" style:font-size-asian="13pt" style:font-size-complex="13pt"/>
    </style:style>
    <style:style style:name="T2959" style:parent-style-name="Основнойшрифтабзаца" style:family="text">
      <style:text-properties fo:font-size="13pt" style:font-size-asian="13pt" style:font-size-complex="13pt"/>
    </style:style>
    <style:style style:name="T2960" style:parent-style-name="Основнойшрифтабзаца" style:family="text">
      <style:text-properties fo:font-size="13pt" style:font-size-asian="13pt" style:font-size-complex="13pt"/>
    </style:style>
    <style:style style:name="T2961" style:parent-style-name="Основнойшрифтабзаца" style:family="text">
      <style:text-properties fo:font-size="13pt" style:font-size-asian="13pt" style:font-size-complex="13pt"/>
    </style:style>
    <style:style style:name="T2962" style:parent-style-name="Основнойшрифтабзаца" style:family="text">
      <style:text-properties fo:font-size="13pt" style:font-size-asian="13pt" style:font-size-complex="13pt"/>
    </style:style>
    <style:style style:name="P2963" style:parent-style-name="Standard" style:family="paragraph">
      <style:paragraph-properties fo:text-align="justify"/>
    </style:style>
    <style:style style:name="T296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965" style:parent-style-name="Основнойшрифтабзаца" style:family="text">
      <style:text-properties fo:font-size="13pt" style:font-size-asian="13pt" style:font-size-complex="13pt"/>
    </style:style>
    <style:style style:name="T2966" style:parent-style-name="Основнойшрифтабзаца" style:family="text">
      <style:text-properties fo:font-size="13pt" style:font-size-asian="13pt" style:font-size-complex="13pt"/>
    </style:style>
    <style:style style:name="T2967" style:parent-style-name="Основнойшрифтабзаца" style:family="text">
      <style:text-properties fo:font-size="13pt" style:font-size-asian="13pt" style:font-size-complex="13pt"/>
    </style:style>
    <style:style style:name="T2968" style:parent-style-name="Основнойшрифтабзаца" style:family="text">
      <style:text-properties fo:font-size="13pt" style:font-size-asian="13pt" style:font-size-complex="13pt"/>
    </style:style>
    <style:style style:name="T2969" style:parent-style-name="Основнойшрифтабзаца" style:family="text">
      <style:text-properties fo:font-size="13pt" style:font-size-asian="13pt" style:font-size-complex="13pt"/>
    </style:style>
    <style:style style:name="T2970" style:parent-style-name="Основнойшрифтабзаца" style:family="text">
      <style:text-properties fo:font-size="13pt" style:font-size-asian="13pt" style:font-size-complex="13pt"/>
    </style:style>
    <style:style style:name="T2971" style:parent-style-name="Основнойшрифтабзаца" style:family="text">
      <style:text-properties fo:font-size="13pt" style:font-size-asian="13pt" style:font-size-complex="13pt"/>
    </style:style>
    <style:style style:name="T2972" style:parent-style-name="Основнойшрифтабзаца" style:family="text">
      <style:text-properties fo:font-size="13pt" style:font-size-asian="13pt" style:font-size-complex="13pt"/>
    </style:style>
    <style:style style:name="T2973" style:parent-style-name="Основнойшрифтабзаца" style:family="text">
      <style:text-properties fo:font-size="13pt" style:font-size-asian="13pt" style:font-size-complex="13pt"/>
    </style:style>
    <style:style style:name="T2974" style:parent-style-name="Основнойшрифтабзаца" style:family="text">
      <style:text-properties fo:font-size="13pt" style:font-size-asian="13pt" style:font-size-complex="13pt"/>
    </style:style>
    <style:style style:name="P29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76" style:parent-style-name="Standard" style:family="paragraph">
      <style:text-properties fo:font-size="13pt" style:font-size-asian="13pt" style:font-size-complex="13pt"/>
    </style:style>
    <style:style style:name="P2977" style:parent-style-name="Standard" style:family="paragraph">
      <style:text-properties fo:font-size="13pt" style:font-size-asian="13pt" style:font-size-complex="13pt"/>
    </style:style>
    <style:style style:name="P2978" style:parent-style-name="Standard" style:family="paragraph">
      <style:text-properties fo:font-size="13pt" style:font-size-asian="13pt" style:font-size-complex="13pt"/>
    </style:style>
    <style:style style:name="P2979" style:parent-style-name="Standard" style:family="paragraph">
      <style:text-properties fo:font-size="13pt" style:font-size-asian="13pt" style:font-size-complex="13pt"/>
    </style:style>
    <style:style style:name="TableColumn2981" style:family="table-column">
      <style:table-column-properties style:column-width="0.9493in" style:use-optimal-column-width="false"/>
    </style:style>
    <style:style style:name="TableColumn2982" style:family="table-column">
      <style:table-column-properties style:column-width="5.7895in" style:use-optimal-column-width="false"/>
    </style:style>
    <style:style style:name="TableColumn2983" style:family="table-column">
      <style:table-column-properties style:column-width="4.4138in" style:use-optimal-column-width="false"/>
    </style:style>
    <style:style style:name="Table2980" style:family="table" style:master-page-name="MP3">
      <style:table-properties style:width="11.1527in" fo:margin-left="-0.0854in" table:align="lef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6" style:parent-style-name="Абзацсписка" style:family="paragraph">
      <style:paragraph-properties fo:break-before="page" style:snap-to-layout-grid="false" fo:text-align="center" fo:margin-bottom="0.138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Абзацсписка" style:family="paragraph">
      <style:paragraph-properties style:snap-to-layout-grid="false" fo:text-align="center" fo:margin-bottom="0.138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2989" style:family="table-row">
      <style:table-row-properties style:use-optimal-row-height="false"/>
    </style:style>
    <style:style style:name="P2990" style:parent-style-name="Обычный" style:family="paragraph">
      <style:text-properties fo:hyphenate="true"/>
    </style:style>
    <style:style style:name="TableCell2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2" style:parent-style-name="Абзацсписка" style:family="paragraph">
      <style:paragraph-properties style:snap-to-layout-grid="false" fo:text-align="center" fo:margin-bottom="0.138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Абзацсписка" style:family="paragraph">
      <style:paragraph-properties style:snap-to-layout-grid="false" fo:text-align="center" fo:margin-bottom="0.138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2995" style:family="table-row">
      <style:table-row-properties style:min-row-height="1.6368in" style:use-optimal-row-height="false"/>
    </style:style>
    <style:style style:name="TableCell2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7" style:parent-style-name="Абзацсписка" style:family="paragraph">
      <style:paragraph-properties style:snap-to-layout-grid="false" fo:text-align="center" fo:margin-bottom="0.1388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9" style:parent-style-name="Абзацсписка" style:family="paragraph">
      <style:paragraph-properties style:snap-to-layout-grid="false" style:line-height-at-least="0.0694in"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00" style:parent-style-name="Абзацсписка" style:family="paragraph">
      <style:paragraph-properties style:line-height-at-least="0.0694in"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01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02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03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04" style:parent-style-name="Абзацсписка" style:family="paragraph">
      <style:paragraph-properties fo:margin-bottom="0.1388in" fo:margin-left="-0.0006in">
        <style:tab-stops/>
      </style:paragraph-properties>
      <style:text-properties fo:font-size="13pt" style:font-size-asian="13pt" style:font-size-complex="13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Абзацсписка" style:family="paragraph">
      <style:paragraph-properties style:snap-to-layout-grid="false" fo:margin-bottom="0.1388in" fo:margin-left="0in">
        <style:tab-stops/>
      </style:paragraph-properties>
      <style:text-properties fo:font-size="13pt" style:font-size-asian="13pt" style:font-size-complex="13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9" style:parent-style-name="Абзацсписка" style:family="paragraph">
      <style:paragraph-properties style:snap-to-layout-grid="false" fo:text-align="center" fo:margin-bottom="0.1388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1" style:parent-style-name="Абзацсписка" style:family="paragraph">
      <style:paragraph-properties style:snap-to-layout-grid="false"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12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13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14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15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16" style:parent-style-name="Абзацсписка" style:family="paragraph">
      <style:paragraph-properties fo:margin-bottom="0.1388in" fo:margin-left="-0.0006in">
        <style:tab-stops/>
      </style:paragraph-properties>
      <style:text-properties fo:font-size="13pt" style:font-size-asian="13pt" style:font-size-complex="13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Абзацсписка" style:family="paragraph">
      <style:paragraph-properties style:snap-to-layout-grid="false" fo:margin-bottom="0.1388in" fo:margin-left="0in">
        <style:tab-stops/>
      </style:paragraph-properties>
      <style:text-properties fo:font-size="13pt" style:font-size-asian="13pt" style:font-size-complex="13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1" style:parent-style-name="Абзацсписка" style:family="paragraph">
      <style:paragraph-properties style:snap-to-layout-grid="false" fo:text-align="center" fo:margin-bottom="0.1388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3" style:parent-style-name="Абзацсписка" style:family="paragraph">
      <style:paragraph-properties style:snap-to-layout-grid="false"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24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25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26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27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28" style:parent-style-name="Абзацсписка" style:family="paragraph">
      <style:paragraph-properties fo:margin-bottom="0.1388in" fo:margin-left="-0.0006in">
        <style:tab-stops/>
      </style:paragraph-properties>
      <style:text-properties fo:font-size="13pt" style:font-size-asian="13pt" style:font-size-complex="13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Абзацсписка" style:family="paragraph">
      <style:paragraph-properties style:snap-to-layout-grid="false" fo:margin-bottom="0.1388in" fo:margin-left="0in">
        <style:tab-stops/>
      </style:paragraph-properties>
      <style:text-properties fo:font-size="13pt" style:font-size-asian="13pt" style:font-size-complex="13pt"/>
    </style:style>
    <style:style style:name="TableRow3031" style:family="table-row">
      <style:table-row-properties style:min-row-height="0.1666in" style:use-optimal-row-height="false"/>
    </style:style>
    <style:style style:name="TableCell3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3" style:parent-style-name="Абзацсписка" style:family="paragraph">
      <style:paragraph-properties style:snap-to-layout-grid="false" fo:text-align="center" fo:margin-bottom="0.1388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5" style:parent-style-name="Абзацсписка" style:family="paragraph">
      <style:paragraph-properties style:snap-to-layout-grid="false"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36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37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38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39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40" style:parent-style-name="Абзацсписка" style:family="paragraph">
      <style:paragraph-properties fo:margin-bottom="0.1388in" fo:margin-left="-0.0006in">
        <style:tab-stops/>
      </style:paragraph-properties>
      <style:text-properties fo:font-size="13pt" style:font-size-asian="13pt" style:font-size-complex="13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Абзацсписка" style:family="paragraph">
      <style:paragraph-properties style:snap-to-layout-grid="false" fo:margin-bottom="0.1388in" fo:margin-left="0in">
        <style:tab-stops/>
      </style:paragraph-properties>
      <style:text-properties fo:font-size="13pt" style:font-size-asian="13pt" style:font-size-complex="13pt"/>
    </style:style>
    <style:style style:name="P3043" style:parent-style-name="Абзацсписка" style:family="paragraph">
      <style:paragraph-properties fo:margin-left="0in">
        <style:tab-stops/>
      </style:paragraph-properties>
    </style:style>
    <style:style style:name="P30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45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3046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3047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3048" style:parent-style-name="Standard" style:family="paragraph">
      <style:paragraph-properties fo:text-align="center" fo:text-indent="0.3937in"/>
      <style:text-properties fo:font-weight="bold" style:font-weight-asian="bold" fo:color="#0000FF" fo:font-size="16pt" style:font-size-asian="16pt" style:font-size-complex="16pt"/>
    </style:style>
    <style:style style:name="P3049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3050" style:parent-style-name="Standard" style:family="paragraph">
      <style:paragraph-properties fo:text-indent="0.3937in"/>
    </style:style>
    <style:style style:name="T305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052" style:parent-style-name="Основнойшрифтабзаца" style:family="text">
      <style:text-properties fo:font-size="13pt" style:font-size-asian="13pt" style:font-size-complex="13pt"/>
    </style:style>
    <style:style style:name="P3053" style:parent-style-name="Standard" style:family="paragraph">
      <style:paragraph-properties fo:text-indent="0.3937in"/>
    </style:style>
    <style:style style:name="T305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055" style:parent-style-name="Основнойшрифтабзаца" style:family="text">
      <style:text-properties fo:font-size="13pt" style:font-size-asian="13pt" style:font-size-complex="13pt"/>
    </style:style>
    <style:style style:name="P3056" style:parent-style-name="Standard" style:family="paragraph">
      <style:paragraph-properties fo:text-indent="0.3937in"/>
    </style:style>
    <style:style style:name="T305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058" style:parent-style-name="Основнойшрифтабзаца" style:family="text">
      <style:text-properties fo:font-size="13pt" style:font-size-asian="13pt" style:font-size-complex="13pt"/>
    </style:style>
    <style:style style:name="P3059" style:parent-style-name="Standard" style:family="paragraph">
      <style:paragraph-properties fo:text-indent="0.3937in"/>
    </style:style>
    <style:style style:name="T306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061" style:parent-style-name="Основнойшрифтабзаца" style:family="text">
      <style:text-properties fo:font-size="13pt" style:font-size-asian="13pt" style:font-size-complex="13pt"/>
    </style:style>
    <style:style style:name="P3062" style:parent-style-name="Standard" style:family="paragraph">
      <style:paragraph-properties style:text-autospace="none" fo:text-indent="0.5902in"/>
      <style:text-properties fo:font-weight="bold" style:font-weight-asian="bold" style:font-weight-complex="bold" fo:color="#008000" fo:font-size="13pt" style:font-size-asian="13pt" style:font-size-complex="13pt"/>
    </style:style>
    <style:style style:name="P306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064" style:parent-style-name="Standard" style:family="paragraph">
      <style:paragraph-properties style:text-autospace="none" fo:text-indent="0.5902in"/>
      <style:text-properties fo:font-weight="bold" style:font-weight-asian="bold" style:font-weight-complex="bold" fo:color="#008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65" style:parent-style-name="Standard" style:family="paragraph">
      <style:paragraph-properties style:text-autospace="none" fo:text-indent="0.5902in"/>
      <style:text-properties fo:font-size="13pt" style:font-size-asian="13pt" style:font-size-complex="13pt"/>
    </style:style>
    <style:style style:name="P3066" style:parent-style-name="Standard" style:family="paragraph">
      <style:paragraph-properties style:text-autospace="none" fo:text-indent="0.5902in"/>
      <style:text-properties fo:font-size="13pt" style:font-size-asian="13pt" style:font-size-complex="13pt"/>
    </style:style>
    <style:style style:name="P3067" style:parent-style-name="Standard" style:family="paragraph">
      <style:paragraph-properties style:text-autospace="none" fo:text-indent="0.5902in"/>
    </style:style>
    <style:style style:name="T3068" style:parent-style-name="Основнойшрифтабзаца" style:family="text">
      <style:text-properties fo:font-size="13pt" style:font-size-asian="13pt" style:font-size-complex="13pt"/>
    </style:style>
    <style:style style:name="T3069" style:parent-style-name="Основнойшрифтабзаца" style:family="text">
      <style:text-properties fo:font-size="13pt" style:font-size-asian="13pt" style:font-size-complex="13pt"/>
    </style:style>
    <style:style style:name="T3070" style:parent-style-name="Основнойшрифтабзаца" style:family="text">
      <style:text-properties fo:font-size="13pt" style:font-size-asian="13pt" style:font-size-complex="13pt"/>
    </style:style>
    <style:style style:name="T3071" style:parent-style-name="Основнойшрифтабзаца" style:family="text">
      <style:text-properties fo:font-size="13pt" style:font-size-asian="13pt" style:font-size-complex="13pt"/>
    </style:style>
    <style:style style:name="T307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073" style:parent-style-name="Основнойшрифтабзаца" style:family="text">
      <style:text-properties fo:font-size="13pt" style:font-size-asian="13pt" style:font-size-complex="13pt"/>
    </style:style>
    <style:style style:name="P3074" style:parent-style-name="Standard" style:family="paragraph">
      <style:paragraph-properties style:text-autospace="none" fo:text-indent="0.5902in"/>
      <style:text-properties fo:font-weight="bold" style:font-weight-asian="bold" style:font-weight-complex="bold" fo:color="#008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75" style:parent-style-name="Standard" style:family="paragraph">
      <style:paragraph-properties style:text-autospace="none" fo:text-indent="0.5902in"/>
      <style:text-properties fo:font-size="13pt" style:font-size-asian="13pt" style:font-size-complex="13pt"/>
    </style:style>
    <style:style style:name="P3076" style:parent-style-name="Standard" style:family="paragraph">
      <style:paragraph-properties style:text-autospace="none" fo:text-indent="0.5902in"/>
      <style:text-properties fo:font-size="13pt" style:font-size-asian="13pt" style:font-size-complex="13pt"/>
    </style:style>
    <style:style style:name="P3077" style:parent-style-name="Standard" style:family="paragraph">
      <style:paragraph-properties fo:text-align="center"/>
      <style:text-properties style:font-name-asian="Times New Roman" fo:font-weight="bold" style:font-weight-asian="bold" fo:color="#0000FF" fo:font-size="16pt" style:font-size-asian="16pt" style:font-size-complex="16pt"/>
    </style:style>
    <style:style style:name="P30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8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8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9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9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094" style:parent-style-name="Standard" style:family="paragraph">
      <style:paragraph-properties fo:text-align="center" fo:text-indent="0.4923in"/>
      <style:text-properties style:font-name-asian="Times New Roman" fo:font-weight="bold" style:font-weight-asian="bold" fo:color="#0000FF" fo:font-size="16pt" style:font-size-asian="16pt" style:font-size-complex="16pt"/>
    </style:style>
    <style:style style:name="P3095" style:parent-style-name="Standard" style:family="paragraph">
      <style:text-properties fo:font-size="13pt" style:font-size-asian="13pt" style:font-size-complex="13pt"/>
    </style:style>
    <style:style style:name="P3096" style:parent-style-name="Standard" style:family="paragraph">
      <style:text-properties fo:font-size="13pt" style:font-size-asian="13pt" style:font-size-complex="13pt"/>
    </style:style>
    <style:style style:name="P3097" style:parent-style-name="Standard" style:family="paragraph">
      <style:text-properties fo:font-size="13pt" style:font-size-asian="13pt" style:font-size-complex="13pt"/>
    </style:style>
    <style:style style:name="P3098" style:parent-style-name="Standard" style:family="paragraph">
      <style:text-properties fo:font-size="13pt" style:font-size-asian="13pt" style:font-size-complex="13pt"/>
    </style:style>
    <style:style style:name="P3099" style:parent-style-name="Standard" style:family="paragraph">
      <style:text-properties fo:font-size="13pt" style:font-size-asian="13pt" style:font-size-complex="13pt"/>
    </style:style>
    <style:style style:name="P3100" style:parent-style-name="Standard" style:family="paragraph">
      <style:text-properties fo:font-size="13pt" style:font-size-asian="13pt" style:font-size-complex="13pt"/>
    </style:style>
    <style:style style:name="P3101" style:parent-style-name="Standard" style:family="paragraph">
      <style:text-properties fo:font-size="13pt" style:font-size-asian="13pt" style:font-size-complex="13pt"/>
    </style:style>
    <style:style style:name="P3102" style:parent-style-name="Standard" style:family="paragraph">
      <style:text-properties fo:font-size="13pt" style:font-size-asian="13pt" style:font-size-complex="13pt"/>
    </style:style>
    <style:style style:name="P3103" style:parent-style-name="Standard" style:family="paragraph">
      <style:text-properties fo:font-size="13pt" style:font-size-asian="13pt" style:font-size-complex="13pt"/>
    </style:style>
    <style:style style:name="P3104" style:parent-style-name="Standard" style:family="paragraph">
      <style:text-properties fo:font-size="13pt" style:font-size-asian="13pt" style:font-size-complex="13pt"/>
    </style:style>
    <style:style style:name="P3105" style:parent-style-name="Standard" style:family="paragraph">
      <style:text-properties fo:font-size="13pt" style:font-size-asian="13pt" style:font-size-complex="13pt"/>
    </style:style>
    <style:style style:name="P3106" style:parent-style-name="Standard" style:family="paragraph">
      <style:text-properties fo:font-size="13pt" style:font-size-asian="13pt" style:font-size-complex="13pt"/>
    </style:style>
    <style:style style:name="P3107" style:parent-style-name="Standard" style:family="paragraph">
      <style:text-properties fo:font-size="13pt" style:font-size-asian="13pt" style:font-size-complex="13pt"/>
    </style:style>
    <style:style style:name="P3108" style:parent-style-name="Standard" style:family="paragraph">
      <style:text-properties fo:font-size="13pt" style:font-size-asian="13pt" style:font-size-complex="13pt"/>
    </style:style>
    <style:style style:name="P3109" style:parent-style-name="Standard" style:family="paragraph">
      <style:text-properties fo:font-size="13pt" style:font-size-asian="13pt" style:font-size-complex="13pt"/>
    </style:style>
    <style:style style:name="P3110" style:parent-style-name="Standard" style:family="paragraph">
      <style:text-properties fo:font-size="13pt" style:font-size-asian="13pt" style:font-size-complex="13pt"/>
    </style:style>
    <style:style style:name="P3111" style:parent-style-name="Standard" style:family="paragraph">
      <style:text-properties fo:font-size="13pt" style:font-size-asian="13pt" style:font-size-complex="13pt"/>
    </style:style>
    <style:style style:name="P3112" style:parent-style-name="Standard" style:family="paragraph">
      <style:text-properties fo:font-size="13pt" style:font-size-asian="13pt" style:font-size-complex="13pt"/>
    </style:style>
    <style:style style:name="P3113" style:parent-style-name="Standard" style:family="paragraph">
      <style:text-properties fo:font-size="13pt" style:font-size-asian="13pt" style:font-size-complex="13pt"/>
    </style:style>
    <style:style style:name="P3114" style:parent-style-name="Standard" style:family="paragraph">
      <style:text-properties fo:font-size="13pt" style:font-size-asian="13pt" style:font-size-complex="13pt"/>
    </style:style>
    <style:style style:name="P3115" style:parent-style-name="Standard" style:family="paragraph">
      <style:text-properties fo:font-size="13pt" style:font-size-asian="13pt" style:font-size-complex="13pt"/>
    </style:style>
    <style:style style:name="P3116" style:parent-style-name="Standard" style:family="paragraph">
      <style:text-properties fo:font-size="13pt" style:font-size-asian="13pt" style:font-size-complex="13pt"/>
    </style:style>
    <style:style style:name="P3117" style:parent-style-name="Standard" style:family="paragraph">
      <style:text-properties fo:font-size="13pt" style:font-size-asian="13pt" style:font-size-complex="13pt"/>
    </style:style>
    <style:style style:name="P3118" style:parent-style-name="Standard" style:family="paragraph">
      <style:text-properties fo:font-size="13pt" style:font-size-asian="13pt" style:font-size-complex="13pt"/>
    </style:style>
    <style:style style:name="P311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120" style:parent-style-name="Standard" style:family="paragraph">
      <style:text-properties fo:font-size="13pt" style:font-size-asian="13pt" style:font-size-complex="13pt"/>
    </style:style>
    <style:style style:name="P3121" style:parent-style-name="Standard" style:family="paragraph">
      <style:text-properties fo:font-size="13pt" style:font-size-asian="13pt" style:font-size-complex="13pt"/>
    </style:style>
    <style:style style:name="P3122" style:parent-style-name="Standard" style:family="paragraph">
      <style:text-properties fo:font-size="13pt" style:font-size-asian="13pt" style:font-size-complex="13pt"/>
    </style:style>
    <style:style style:name="P3123" style:parent-style-name="Standard" style:master-page-name="MP4" style:family="paragraph">
      <style:paragraph-properties fo:break-before="page" fo:text-align="center"/>
      <style:text-properties style:font-name-asian="Times New Roman" style:font-style-complex="italic" fo:color="#0070C0" fo:font-size="24pt" style:font-size-asian="24pt" style:font-size-complex="24pt"/>
    </style:style>
    <style:style style:name="P3124" style:parent-style-name="Standard" style:family="paragraph">
      <style:paragraph-properties fo:text-align="center"/>
      <style:text-properties style:font-name-asian="Times New Roman" fo:font-weight="bold" style:font-weight-asian="bold" fo:font-style="italic" style:font-style-asian="italic" style:font-style-complex="italic" fo:color="#0070C0" fo:font-size="16pt" style:font-size-asian="16pt" style:font-size-complex="16pt"/>
    </style:style>
    <style:style style:name="TableColumn3126" style:family="table-column">
      <style:table-column-properties style:column-width="0.6451in" style:use-optimal-column-width="false"/>
    </style:style>
    <style:style style:name="TableColumn3127" style:family="table-column">
      <style:table-column-properties style:column-width="1.6875in" style:use-optimal-column-width="false"/>
    </style:style>
    <style:style style:name="TableColumn3128" style:family="table-column">
      <style:table-column-properties style:column-width="0.875in" style:use-optimal-column-width="false"/>
    </style:style>
    <style:style style:name="TableColumn3129" style:family="table-column">
      <style:table-column-properties style:column-width="3.0208in" style:use-optimal-column-width="false"/>
    </style:style>
    <style:style style:name="TableColumn3130" style:family="table-column">
      <style:table-column-properties style:column-width="1.5937in" style:use-optimal-column-width="false"/>
    </style:style>
    <style:style style:name="TableColumn3131" style:family="table-column">
      <style:table-column-properties style:column-width="2.5388in" style:use-optimal-column-width="false"/>
    </style:style>
    <style:style style:name="Table3125" style:family="table">
      <style:table-properties style:width="10.3611in" fo:margin-left="0.3958in" table:align="left"/>
    </style:style>
    <style:style style:name="TableRow3132" style:family="table-row">
      <style:table-row-properties style:min-row-height="0.1854in" style:use-optimal-row-height="false"/>
    </style:style>
    <style:style style:name="TableCell3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4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6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Cell3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8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Cell3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0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Cell3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2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Row3145" style:family="table-row">
      <style:table-row-properties style:min-row-height="0.6236in" style:use-optimal-row-height="false"/>
    </style:style>
    <style:style style:name="TableCell3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7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9" style:parent-style-name="Основнойтекст1" style:family="paragraph">
      <style:paragraph-properties style:snap-to-layout-grid="false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1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3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5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Row3158" style:family="table-row">
      <style:table-row-properties style:min-row-height="0.9715in" style:use-optimal-row-height="false"/>
    </style:style>
    <style:style style:name="TableCell3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0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2" style:parent-style-name="Основнойтекст1" style:family="paragraph">
      <style:paragraph-properties style:snap-to-layout-grid="false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4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6" style:parent-style-name="Основнойтекст1" style:family="paragraph">
      <style:paragraph-properties style:snap-to-layout-grid="false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Row3171" style:family="table-row">
      <style:table-row-properties style:min-row-height="0.0479in" style:use-optimal-row-height="false"/>
    </style:style>
    <style:style style:name="TableCell3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3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5" style:parent-style-name="Основнойтекст1" style:family="paragraph">
      <style:paragraph-properties style:snap-to-layout-grid="false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7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9" style:parent-style-name="Standard" style:family="paragraph">
      <style:text-properties style:font-name-asian="Times New Roman" fo:font-size="13pt" style:font-size-asian="13pt" style:font-size-complex="13pt"/>
    </style:style>
    <style:style style:name="P3180" style:parent-style-name="Standard" style:family="paragraph">
      <style:text-properties style:font-weight-complex="bold" fo:font-size="13pt" style:font-size-asian="13pt" style:font-size-complex="13pt"/>
    </style:style>
    <style:style style:name="P3181" style:parent-style-name="Standard" style:family="paragraph">
      <style:paragraph-properties fo:widows="2" fo:orphans="2"/>
      <style:text-properties fo:hyphenate="true"/>
    </style:style>
    <style:style style:name="T3182" style:parent-style-name="Основнойшрифтабзаца" style:family="text">
      <style:text-properties fo:font-size="13pt" style:font-size-asian="13pt" style:font-size-complex="13pt"/>
    </style:style>
    <style:style style:name="P3183" style:parent-style-name="Standard" style:family="paragraph">
      <style:paragraph-properties fo:widows="2" fo:orphans="2"/>
      <style:text-properties fo:font-size="13pt" style:font-size-asian="13pt" style:font-size-complex="13pt" fo:hyphenate="true"/>
    </style:style>
    <style:style style:name="P3184" style:parent-style-name="Standard" style:family="paragraph">
      <style:paragraph-properties style:text-autospace="none" fo:margin-right="0.0034in" fo:background-color="#FFFFFF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TableCell3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18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1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1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19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91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31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9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95" style:parent-style-name="Standard" style:family="paragraph">
      <style:paragraph-properties style:text-autospace="none" fo:text-align="center" fo:margin-right="0.0034in" fo:background-color="#FFFFFF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Основнойтекст1" style:family="paragraph">
      <style:paragraph-properties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P3198" style:parent-style-name="Основнойтекст1" style:family="paragraph">
      <style:paragraph-properties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P3199" style:parent-style-name="Standard" style:family="paragraph">
      <style:paragraph-properties style:text-autospace="none" fo:text-align="center" style:line-height-at-least="0.0694in" fo:margin-right="0.0034in" fo:background-color="#FFFFFF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3200" style:parent-style-name="Standard" style:family="paragraph">
      <style:paragraph-properties style:text-autospace="none" fo:text-align="center" style:line-height-at-least="0.0694in" fo:margin-right="0.0034in" fo:background-color="#FFFFFF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3201" style:parent-style-name="Standard" style:family="paragraph">
      <style:paragraph-properties style:text-autospace="none" fo:text-align="center" style:line-height-at-least="0.0694in" fo:margin-right="0.0034in" fo:background-color="#FFFFFF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3202" style:parent-style-name="Standard" style:family="paragraph">
      <style:paragraph-properties style:text-autospace="none" fo:text-align="center" style:line-height-at-least="0.0694in" fo:margin-right="0.0034in" fo:background-color="#FFFFFF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3203" style:parent-style-name="Standard" style:family="paragraph">
      <style:paragraph-properties style:text-autospace="none" style:line-height-at-least="0.0694in" fo:margin-right="0.0034in" fo:background-color="#FFFFFF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TableRow3204" style:family="table-row">
      <style:table-row-properties style:min-row-height="0.0479in" style:use-optimal-row-height="false"/>
    </style:style>
    <style:style style:name="TableCell3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6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209" style:parent-style-name="Основнойтекст1" style:family="paragraph">
      <style:paragraph-properties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1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3" style:parent-style-name="Standard" style:family="paragraph">
      <style:text-properties fo:font-size="13pt" style:font-size-asian="13pt" style:font-size-complex="13pt"/>
    </style:style>
    <style:style style:name="P3214" style:parent-style-name="Standard" style:family="paragraph">
      <style:text-properties fo:font-size="13pt" style:font-size-asian="13pt" style:font-size-complex="13pt"/>
    </style:style>
    <style:style style:name="P3215" style:parent-style-name="Standard" style:family="paragraph">
      <style:text-properties fo:font-size="13pt" style:font-size-asian="13pt" style:font-size-complex="13pt"/>
    </style:style>
    <style:style style:name="T3216" style:parent-style-name="Internetlink" style:family="text">
      <style:text-properties fo:font-size="13pt" style:font-size-asian="13pt" style:font-size-complex="13pt"/>
    </style:style>
    <style:style style:name="T3217" style:parent-style-name="Internetlink" style:family="text">
      <style:text-properties fo:font-size="13pt" style:font-size-asian="13pt" style:font-size-complex="13pt"/>
    </style:style>
    <style:style style:name="T3218" style:parent-style-name="Internetlink" style:family="text">
      <style:text-properties fo:font-size="13pt" style:font-size-asian="13pt" style:font-size-complex="13pt"/>
    </style:style>
    <style:style style:name="T3219" style:parent-style-name="Internetlink" style:family="text">
      <style:text-properties fo:font-size="13pt" style:font-size-asian="13pt" style:font-size-complex="13pt"/>
    </style:style>
    <style:style style:name="T3220" style:parent-style-name="Internetlink" style:family="text">
      <style:text-properties fo:font-size="13pt" style:font-size-asian="13pt" style:font-size-complex="13pt"/>
    </style:style>
    <style:style style:name="P3221" style:parent-style-name="Standard" style:family="paragraph">
      <style:text-properties style:font-weight-complex="bold" fo:font-size="13pt" style:font-size-asian="13pt" style:font-size-complex="13pt"/>
    </style:style>
    <style:style style:name="TableCell3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P3226" style:parent-style-name="Standard" style:family="paragraph">
      <style:paragraph-properties fo:margin-right="0.0194in" fo:background-color="#FFFFFF"/>
      <style:text-properties fo:color="#0070C0" fo:font-size="13pt" style:font-size-asian="13pt" style:font-size-complex="13pt"/>
    </style:style>
    <style:style style:name="P3227" style:parent-style-name="Standard" style:master-page-name="MP5" style:family="paragraph">
      <style:paragraph-properties fo:break-before="page" fo:margin-right="0.0194in" fo:background-color="#FFFFFF"/>
      <style:text-properties fo:color="#0070C0" fo:font-size="13pt" style:font-size-asian="13pt" style:font-size-complex="13pt"/>
    </style:style>
    <style:style style:name="P3228" style:parent-style-name="Standard" style:family="paragraph">
      <style:paragraph-properties fo:margin-right="0.0194in" fo:background-color="#FFFFFF"/>
      <style:text-properties fo:color="#0070C0" fo:font-size="13pt" style:font-size-asian="13pt" style:font-size-complex="13pt"/>
    </style:style>
    <style:style style:name="P3229" style:parent-style-name="Standard" style:family="paragraph">
      <style:paragraph-properties fo:margin-right="0.0194in" fo:background-color="#FFFFFF"/>
      <style:text-properties fo:color="#0070C0" fo:font-size="13pt" style:font-size-asian="13pt" style:font-size-complex="13pt"/>
    </style:style>
    <style:style style:name="P3230" style:parent-style-name="Standard" style:family="paragraph">
      <style:paragraph-properties fo:margin-right="0.0194in" fo:background-color="#FFFFFF"/>
      <style:text-properties fo:color="#0070C0" fo:font-size="13pt" style:font-size-asian="13pt" style:font-size-complex="13pt"/>
    </style:style>
    <style:style style:name="P3231" style:parent-style-name="Standard" style:family="paragraph">
      <style:paragraph-properties fo:margin-right="0.0194in" fo:background-color="#FFFFFF"/>
      <style:text-properties fo:color="#0070C0" fo:font-size="13pt" style:font-size-asian="13pt" style:font-size-complex="13pt"/>
    </style:style>
    <style:style style:name="P3232" style:parent-style-name="Standard" style:family="paragraph">
      <style:paragraph-properties fo:margin-right="0.0194in" fo:background-color="#FFFFFF"/>
    </style:style>
    <style:style style:name="T3233" style:parent-style-name="Основнойшрифтабзаца" style:family="text">
      <style:text-properties style:font-name-asian="Times New Roman" style:font-style-complex="italic" fo:color="#0070C0" fo:font-size="24pt" style:font-size-asian="24pt" style:font-size-complex="24pt"/>
    </style:style>
    <style:style style:name="P3234" style:parent-style-name="Standard" style:family="paragraph">
      <style:paragraph-properties fo:text-align="center"/>
      <style:text-properties style:font-name-asian="Calibri" fo:font-weight="bold" style:font-weight-asian="bold" fo:color="#0000FF" fo:font-size="16pt" style:font-size-asian="16pt" style:font-size-complex="16pt" style:language-asian="en" style:country-asian="US"/>
    </style:style>
    <style:style style:name="P3235" style:parent-style-name="Standard" style:family="paragraph">
      <style:paragraph-properties fo:text-align="center"/>
      <style:text-properties style:font-name-asian="Calibri" fo:font-weight="bold" style:font-weight-asian="bold" fo:color="#0000FF" fo:font-size="16pt" style:font-size-asian="16pt" style:font-size-complex="16pt" style:language-asian="en" style:country-asian="US"/>
    </style:style>
    <style:style style:name="P3236" style:parent-style-name="Standard" style:family="paragraph">
      <style:paragraph-properties fo:text-align="center"/>
      <style:text-properties style:font-name-asian="Calibri" fo:font-weight="bold" style:font-weight-asian="bold" fo:color="#0000FF" fo:font-size="16pt" style:font-size-asian="16pt" style:font-size-complex="16pt" style:language-asian="en" style:country-asian="US"/>
    </style:style>
    <style:style style:name="P3237" style:parent-style-name="Standard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238" style:parent-style-name="Standard" style:family="paragraph">
      <style:paragraph-properties fo:text-align="center" fo:margin-left="0.4916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239" style:parent-style-name="Standard" style:family="paragraph">
      <style:paragraph-properties fo:text-align="center" fo:margin-left="0.4916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240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24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olumn3243" style:family="table-column">
      <style:table-column-properties style:column-width="1.1583in" style:use-optimal-column-width="false"/>
    </style:style>
    <style:style style:name="TableColumn3244" style:family="table-column">
      <style:table-column-properties style:column-width="3.8604in" style:use-optimal-column-width="false"/>
    </style:style>
    <style:style style:name="Table3242" style:family="table">
      <style:table-properties style:width="5.0187in" fo:margin-left="-0.0784in" table:align="left"/>
    </style:style>
    <style:style style:name="TableRow3245" style:family="table-row">
      <style:table-row-properties style:min-row-height="0.3888in" style:use-optimal-row-height="false"/>
    </style:style>
    <style:style style:name="TableCell3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7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48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49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52" style:parent-style-name="Standard" style:family="paragraph">
      <style:paragraph-properties fo:text-align="justify" fo:margin-left="0.2479in">
        <style:tab-stops/>
      </style:paragraph-properties>
    </style:style>
    <style:style style:name="T325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25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255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5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5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5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5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6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6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6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6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64" style:parent-style-name="Standard" style:family="paragraph">
      <style:paragraph-properties fo:text-align="justify" fo:margin-left="0.9833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265" style:parent-style-name="Standard" style:family="paragraph">
      <style:paragraph-properties fo:text-align="justify" fo:margin-left="0.9833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266" style:parent-style-name="Standard" style:family="paragraph">
      <style:paragraph-properties fo:text-align="justify"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6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6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6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270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27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2" style:parent-style-name="Standard" style:family="paragraph">
      <style:paragraph-properties fo:text-align="justify" fo:margin-left="0.00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73" style:parent-style-name="Standard" style:family="paragraph">
      <style:paragraph-properties fo:text-align="justify" fo:margin-left="0.00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74" style:parent-style-name="Standard" style:family="paragraph">
      <style:paragraph-properties fo:text-align="justify" fo:margin-left="0.00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7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6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287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288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28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1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1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1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1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1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1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1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1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1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1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2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2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2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2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2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2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2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2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2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2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3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3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3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3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3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3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3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3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olumn3339" style:family="table-column">
      <style:table-column-properties style:column-width="3.7173in" style:use-optimal-column-width="false"/>
    </style:style>
    <style:style style:name="TableColumn3340" style:family="table-column">
      <style:table-column-properties style:column-width="1.3013in" style:use-optimal-column-width="false"/>
    </style:style>
    <style:style style:name="Table3338" style:family="table">
      <style:table-properties style:width="5.0187in" fo:margin-left="-0.0784in" table:align="left"/>
    </style:style>
    <style:style style:name="TableRow3341" style:family="table-row">
      <style:table-row-properties style:min-row-height="0.0694in" style:use-optimal-row-height="false"/>
    </style:style>
    <style:style style:name="TableCell3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3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46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47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48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49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2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53" style:parent-style-name="Обычный" style:family="paragraph">
      <style:text-properties fo:hyphenate="true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6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57" style:parent-style-name="Обычный" style:family="paragraph">
      <style:text-properties fo:hyphenate="true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0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61" style:parent-style-name="Обычный" style:family="paragraph">
      <style:text-properties fo:hyphenate="true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4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65" style:parent-style-name="Обычный" style:family="paragraph">
      <style:text-properties fo:hyphenate="true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8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69" style:parent-style-name="Обычный" style:family="paragraph">
      <style:text-properties fo:hyphenate="true"/>
    </style:style>
    <style:style style:name="P3370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371" style:parent-style-name="Standard" style:family="paragraph">
      <style:paragraph-properties fo:text-align="center"/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372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37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7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7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3376" style:parent-style-name="Основнойшрифтабзаца" style:family="text">
      <style:text-properties fo:font-size="11pt" style:font-size-asian="11pt" style:font-size-complex="11pt"/>
    </style:style>
    <style:style style:name="T3377" style:parent-style-name="Основнойшрифтабзаца" style:family="text">
      <style:text-properties fo:font-size="11pt" style:font-size-asian="11pt" style:font-size-complex="11pt"/>
    </style:style>
    <style:style style:name="T3378" style:parent-style-name="Основнойшрифтабзаца" style:family="text">
      <style:text-properties fo:font-size="11pt" style:font-size-asian="11pt" style:font-size-complex="11pt"/>
    </style:style>
    <style:style style:name="T337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38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381" style:parent-style-name="Основнойшрифтабзаца" style:family="text">
      <style:text-properties fo:font-size="11pt" style:font-size-asian="11pt" style:font-size-complex="11pt"/>
    </style:style>
    <style:style style:name="T3382" style:parent-style-name="Основнойшрифтабзаца" style:family="text">
      <style:text-properties fo:font-size="11pt" style:font-size-asian="11pt" style:font-size-complex="11pt"/>
    </style:style>
    <style:style style:name="T3383" style:parent-style-name="Основнойшрифтабзаца" style:family="text">
      <style:text-properties fo:font-size="11pt" style:font-size-asian="11pt" style:font-size-complex="11pt"/>
    </style:style>
    <style:style style:name="P338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8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8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87" style:parent-style-name="Standard" style:family="paragraph">
      <style:paragraph-properties fo:text-align="justify"/>
    </style:style>
    <style:style style:name="T338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389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339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39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9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9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9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95" style:parent-style-name="Standard" style:family="paragraph">
      <style:paragraph-properties fo:margin-left="0.9833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396" style:parent-style-name="Standard" style:family="paragraph">
      <style:paragraph-properties fo:margin-left="0.9833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39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9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99" style:parent-style-name="Standard" style:family="paragraph">
      <style:paragraph-properties fo:margin-left="0.2479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400" style:parent-style-name="Standard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401" style:parent-style-name="Standard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402" style:parent-style-name="Standard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40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0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0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40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40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08" style:parent-style-name="Standard" style:family="paragraph">
      <style:paragraph-properties fo:margin-left="0.4916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409" style:parent-style-name="Standard" style:family="paragraph">
      <style:paragraph-properties fo:margin-left="0.4916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410" style:parent-style-name="Standard" style:family="paragraph">
      <style:paragraph-properties fo:margin-left="0.4916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411" style:parent-style-name="Standard" style:family="paragraph">
      <style:paragraph-properties fo:margin-left="0.4916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41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1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1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1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1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1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1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41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2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2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42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2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25" style:parent-style-name="Standard" style:family="paragraph">
      <style:paragraph-properties fo:text-align="justify"/>
    </style:style>
    <style:style style:name="T3426" style:parent-style-name="Основнойшрифтабзаца" style:family="text">
      <style:text-properties fo:font-size="11pt" style:font-size-asian="11pt" style:font-size-complex="11pt"/>
    </style:style>
    <style:style style:name="T342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28" style:parent-style-name="Основнойшрифтабзаца" style:family="text">
      <style:text-properties fo:font-size="11pt" style:font-size-asian="11pt" style:font-size-complex="11pt"/>
    </style:style>
    <style:style style:name="T342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3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31" style:parent-style-name="Основнойшрифтабзаца" style:family="text">
      <style:text-properties fo:font-size="11pt" style:font-size-asian="11pt" style:font-size-complex="11pt"/>
    </style:style>
    <style:style style:name="P3432" style:parent-style-name="Standard" style:family="paragraph">
      <style:paragraph-properties fo:margin-left="0.983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343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34" style:parent-style-name="Основнойшрифтабзаца" style:family="text">
      <style:text-properties fo:font-size="11pt" style:font-size-asian="11pt" style:font-size-complex="11pt"/>
    </style:style>
    <style:style style:name="T3435" style:parent-style-name="Основнойшрифтабзаца" style:family="text">
      <style:text-properties fo:font-size="11pt" style:font-size-asian="11pt" style:font-size-complex="11pt"/>
    </style:style>
    <style:style style:name="T3436" style:parent-style-name="Основнойшрифтабзаца" style:family="text">
      <style:text-properties fo:font-size="11pt" style:font-size-asian="11pt" style:font-size-complex="11pt"/>
    </style:style>
    <style:style style:name="P34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3438" style:parent-style-name="Основнойшрифтабзаца" style:family="text">
      <style:text-properties fo:font-size="11pt" style:font-size-asian="11pt" style:font-size-complex="11pt"/>
    </style:style>
    <style:style style:name="T3439" style:parent-style-name="Основнойшрифтабзаца" style:family="text">
      <style:text-properties fo:font-size="11pt" style:font-size-asian="11pt" style:font-size-complex="11pt"/>
    </style:style>
    <style:style style:name="T3440" style:parent-style-name="Основнойшрифтабзаца" style:family="text">
      <style:text-properties fo:font-size="11pt" style:font-size-asian="11pt" style:font-size-complex="11pt"/>
    </style:style>
    <style:style style:name="T344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4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3443" style:parent-style-name="Standard" style:family="paragraph">
      <style:paragraph-properties fo:text-align="justify"/>
    </style:style>
    <style:style style:name="T344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45" style:parent-style-name="Основнойшрифтабзаца" style:family="text">
      <style:text-properties fo:font-size="11pt" style:font-size-asian="11pt" style:font-size-complex="11pt"/>
    </style:style>
    <style:style style:name="T3446" style:parent-style-name="Основнойшрифтабзаца" style:family="text">
      <style:text-properties fo:font-size="11pt" style:font-size-asian="11pt" style:font-size-complex="11pt"/>
    </style:style>
    <style:style style:name="T344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48" style:parent-style-name="Основнойшрифтабзаца" style:family="text">
      <style:text-properties fo:font-size="11pt" style:font-size-asian="11pt" style:font-size-complex="11pt"/>
    </style:style>
    <style:style style:name="P34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5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451" style:parent-style-name="Standard" style:family="paragraph">
      <style:paragraph-properties fo:text-align="justify"/>
    </style:style>
    <style:style style:name="T345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53" style:parent-style-name="Основнойшрифтабзаца" style:family="text">
      <style:text-properties fo:font-size="11pt" style:font-size-asian="11pt" style:font-size-complex="11pt"/>
    </style:style>
    <style:style style:name="P3454" style:parent-style-name="Standard" style:family="paragraph">
      <style:paragraph-properties fo:text-align="justify"/>
    </style:style>
    <style:style style:name="T3455" style:parent-style-name="Основнойшрифтабзаца" style:family="text">
      <style:text-properties fo:font-size="11pt" style:font-size-asian="11pt" style:font-size-complex="11pt"/>
    </style:style>
    <style:style style:name="T345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57" style:parent-style-name="Основнойшрифтабзаца" style:family="text">
      <style:text-properties fo:font-size="11pt" style:font-size-asian="11pt" style:font-size-complex="11pt"/>
    </style:style>
    <style:style style:name="P34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59" style:parent-style-name="Standard" style:family="paragraph">
      <style:paragraph-properties fo:text-align="justify"/>
    </style:style>
    <style:style style:name="T346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61" style:parent-style-name="Основнойшрифтабзаца" style:family="text">
      <style:text-properties fo:font-size="11pt" style:font-size-asian="11pt" style:font-size-complex="11pt"/>
    </style:style>
    <style:style style:name="P34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64" style:parent-style-name="Standard" style:family="paragraph">
      <style:paragraph-properties fo:margin-left="0.983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3465" style:parent-style-name="Основнойшрифтабзаца" style:family="text">
      <style:text-properties fo:font-size="11pt" style:font-size-asian="11pt" style:font-size-complex="11pt"/>
    </style:style>
    <style:style style:name="T3466" style:parent-style-name="Основнойшрифтабзаца" style:family="text">
      <style:text-properties fo:font-size="11pt" style:font-size-asian="11pt" style:font-size-complex="11pt"/>
    </style:style>
    <style:style style:name="T346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68" style:parent-style-name="Основнойшрифтабзаца" style:family="text">
      <style:text-properties fo:font-size="11pt" style:font-size-asian="11pt" style:font-size-complex="11pt"/>
    </style:style>
    <style:style style:name="P3469" style:parent-style-name="Standard" style:family="paragraph">
      <style:text-properties fo:font-size="11pt" style:font-size-asian="11pt" style:font-size-complex="11pt"/>
    </style:style>
    <style:style style:name="P3470" style:parent-style-name="Standard" style:family="paragraph">
      <style:text-properties fo:font-size="11pt" style:font-size-asian="11pt" style:font-size-complex="11pt"/>
    </style:style>
    <style:style style:name="P3471" style:parent-style-name="Standard" style:family="paragraph">
      <style:text-properties fo:font-size="11pt" style:font-size-asian="11pt" style:font-size-complex="11pt"/>
    </style:style>
    <style:style style:name="T347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73" style:parent-style-name="Основнойшрифтабзаца" style:family="text">
      <style:text-properties fo:font-size="11pt" style:font-size-asian="11pt" style:font-size-complex="11pt"/>
    </style:style>
    <style:style style:name="T3474" style:parent-style-name="Основнойшрифтабзаца" style:family="text">
      <style:text-properties fo:font-size="11pt" style:font-size-asian="11pt" style:font-size-complex="11pt"/>
    </style:style>
    <style:style style:name="T3475" style:parent-style-name="Основнойшрифтабзаца" style:family="text">
      <style:text-properties fo:font-size="11pt" style:font-size-asian="11pt" style:font-size-complex="11pt"/>
    </style:style>
    <style:style style:name="P3476" style:parent-style-name="Standard" style:family="paragraph">
      <style:text-properties fo:font-size="11pt" style:font-size-asian="11pt" style:font-size-complex="11pt"/>
    </style:style>
    <style:style style:name="P3477" style:parent-style-name="Standard" style:family="paragraph">
      <style:paragraph-properties fo:margin-left="0.983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347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79" style:parent-style-name="Основнойшрифтабзаца" style:family="text">
      <style:text-properties fo:font-size="11pt" style:font-size-asian="11pt" style:font-size-complex="11pt"/>
    </style:style>
    <style:style style:name="T3480" style:parent-style-name="Основнойшрифтабзаца" style:family="text">
      <style:text-properties fo:font-size="11pt" style:font-size-asian="11pt" style:font-size-complex="11pt"/>
    </style:style>
    <style:style style:name="T3481" style:parent-style-name="Основнойшрифтабзаца" style:family="text">
      <style:text-properties fo:font-size="11pt" style:font-size-asian="11pt" style:font-size-complex="11pt"/>
    </style:style>
    <style:style style:name="T348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83" style:parent-style-name="Основнойшрифтабзаца" style:family="text">
      <style:text-properties fo:font-size="11pt" style:font-size-asian="11pt" style:font-size-complex="11pt"/>
    </style:style>
    <style:style style:name="T3484" style:parent-style-name="Основнойшрифтабзаца" style:family="text">
      <style:text-properties fo:font-size="11pt" style:font-size-asian="11pt" style:font-size-complex="11pt"/>
    </style:style>
    <style:style style:name="T3485" style:parent-style-name="Основнойшрифтабзаца" style:family="text">
      <style:text-properties fo:font-size="11pt" style:font-size-asian="11pt" style:font-size-complex="11pt"/>
    </style:style>
    <style:style style:name="T348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8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8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8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9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9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9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9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9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9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9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9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3498" style:parent-style-name="Standard" style:family="paragraph">
      <style:paragraph-properties fo:text-align="justify"/>
    </style:style>
    <style:style style:name="T3499" style:parent-style-name="Основнойшрифтабзаца" style:family="text">
      <style:text-properties fo:font-size="11pt" style:font-size-asian="11pt" style:font-size-complex="11pt"/>
    </style:style>
    <style:style style:name="T3500" style:parent-style-name="Основнойшрифтабзаца" style:family="text">
      <style:text-properties fo:font-size="11pt" style:font-size-asian="11pt" style:font-size-complex="11pt"/>
    </style:style>
    <style:style style:name="T350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502" style:parent-style-name="Основнойшрифтабзаца" style:family="text">
      <style:text-properties fo:font-size="11pt" style:font-size-asian="11pt" style:font-size-complex="11pt"/>
    </style:style>
    <style:style style:name="T350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504" style:parent-style-name="Основнойшрифтабзаца" style:family="text">
      <style:text-properties fo:font-size="11pt" style:font-size-asian="11pt" style:font-size-complex="11pt"/>
    </style:style>
    <style:style style:name="T3505" style:parent-style-name="Основнойшрифтабзаца" style:family="text">
      <style:text-properties fo:font-size="11pt" style:font-size-asian="11pt" style:font-size-complex="11pt"/>
    </style:style>
    <style:style style:name="T3506" style:parent-style-name="Основнойшрифтабзаца" style:family="text">
      <style:text-properties fo:font-size="11pt" style:font-size-asian="11pt" style:font-size-complex="11pt"/>
    </style:style>
    <style:style style:name="T3507" style:parent-style-name="Основнойшрифтабзаца" style:family="text">
      <style:text-properties fo:font-size="11pt" style:font-size-asian="11pt" style:font-size-complex="11pt"/>
    </style:style>
    <style:style style:name="T350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509" style:parent-style-name="Основнойшрифтабзаца" style:family="text">
      <style:text-properties fo:font-size="11pt" style:font-size-asian="11pt" style:font-size-complex="11pt"/>
    </style:style>
    <style:style style:name="T3510" style:parent-style-name="Основнойшрифтабзаца" style:family="text">
      <style:text-properties fo:font-size="11pt" style:font-size-asian="11pt" style:font-size-complex="11pt"/>
    </style:style>
    <style:style style:name="P3511" style:parent-style-name="Standard" style:family="paragraph">
      <style:text-properties style:font-weight-complex="bold" fo:font-size="11pt" style:font-size-asian="11pt" style:font-size-complex="11pt"/>
    </style:style>
    <style:style style:name="P3512" style:parent-style-name="Standard" style:family="paragraph">
      <style:text-properties style:font-weight-complex="bold" fo:font-size="11pt" style:font-size-asian="11pt" style:font-size-complex="11pt"/>
    </style:style>
    <style:style style:name="P351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51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351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516" style:parent-style-name="Основнойшрифтабзаца" style:family="text">
      <style:text-properties fo:font-size="11pt" style:font-size-asian="11pt" style:font-size-complex="11pt"/>
    </style:style>
    <style:style style:name="T3517" style:parent-style-name="Основнойшрифтабзаца" style:family="text">
      <style:text-properties fo:font-size="11pt" style:font-size-asian="11pt" style:font-size-complex="11pt"/>
    </style:style>
    <style:style style:name="P3518" style:parent-style-name="Standard" style:family="paragraph">
      <style:text-properties fo:font-size="11pt" style:font-size-asian="11pt" style:font-size-complex="11pt"/>
    </style:style>
    <style:style style:name="P3519" style:parent-style-name="Standard" style:family="paragraph">
      <style:text-properties fo:font-size="11pt" style:font-size-asian="11pt" style:font-size-complex="11pt"/>
    </style:style>
    <style:style style:name="P352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2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2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2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2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2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2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27" style:parent-style-name="Standard" style:family="paragraph">
      <style:text-properties fo:font-size="11pt" style:font-size-asian="11pt" style:font-size-complex="11pt"/>
    </style:style>
    <style:style style:name="P3528" style:parent-style-name="Standard" style:family="paragraph">
      <style:text-properties fo:font-size="11pt" style:font-size-asian="11pt" style:font-size-complex="11pt"/>
    </style:style>
    <style:style style:name="P3529" style:parent-style-name="Standard" style:family="paragraph">
      <style:text-properties fo:font-size="11pt" style:font-size-asian="11pt" style:font-size-complex="11pt"/>
    </style:style>
    <style:style style:name="P3530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531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53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3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3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35" style:parent-style-name="Standard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3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3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3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3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5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5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5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5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54" style:parent-style-name="Standard" style:family="paragraph">
      <style:paragraph-properties fo:text-align="justify"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55" style:parent-style-name="Standard" style:family="paragraph">
      <style:paragraph-properties fo:text-align="justify"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56" style:parent-style-name="Standard" style:family="paragraph">
      <style:paragraph-properties fo:text-align="justify"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57" style:parent-style-name="Standard" style:family="paragraph">
      <style:paragraph-properties fo:text-align="justify"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5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5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6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6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6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6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6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6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6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6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6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6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7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7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7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7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7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7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7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7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7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7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8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8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8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8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8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8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8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87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88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89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9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9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9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93" style:parent-style-name="Standard" style:family="paragraph">
      <style:paragraph-properties fo:margin-left="0.4916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94" style:parent-style-name="Standard" style:family="paragraph">
      <style:paragraph-properties fo:margin-left="0.4916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95" style:parent-style-name="Standard" style:family="paragraph">
      <style:paragraph-properties fo:margin-left="0.4916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96" style:parent-style-name="Standard" style:family="paragraph">
      <style:paragraph-properties fo:margin-left="0.4916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9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9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99" style:parent-style-name="Standard" style:family="paragraph">
      <style:paragraph-properties fo:margin-left="0.4916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0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01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02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03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04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0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0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07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08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09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10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1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1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1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1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1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1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17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18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19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2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2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22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23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24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25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2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2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2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29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30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3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3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3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3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3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3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3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38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639" style:parent-style-name="Standard" style:family="paragraph">
      <style:paragraph-properties fo:background-color="#FFFFFF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640" style:parent-style-name="Standard" style:family="paragraph">
      <style:paragraph-properties fo:text-align="justify" fo:background-color="#FFFFFF"/>
    </style:style>
    <style:style style:name="T364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642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3643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44" style:parent-style-name="Standard" style:family="paragraph">
      <style:paragraph-properties fo:text-align="justify" fo:background-color="#FFFFFF"/>
    </style:style>
    <style:style style:name="T3645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364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647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48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49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0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1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2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3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4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5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6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7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8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9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60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61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62" style:parent-style-name="Standard" style:family="paragraph">
      <style:paragraph-properties fo:text-align="justify" fo:background-color="#FFFFFF"/>
    </style:style>
    <style:style style:name="T366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664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366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666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67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68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69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70" style:parent-style-name="Standard" style:family="paragraph">
      <style:paragraph-properties fo:text-align="justify" fo:background-color="#FFFFFF"/>
    </style:style>
    <style:style style:name="T367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672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73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74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75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76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77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78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79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80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81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82" style:parent-style-name="Standard" style:family="paragraph">
      <style:paragraph-properties fo:text-align="justify" fo:background-color="#FFFFFF"/>
    </style:style>
    <style:style style:name="T368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68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685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86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87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88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89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90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91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92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93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94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95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96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97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98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99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700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701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702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703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70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705" style:parent-style-name="Standard" style:family="paragraph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370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0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0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0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73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2" style:parent-style-name="Standard" style:family="paragraph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3743" style:parent-style-name="Standard" style:family="paragraph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374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8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8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8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8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8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8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8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8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8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8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9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9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9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9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9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9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9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9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9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9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80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80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80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80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80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80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806" style:parent-style-name="Standard" style:family="paragraph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3807" style:parent-style-name="Standard" style:family="paragraph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3808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09" style:parent-style-name="Standard" style:family="paragraph">
      <style:paragraph-properties fo:text-align="justify"/>
    </style:style>
    <style:style style:name="T3810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1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12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1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14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1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1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17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18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19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20" style:parent-style-name="Standard" style:family="paragraph">
      <style:paragraph-properties fo:text-align="justify"/>
    </style:style>
    <style:style style:name="T3821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2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823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24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25" style:parent-style-name="Standard" style:family="paragraph">
      <style:paragraph-properties fo:text-align="justify"/>
    </style:style>
    <style:style style:name="T382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27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2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2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30" style:parent-style-name="Standard" style:family="paragraph">
      <style:paragraph-properties fo:text-align="justify"/>
    </style:style>
    <style:style style:name="T3831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3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33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34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35" style:parent-style-name="Standard" style:family="paragraph">
      <style:paragraph-properties fo:text-align="justify"/>
    </style:style>
    <style:style style:name="T383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3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3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3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40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4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42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43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44" style:parent-style-name="Standard" style:family="paragraph">
      <style:paragraph-properties fo:text-align="justify"/>
    </style:style>
    <style:style style:name="T3845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4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47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48" style:parent-style-name="Standard" style:family="paragraph">
      <style:paragraph-properties fo:text-align="justify"/>
    </style:style>
    <style:style style:name="T384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5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51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52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53" style:parent-style-name="Standard" style:family="paragraph">
      <style:paragraph-properties fo:text-align="justify"/>
    </style:style>
    <style:style style:name="T3854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5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5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57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5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5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6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61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62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63" style:parent-style-name="Standard" style:family="paragraph">
      <style:paragraph-properties fo:text-align="justify"/>
    </style:style>
    <style:style style:name="T3864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6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6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67" style:parent-style-name="Standard" style:family="paragraph">
      <style:paragraph-properties fo:text-align="justify"/>
    </style:style>
    <style:style style:name="T386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6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70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71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72" style:parent-style-name="Standard" style:family="paragraph">
      <style:paragraph-properties fo:text-align="justify"/>
    </style:style>
    <style:style style:name="T3873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7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75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7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7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7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7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80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81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82" style:parent-style-name="Standard" style:family="paragraph">
      <style:paragraph-properties fo:text-align="justify"/>
      <style:text-properties style:font-name-asian="Calibri" fo:font-style="italic" style:font-style-asian="italic" fo:color="#000000" fo:font-size="11pt" style:font-size-asian="11pt" style:font-size-complex="11pt" style:language-asian="en" style:country-asian="US"/>
    </style:style>
    <style:style style:name="P3883" style:parent-style-name="Standard" style:family="paragraph">
      <style:paragraph-properties fo:text-align="justify"/>
    </style:style>
    <style:style style:name="T3884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8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8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8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8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8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90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91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92" style:parent-style-name="Standard" style:family="paragraph">
      <style:paragraph-properties fo:text-align="justify"/>
    </style:style>
    <style:style style:name="T3893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9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95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9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97" style:parent-style-name="Standard" style:family="paragraph">
      <style:paragraph-properties fo:text-align="justify"/>
    </style:style>
    <style:style style:name="T389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9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00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901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902" style:parent-style-name="Standard" style:family="paragraph">
      <style:paragraph-properties fo:text-align="justify"/>
    </style:style>
    <style:style style:name="T3903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90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05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90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07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908" style:parent-style-name="Standard" style:family="paragraph">
      <style:paragraph-properties fo:text-align="justify"/>
    </style:style>
    <style:style style:name="T390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91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11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912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913" style:parent-style-name="Standard" style:family="paragraph">
      <style:paragraph-properties fo:text-align="justify"/>
    </style:style>
    <style:style style:name="T3914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91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1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91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1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919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3920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921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922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23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24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25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26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27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28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29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0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1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2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3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4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5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6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7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8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9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40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41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T394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4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4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4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946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47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T394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4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5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5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952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53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T395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5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5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957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58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T395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6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6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962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63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T396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6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6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967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68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69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70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71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72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73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7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olumn3976" style:family="table-column">
      <style:table-column-properties style:column-width="3.9034in" style:use-optimal-column-width="false"/>
    </style:style>
    <style:style style:name="TableColumn3977" style:family="table-column">
      <style:table-column-properties style:column-width="1.2375in" style:use-optimal-column-width="false"/>
    </style:style>
    <style:style style:name="Table3975" style:family="table">
      <style:table-properties style:width="5.1409in" fo:margin-left="0.075in" table:align="lef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0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83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84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85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86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87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88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1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92" style:parent-style-name="Обычный" style:family="paragraph">
      <style:text-properties fo:hyphenate="true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5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96" style:parent-style-name="Обычный" style:family="paragraph">
      <style:text-properties fo:hyphenate="true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9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000" style:parent-style-name="Обычный" style:family="paragraph">
      <style:text-properties fo:hyphenate="true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3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004" style:parent-style-name="Обычный" style:family="paragraph">
      <style:text-properties fo:hyphenate="true"/>
    </style:style>
    <style:style style:name="P400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olumn4007" style:family="table-column">
      <style:table-column-properties style:column-width="4.0534in" style:use-optimal-column-width="false"/>
    </style:style>
    <style:style style:name="TableColumn4008" style:family="table-column">
      <style:table-column-properties style:column-width="0.8902in" style:use-optimal-column-width="false"/>
    </style:style>
    <style:style style:name="Table4006" style:family="table">
      <style:table-properties style:width="4.9437in" fo:margin-left="0.075in" table:align="lef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1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014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015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016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017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018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019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2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023" style:parent-style-name="Обычный" style:family="paragraph">
      <style:text-properties fo:hyphenate="true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6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027" style:parent-style-name="Обычный" style:family="paragraph">
      <style:text-properties fo:hyphenate="true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0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031" style:parent-style-name="Обычный" style:family="paragraph">
      <style:text-properties fo:hyphenate="true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4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035" style:parent-style-name="Обычный" style:family="paragraph">
      <style:text-properties fo:hyphenate="true"/>
    </style:style>
    <style:style style:name="P4036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037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4038" style:parent-style-name="Standard" style:family="paragraph">
      <style:paragraph-properties fo:text-align="center" fo:margin-left="0.125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4039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04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3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124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12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12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4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165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16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6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207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20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1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1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1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1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1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1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1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1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1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1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2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2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2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2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2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2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2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2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2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2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3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3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3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3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3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3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3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3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3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3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4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4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4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4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44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245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24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4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4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4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5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5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5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5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5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5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5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5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5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5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6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6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6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6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6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6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6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6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6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6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7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7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7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7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7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7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7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7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7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7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8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8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8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8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84" style:parent-style-name="Standard" style:family="paragraph">
      <style:paragraph-properties fo:margin-left="0.125in">
        <style:tab-stops/>
      </style:paragraph-properties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285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28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87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88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8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90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91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9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93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94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9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96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9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98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9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00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30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302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30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04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30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06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30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08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309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31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11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312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31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314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315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31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17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318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31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20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4321" style:parent-style-name="Основнойшрифтабзаца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4322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323" style:parent-style-name="Основнойшрифтабзаца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324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2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2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432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2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32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3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31" style:parent-style-name="Standard" style:family="paragraph">
      <style:paragraph-properties fo:text-align="justify"/>
    </style:style>
    <style:style style:name="T433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33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33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3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36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3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38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3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40" style:parent-style-name="Standard" style:family="paragraph">
      <style:paragraph-properties fo:text-align="justify"/>
    </style:style>
    <style:style style:name="T434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42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34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44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4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4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47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4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349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5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51" style:parent-style-name="Standard" style:family="paragraph">
      <style:paragraph-properties fo:text-align="justify"/>
    </style:style>
    <style:style style:name="T435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53" style:parent-style-name="Основнойшрифтабзаца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435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355" style:parent-style-name="Standard" style:family="paragraph">
      <style:paragraph-properties fo:text-align="justify"/>
    </style:style>
    <style:style style:name="T435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57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358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35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360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361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6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6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36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65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6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67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6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69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7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7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7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73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7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75" style:parent-style-name="Standard" style:family="paragraph">
      <style:paragraph-properties fo:text-align="justify"/>
    </style:style>
    <style:style style:name="T437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37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7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7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80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8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82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8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8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8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86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8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88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4389" style:parent-style-name="Основнойшрифтабзаца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4390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391" style:parent-style-name="Основнойшрифтабзаца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392" style:parent-style-name="Standard" style:family="paragraph">
      <style:paragraph-properties fo:text-align="justify"/>
    </style:style>
    <style:style style:name="T439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9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39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9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97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9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99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40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01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0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0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40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0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06" style:parent-style-name="Standard" style:family="paragraph">
      <style:paragraph-properties fo:text-align="justify"/>
    </style:style>
    <style:style style:name="T440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08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40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1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11" style:parent-style-name="Standard" style:family="paragraph">
      <style:paragraph-properties fo:text-align="justify"/>
    </style:style>
    <style:style style:name="T441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13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414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415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41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17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1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1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2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2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22" style:parent-style-name="Standard" style:family="paragraph">
      <style:paragraph-properties fo:text-align="justify"/>
    </style:style>
    <style:style style:name="T442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24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2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2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27" style:parent-style-name="Standard" style:family="paragraph">
      <style:paragraph-properties fo:text-align="justify"/>
    </style:style>
    <style:style style:name="T442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29" style:parent-style-name="Основнойшрифтабзаца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4430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431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432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43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3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435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436" style:parent-style-name="Standard" style:family="paragraph">
      <style:paragraph-properties fo:text-align="justify">
        <style:tab-stops>
          <style:tab-stop style:type="left" style:position="2.8125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43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3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39" style:parent-style-name="Standard" style:family="paragraph">
      <style:paragraph-properties fo:text-align="justify"/>
    </style:style>
    <style:style style:name="T444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4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44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43" style:parent-style-name="Standard" style:family="paragraph">
      <style:paragraph-properties fo:text-align="justify"/>
    </style:style>
    <style:style style:name="T4444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45" style:parent-style-name="Основнойшрифтабзаца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4446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447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448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44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50" style:parent-style-name="Standard" style:family="paragraph">
      <style:paragraph-properties fo:text-align="justify"/>
    </style:style>
    <style:style style:name="T445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5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53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445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55" style:parent-style-name="Standard" style:family="paragraph">
      <style:paragraph-properties fo:text-align="justify"/>
    </style:style>
    <style:style style:name="T445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5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58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445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60" style:parent-style-name="Standard" style:family="paragraph">
      <style:paragraph-properties fo:text-align="justify"/>
    </style:style>
    <style:style style:name="T446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6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6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46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6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6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6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68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469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470" style:parent-style-name="Standard" style:family="paragraph">
      <style:paragraph-properties fo:text-align="justify"/>
    </style:style>
    <style:style style:name="T447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7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7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7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7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76" style:parent-style-name="Standard" style:family="paragraph">
      <style:paragraph-properties fo:text-align="justify"/>
    </style:style>
    <style:style style:name="T447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7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7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80" style:parent-style-name="Standard" style:family="paragraph">
      <style:paragraph-properties fo:text-align="justify"/>
    </style:style>
    <style:style style:name="T448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8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8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84" style:parent-style-name="Standard" style:family="paragraph">
      <style:paragraph-properties fo:text-align="justify"/>
    </style:style>
    <style:style style:name="T448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8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8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8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89" style:parent-style-name="Standard" style:family="paragraph">
      <style:paragraph-properties fo:text-align="justify"/>
    </style:style>
    <style:style style:name="T449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9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92" style:parent-style-name="Standard" style:family="paragraph">
      <style:paragraph-properties fo:text-align="justify"/>
    </style:style>
    <style:style style:name="T4493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494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495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96" style:parent-style-name="Standard" style:family="paragraph">
      <style:paragraph-properties fo:text-align="justify"/>
    </style:style>
    <style:style style:name="T449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9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9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0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0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02" style:parent-style-name="Standard" style:family="paragraph">
      <style:paragraph-properties fo:text-align="justify"/>
    </style:style>
    <style:style style:name="T450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0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505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450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50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08" style:parent-style-name="Standard" style:family="paragraph">
      <style:paragraph-properties fo:text-align="justify"/>
    </style:style>
    <style:style style:name="T450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1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51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512" style:parent-style-name="Standard" style:family="paragraph">
      <style:paragraph-properties fo:text-align="justify"/>
    </style:style>
    <style:style style:name="T4513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14" style:parent-style-name="Standard" style:family="paragraph">
      <style:paragraph-properties fo:text-align="justify"/>
    </style:style>
    <style:style style:name="T451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1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51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51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19" style:parent-style-name="Standard" style:family="paragraph">
      <style:paragraph-properties fo:text-align="justify"/>
    </style:style>
    <style:style style:name="T452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2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52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52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24" style:parent-style-name="Standard" style:family="paragraph">
      <style:paragraph-properties fo:text-align="justify"/>
    </style:style>
    <style:style style:name="T4525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52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2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52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52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30" style:parent-style-name="Standard" style:family="paragraph">
      <style:paragraph-properties fo:text-align="justify"/>
    </style:style>
    <style:style style:name="T453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53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3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53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35" style:parent-style-name="Standard" style:family="paragraph">
      <style:paragraph-properties fo:text-align="justify"/>
    </style:style>
    <style:style style:name="T4536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537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53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539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54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41" style:parent-style-name="Standard" style:family="paragraph">
      <style:paragraph-properties fo:text-align="justify"/>
    </style:style>
    <style:style style:name="T454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54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4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54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4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47" style:parent-style-name="Standard" style:family="paragraph">
      <style:paragraph-properties fo:text-align="justify"/>
    </style:style>
    <style:style style:name="T454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4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55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551" style:parent-style-name="Standard" style:family="paragraph">
      <style:paragraph-properties fo:text-align="justify"/>
    </style:style>
    <style:style style:name="T4552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55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554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55" style:parent-style-name="Standard" style:family="paragraph">
      <style:paragraph-properties fo:text-align="justify"/>
    </style:style>
    <style:style style:name="T4556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55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5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559" style:parent-style-name="Standard" style:family="paragraph">
      <style:paragraph-properties fo:text-align="justify"/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560" style:parent-style-name="Standard" style:family="paragraph">
      <style:paragraph-properties fo:text-align="justify"/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561" style:parent-style-name="Standard" style:family="paragraph">
      <style:paragraph-properties fo:text-align="justify"/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562" style:parent-style-name="Standard" style:family="paragraph">
      <style:paragraph-properties fo:text-align="justify"/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563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564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565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66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67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68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69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70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71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72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73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74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75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76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77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78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79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80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81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82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83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84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85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86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87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88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89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90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91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92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93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94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95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96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97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98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99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00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01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02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03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04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05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06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07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608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609" style:parent-style-name="Standard" style:family="paragraph">
      <style:paragraph-properties fo:text-align="justify"/>
    </style:style>
    <style:style style:name="T461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11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612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61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14" style:parent-style-name="Standard" style:family="paragraph">
      <style:paragraph-properties fo:text-align="justify"/>
    </style:style>
    <style:style style:name="T461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16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61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18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619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62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21" style:parent-style-name="Standard" style:family="paragraph">
      <style:paragraph-properties fo:text-align="justify"/>
    </style:style>
    <style:style style:name="T462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2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24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2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2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2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28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2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3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31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3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3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63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35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3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3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3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3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4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64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42" style:parent-style-name="Standard" style:family="paragraph">
      <style:paragraph-properties fo:text-align="justify"/>
    </style:style>
    <style:style style:name="T464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44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645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64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4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648" style:parent-style-name="Standard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P464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5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5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52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5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5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55" style:parent-style-name="Standard" style:family="paragraph">
      <style:paragraph-properties fo:text-align="justify"/>
    </style:style>
    <style:style style:name="T465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5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5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59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660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66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62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6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64" style:parent-style-name="Standard" style:family="paragraph">
      <style:paragraph-properties fo:text-align="justify"/>
    </style:style>
    <style:style style:name="T466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6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6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6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69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67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71" style:parent-style-name="Standard" style:family="paragraph">
      <style:paragraph-properties fo:text-align="justify"/>
    </style:style>
    <style:style style:name="T467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7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74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7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7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7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78" style:parent-style-name="Standard" style:family="paragraph">
      <style:paragraph-properties fo:text-align="justify"/>
    </style:style>
    <style:style style:name="T467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8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8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8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8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84" style:parent-style-name="Standard" style:family="paragraph">
      <style:paragraph-properties fo:text-align="justify"/>
    </style:style>
    <style:style style:name="T468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8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8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8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8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9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9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92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9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94" style:parent-style-name="Standard" style:family="paragraph">
      <style:paragraph-properties fo:text-align="justify"/>
    </style:style>
    <style:style style:name="T469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9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9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9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9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0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70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0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0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04" style:parent-style-name="Standard" style:family="paragraph">
      <style:paragraph-properties fo:text-align="justify"/>
    </style:style>
    <style:style style:name="T4705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70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07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08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709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710" style:parent-style-name="Standard" style:family="paragraph">
      <style:paragraph-properties fo:text-align="justify"/>
    </style:style>
    <style:style style:name="T471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1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1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1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1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1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17" style:parent-style-name="Standard" style:family="paragraph">
      <style:paragraph-properties fo:text-align="justify"/>
    </style:style>
    <style:style style:name="T471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1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2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21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472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2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24" style:parent-style-name="Standard" style:family="paragraph">
      <style:paragraph-properties fo:text-align="justify"/>
    </style:style>
    <style:style style:name="T472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2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2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28" style:parent-style-name="Standard" style:family="paragraph">
      <style:paragraph-properties fo:text-align="justify"/>
    </style:style>
    <style:style style:name="T472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3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3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32" style:parent-style-name="Standard" style:family="paragraph">
      <style:paragraph-properties fo:text-align="justify"/>
    </style:style>
    <style:style style:name="T473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34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73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3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3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3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3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4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41" style:parent-style-name="Standard" style:family="paragraph">
      <style:paragraph-properties fo:text-align="justify"/>
    </style:style>
    <style:style style:name="T474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4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4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4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4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4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48" style:parent-style-name="Standard" style:family="paragraph">
      <style:paragraph-properties fo:text-align="justify"/>
    </style:style>
    <style:style style:name="T474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5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5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5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5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5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55" style:parent-style-name="Standard" style:family="paragraph">
      <style:paragraph-properties fo:text-align="justify"/>
    </style:style>
    <style:style style:name="T475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5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5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59" style:parent-style-name="Standard" style:family="paragraph">
      <style:paragraph-properties fo:text-align="justify"/>
    </style:style>
    <style:style style:name="T476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6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6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6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6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65" style:parent-style-name="Standard" style:family="paragraph">
      <style:paragraph-properties fo:text-align="justify"/>
    </style:style>
    <style:style style:name="T476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6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6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6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7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7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7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73" style:parent-style-name="Standard" style:family="paragraph">
      <style:paragraph-properties fo:text-align="justify"/>
    </style:style>
    <style:style style:name="T4774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7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7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7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7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79" style:parent-style-name="Standard" style:family="paragraph">
      <style:paragraph-properties fo:text-align="justify"/>
    </style:style>
    <style:style style:name="T478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8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8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8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8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8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8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87" style:parent-style-name="Standard" style:family="paragraph">
      <style:paragraph-properties fo:text-align="justify"/>
    </style:style>
    <style:style style:name="T478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8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9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9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9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9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9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95" style:parent-style-name="Standard" style:family="paragraph">
      <style:paragraph-properties fo:text-align="justify"/>
    </style:style>
    <style:style style:name="T479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9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9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9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00" style:parent-style-name="Standard" style:family="paragraph">
      <style:paragraph-properties fo:text-align="justify"/>
    </style:style>
    <style:style style:name="T480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80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80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0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0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0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07" style:parent-style-name="Standard" style:family="paragraph">
      <style:paragraph-properties fo:text-align="justify"/>
    </style:style>
    <style:style style:name="T480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80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81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81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1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1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1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15" style:parent-style-name="Standard" style:family="paragraph">
      <style:paragraph-properties fo:text-align="justify"/>
    </style:style>
    <style:style style:name="T481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81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81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19" style:parent-style-name="Standard" style:family="paragraph">
      <style:paragraph-properties fo:text-align="justify"/>
    </style:style>
    <style:style style:name="T482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82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82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82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2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25" style:parent-style-name="Standard" style:family="paragraph">
      <style:paragraph-properties fo:text-align="justify"/>
    </style:style>
    <style:style style:name="T482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82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82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82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30" style:parent-style-name="Standard" style:family="paragraph">
      <style:paragraph-properties fo:text-align="justify"/>
    </style:style>
    <style:style style:name="T483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83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83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3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3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36" style:parent-style-name="Standard" style:family="paragraph">
      <style:paragraph-properties fo:text-align="justify"/>
    </style:style>
    <style:style style:name="T483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83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83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84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4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4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4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44" style:parent-style-name="Standard" style:family="paragraph">
      <style:paragraph-properties fo:text-align="justify"/>
    </style:style>
    <style:style style:name="T484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84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84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84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49" style:parent-style-name="Standard" style:family="paragraph">
      <style:paragraph-properties fo:text-align="justify"/>
    </style:style>
    <style:style style:name="T485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85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85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5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5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55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4856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857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858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4859" style:parent-style-name="Standard" style:family="paragraph">
      <style:paragraph-properties fo:text-align="center" fo:margin-left="0.0076in" fo:margin-right="0.0194in" fo:text-indent="-0.0076in" fo:background-color="#FFFFFF">
        <style:tab-stops/>
      </style:paragraph-properties>
      <style:text-properties style:font-name-asian="Times New Roman" fo:font-weight="bold" style:font-weight-asian="bold" fo:font-style="italic" style:font-style-asian="italic" style:font-style-complex="italic" fo:color="#FF0000" fo:font-size="26pt" style:font-size-asian="26pt" style:font-size-complex="26pt"/>
    </style:style>
    <style:style style:family="graphic" style:name="a0">
      <style:graphic-properties style:wrap="run-through" style:run-through="foreground" style:writing-mode="lr-tb" draw:fill="none" draw:stroke="solid" svg:stroke-width="0.00354in" svg:stroke-color="#000000" svg:stroke-opacity="100%" draw:stroke-linejoin="miter" style:horizontal-rel="page-content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МИНИСТЕРСТВО ПРОСВЕЩЕНИЯ РОССИЙСКОЙ ФЕДЕРАЦИИ</text:span></text:p>
      <text:p text:style-name="P4"><text:span text:style-name="T5">‌‌‌‌‌</text:span><text:span text:style-name="T6">​</text:span><text:span text:style-name="T7">ЧОУ «Школа и детский сад «Доверие»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РАССМОТРЕНО</text:span></text:p>
            <text:p text:style-name="P17"><text:span text:style-name="T18">Председатель МО гуманитарного цикла</text:span><text:span text:style-name="T19">________________</text:span></text:p>
            <text:p text:style-name="P20">Повалихина Л.А.</text:p>
            <text:p text:style-name="P21">Протокол № 1 <text:s/>от « 28 » августа <text:s text:c="2"/>2024 г.</text:p>
            <text:p text:style-name="P22"/>
          </table:table-cell>
          <table:table-cell table:style-name="TableCell23">
            <text:p text:style-name="P24"><text:span text:style-name="T25">СОГЛАСОВАНО</text:span></text:p>
            <text:p text:style-name="P26"><text:span text:style-name="T27">Заместитель директора по УВР</text:span></text:p>
            <text:p text:style-name="P28">________________________<text:s/></text:p>
            <text:p text:style-name="P29">Бондаренко Т.В.</text:p>
            <text:p text:style-name="P30"><text:s text:c="2"/>«28» августа <text:s text:c="2"/>2024 г.</text:p>
            <text:p text:style-name="P31"/>
          </table:table-cell>
          <table:table-cell table:style-name="TableCell32">
            <text:p text:style-name="P33"><text:span text:style-name="T34">УТВЕРЖДЕНО</text:span></text:p>
            <text:p text:style-name="P35"><text:span text:style-name="T36">Директор ЧОУ "Доверие"</text:span></text:p>
            <text:p text:style-name="P37">________________________<text:s/></text:p>
            <text:p text:style-name="P38">Бабанина Л.Н.</text:p>
            <text:p text:style-name="P39">Приказ № 28/52 <text:s/>от «02» сентября <text:s/>2024 г.</text:p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<text:span text:style-name="T47">РАБОЧАЯ ПРОГРАММА</text:span></text:p>
      <text:p text:style-name="P48"><text:span text:style-name="T49">учебного предмета «Литература. Базовый уровень»</text:span></text:p>
      <text:p text:style-name="P50"><text:span text:style-name="T51">для обучающихся 9<text:s/></text:span><text:span text:style-name="T52">класса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bookmark-start text:name="ea1153b0-1c57-4e3e-bd72-9418d6c953dd"/></text:p>
      <text:p text:style-name="P71"/>
      <text:p text:style-name="P72"/>
      <text:p text:style-name="P73"/>
      <text:p text:style-name="P74"><text:bookmark-end text:name="ea1153b0-1c57-4e3e-bd72-9418d6c953dd"/>Санкт-Петербург 2024</text:p>
      <text:p text:style-name="P75"/>
      <text:p text:style-name="P76"/>
      <text:p text:style-name="P77"/>
      <text:p text:style-name="P78"/>
      <text:soft-page-break/>
      <text:p text:style-name="P79">Пояснительная записка</text:p>
      <text:p text:style-name="P80"/>
      <text:p text:style-name="P81"/>
      <text:p text:style-name="P82"><text:span text:style-name="T83"><text:s text:c="4"/>Рабочая программа по <text:s/>литературе для обучающихся <text:s text:c="2"/>9 класса<text:s/></text:span><text:span text:style-name="T84">является частью Основной образовательной программы основного <text:s/>общего образования ЧОУ «Школа и детский сад «Доверие» и составлена<text:s/></text:span><text:span text:style-name="T85">в соответствие со следующими<text:s/></text:span><text:span text:style-name="T86">нормативно-правовыми документами:</text:span></text:p>
      <text:list text:style-name="LFO55" text:continue-numbering="true">
        <text:list-item>
          <text:p text:style-name="P87"><text:span text:style-name="T88">Федеральный государственный образовательный стандарт основного общего образования, утвержденный приказом Министерства образования и науки Ро</text:span><text:span text:style-name="T89">с</text:span><text:span text:style-name="T90">сийской Федерации от 17.12.2010 № 1897;</text:span></text:p>
        </text:list-item>
        <text:list-item>
          <text:p text:style-name="P91"><text:span text:style-name="T92">Программа: П</text:span><text:span text:style-name="T93">рограмма по литературе <text:s/>для общеобразовательных школ ((Лит</text:span><text:span text:style-name="T94">е</text:span><text:span text:style-name="T95">ратура</text:span><text:span text:style-name="T96">.<text:s/></text:span><text:span text:style-name="T97">Примерные рабочие программы. Предметная линия учебников под р</text:span><text:span text:style-name="T98">е</text:span><text:span text:style-name="T99">дакцией В. <text:s/>Я. <text:s/>Коровиной. <text:s/>5—9 классы : учеб. пособие <text:s/>для <text:s/>общеобразоват. <text:s/>органи заций / <text:s/>[В. <text:s/>Я. <text:s/>Коровина, <text:s/>В. <text:s/>П. <text:s/>Журавл</text:span><text:span text:style-name="T100">ев, <text:s/>В. <text:s/>И. <text:s/>Коровин, <text:s/>Н. В. Б</text:span><text:span text:style-name="T101">е</text:span><text:span text:style-name="T102">ляева]. <text:s/>— <text:s/>7-е <text:s/>изд. <text:s/>— <text:s/>М. <text:s/>: <text:s/>Просвещение, <text:s/>2020;</text:span></text:p>
        </text:list-item>
        <text:list-item>
          <text:p text:style-name="P103">Учебный план <text:s/>ЧОУ «Школа и детский сад «Доверие»;</text:p>
        </text:list-item>
      </text:list>
      <text:p text:style-name="P104"><text:s text:c="5"/>4. <text:s text:c="2"/>Календарный учебный график на 2024-2025 учебный год.</text:p>
      <text:p text:style-name="P105"/>
      <text:p text:style-name="P106"><text:s text:c="4"/>Данная программа составлена на основе Примерной<text:s/>рабочей программы предметной<text:s/></text:p>
      <text:p text:style-name="P107">линии учебников под редакцией В. <text:s/>Я. <text:s/>Коровиной. <text:s/>5—9 классы : учеб. пособие <text:s/>для <text:s/>общеобразоват. <text:s/>организаций / <text:s/>[В. <text:s/>Я. <text:s/>Коровина, <text:s/>В. <text:s/>П. <text:s/>Журавлев, <text:s/>В. <text:s/>И. <text:s/>Коровин, <text:s/>Н. В. Беляева]. <text:s/>— <text:s/>7-е <text:s/>изд. <text:s/>— <text:s/>М. <text:s/>: <text:s/>Просвещение, <text:s/>2020</text:p>
      <text:p text:style-name="P108"/>
      <text:p text:style-name="P109"/>
      <text:p text:style-name="P110"><text:span text:style-name="T111"><text:s text:c="4"/>Учебник: Коровина В.Я. Литература. 9 класс. Учеб. для общеобразоват. организ</text:span><text:span text:style-name="T112">а</text:span><text:span text:style-name="T113">ций. В 2 ч. /В.Я. Коровина, В.П. Журавлёв, В.И. Коровин. - <text:s/>М.: Просвещение, 2023 .</text:span></text:p>
      <text:p text:style-name="P114"/>
      <text:p text:style-name="P115"><text:s text:c="3"/>Программа рассчитана на <text:s/>102 часа (3 часа <text:s/>в неделю).</text:p>
      <text:p text:style-name="P116"/>
      <text:p text:style-name="P117"/>
      <text:p text:style-name="P118">Структура документа</text:p>
      <text:p text:style-name="P119">Рабочая <text:s/>программа по литературе представляет собой целостный документ, включающий пять разделов: пояснительную записку; учебно-тематический план; содержание тем учебного курса; требования к уровню подготовки учащихся; перечень учебно-методического обеспечения.</text:p>
      <text:p text:style-name="P120"/>
      <text:p text:style-name="P121">Общая характеристика учебного предмета</text:p>
      <text:p text:style-name="P122">Важнейшее значение в формировании духовно богатой, гармонически развитой личности с высокими нравственными идеалами и эстетическими потребностями имеет художественная литература. Курс литературы в школе основывается на принципах связи искусства с жизнью, единства формы и содержания, историзма, традиций и новаторства, осмысления историко-культурных сведений, нравственно-эстетических представлений, усвоения основных понятий теории и истории литературы, формирование умений оценивать и анализировать художественные произведения, овладения богатейшими выразительными средствами русского литературного языка.</text:p>
      <text:p text:style-name="P123"><text:span text:style-name="T124">Согласно государственному образовательному стандарту, изучение</text:span><text:span text:style-name="T125"><text:s/>литературы<text:s/></text:span><text:soft-page-break/><text:span text:style-name="T126">в основной школе направлено на достижени</text:span><text:span text:style-name="T127">е следующих целей:</text:span></text:p>
      <text:list text:style-name="WW8Num33" text:continue-numbering="true">
        <text:list-item>
          <text:p text:style-name="P128"><text:span text:style-name="T129">воспитание</text:span><text:span text:style-name="T130"><text:s/>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</text:span><text:span text:style-name="T131">; воспитание любви к русской литер</text:span><text:span text:style-name="T132">а</text:span><text:span text:style-name="T133">туре и культу</text:span><text:span text:style-name="T134">ре, уважения к литературам и культурам других народов; обогащение духо</text:span><text:span text:style-name="T135">в</text:span><text:span text:style-name="T136">ного мира школьников, их жизненного и эстетического опыта;</text:span></text:p>
        </text:list-item>
        <text:list-item>
          <text:p text:style-name="P137"><text:span text:style-name="T138">развитие</text:span><text:span text:style-name="T139"><text:s/></text:span><text:span text:style-name="T140">познавательных интересов, интеллектуальных и творческих способностей, устной и письменной речи учащихся; формирование</text:span><text:span text:style-name="T141"><text:s/>читательской культуры, представл</text:span><text:span text:style-name="T142">е</text:span><text:span text:style-name="T143">ния о специфике литературы в ряду других искусств, потребности в самостоятельном чт</text:span><text:span text:style-name="T144">е</text:span><text:span text:style-name="T145">нии художественной литературы, эстетического вкуса на основе освоения художественных текстов;</text:span></text:p>
        </text:list-item>
        <text:list-item>
          <text:p text:style-name="P146"><text:span text:style-name="T147">освоение знаний</text:span><text:span text:style-name="T148"><text:s/>о русской литературе, ее дух</text:span><text:span text:style-name="T149">овно-нравственном и эстетическом значении; о выдающихся произведениях русских писателей, их жизни и творчестве, об о</text:span><text:span text:style-name="T150">т</text:span><text:span text:style-name="T151">дельных произведениях зарубежной классики;</text:span></text:p>
        </text:list-item>
        <text:list-item>
          <text:p text:style-name="P152"><text:span text:style-name="T153">овладение умениями</text:span><text:span text:style-name="T154"><text:s/>творческого чтения и анализа художественных произведений с привлечением необх</text:span><text:span text:style-name="T155">одимых сведений по теории и истории литературы; умением выявлять в них конкретно-историческое и общечеловеческое содержание, правильно пользоваться русским языком.</text:span></text:p>
        </text:list-item>
      </text:list>
      <text:p text:style-name="P156">Цель изучения литературы в школе – приобщение учащихся к искусству слова, богатству русской<text:s/>классической и зарубежной литературы. Основа литературного образования – чтение и изучение художественных произведений, знакомство с биографическими сведениями о мастерах слова и историко-культурными фактами, необходимыми для понимания включенных в программу произведений.</text:p>
      <text:p text:style-name="P157">Расширение круга чтения, повышение качества чтения, уровня восприятия и глубины проникновения в художественный текст становится важным средством для поддержания этой основы на всех этапах изучения литературы в школе. Чтобы чтение стало интересным, продуманным, воздействующим на ум и душу ученика, необходимо развивать эмоциональное восприятие обучающихся, научить их грамотному анализу прочитанного художественного произведения, развить потребность в чтении, в книге. Понимать прочитанное как можно глубже – вот что должно стать устремлением каждого ученика.</text:p>
      <text:p text:style-name="P158">Это устремление зависит от степени эстетического, историко-культурного, духовного развития школьника. Отсюда возникает необходимость активизировать художественно-эстетические потребности<text:s/>детей, развивать их литературный вкус и подготовить к самостоятельному эстетическому восприятию и анализу художественного произведения.</text:p>
      <text:p text:style-name="P159">Цели изучения литературы могут быть достигнуты при обращении к художественным произведениям, которые давно и всенародно<text:s/>признаны классическими с точки зрения их художественного качества и стали достоянием отечественной и мировой литературы. Следовательно, цель литературного образования в школе состоит и в том, чтобы познакомить учащихся с классическими образцами мировой словесной культуры, обладающими высокими художественными достоинствами, выражающими жизненную правду, общегуманистические идеалы, воспитывающими высокие нравственные чувства у человека читающего.</text:p>
      <text:p text:style-name="P160">Содержание школьного литературного образования концентрично – оно включает два больших концентра (5-9 класс и 10-11 класс). Внутри первого концентра три возрастные группы: 5-6 класс, 7-8 класс и 9 класс.</text:p>
      <text:p text:style-name="P161">В 9 классе подводятся итоги работы за предыдущие годы, расширяются сведения о биографии писателя, происходит знакомство с новыми темами, проблемами, писателями, усугубляется работа по осмыслению прочитанного, активно привлекается критическая, мемуарная и справочная литература.</text:p>
      <text:p text:style-name="P162">Курс литературы строится с опорой на текстуальное изучение художественных<text:s/><text:soft-page-break/>произведение, решает задачи формирования читательских умений, развития культуры устной и письменной речи.</text:p>
      <text:p text:style-name="P163"><text:span text:style-name="T164">Главная идея программы по литературе – изучение литературы от мифов к фольклору, от фольклора к древнерусской литературе, от неё к русской литературе<text:s/></text:span><text:span text:style-name="T165">XVIII</text:span><text:span text:style-name="T166">,<text:s/></text:span><text:span text:style-name="T167">XIX</text:span><text:span text:style-name="T168">,<text:s/></text:span><text:span text:style-name="T169">XX</text:span><text:span text:style-name="T170"><text:s/>веко</text:span><text:span text:style-name="T171">в. В программе соблюдена системная направленность: от освоения различных жанров фольклора, сказок, стихотворных и прозаических произведение писателей, знакомство с отдельными сведениями по истории создания произведений, отдельных фактов биографии писателя;</text:span><text:span text:style-name="T172"><text:s/>до начальных сведений об историзме литературы, как искусства слова (вертикаль). Существует система ознакомления с литературой разных веков в каждом из классов (горизонталь).</text:span></text:p>
      <text:p text:style-name="P173">Ведущая проблема изучения литературы в 9 классе – литература в духовной жизни человека, шедевры родной литературы.</text:p>
      <text:p text:style-name="P174">Чтение произведение зарубежной литературы проводится в конце курса литературы за 9 класс.</text:p>
      <text:p text:style-name="P175">Концентр 5-9 классов, решая свои специфические задачи, готовит школьников к восприятию линейного историко-литературного курса 10-11<text:s/>классов, формирует грамотного читателя.</text:p>
      <text:p text:style-name="P176"><text:span text:style-name="T177">В программу включен перечень необходимых видов работ по развитию речи: словарная работа, различные виды пересказа, устные и письменные сочинения, отзывы, доклады, диалоги, творческие работы, а также произведения для<text:s/></text:span><text:span text:style-name="T178">заучивания наизусть, списки произведений для самостоятельно чтения.</text:span></text:p>
      <text:p text:style-name="P179">Программа 9 класса рассчитана на 3 часа в неделю.</text:p>
      <text:p text:style-name="P180"><text:s text:c="2"/></text:p>
      <text:p text:style-name="P181"><text:span text:style-name="T182"><text:s/></text:span><text:span text:style-name="T183">Место предмета «Литература» в базовом учебном плане.</text:span></text:p>
      <text:p text:style-name="P184"><text:span text:style-name="T185"><text:s text:c="9"/>Документы Министерства образования РФ, в которых рассматривается<text:s/></text:span><text:span text:style-name="T186">дальнейшая перспектива изучения предмета «Литература» в средней школе, четко определяют его место в базисном учебном плане. В них подчеркивается, что приобщение школьников к богатствам русской и мировой литературы - это единый и непрерывный процесс, позвол</text:span><text:span text:style-name="T187">яющий устанавливать связи всех предметов гуманитарно-художественного направления. На изучение предмета «Литература» в 9 классе отводится 102 часа (из них 4 часа - на проведение контрольных работ, 12 - на уроки развития речи).</text:span></text:p>
      <text:p text:style-name="P188"><text:s text:c="4"/>Новизна данной рабочей учебной программы.</text:p>
      <text:p text:style-name="P189">Особенностью данной программы является системная на­правленность: от освоения различных жанров фольк­лора <text:s/>к изучению творчества писателей; от зна­комства с отдельными сведениями по истории соз­дания и восприятия его обществом до начальных<text:s/>представлений об историзме литературы как искусства слова; подводится итог работы за предыдущие годы, расширяются сведения о биографии писателя, происходит знакомство с новыми темами, проблемами, писателями («Слово о полку Игореве», Д.И. Фонвизин, А.С. Грибоедов, А.Н. Островский, крупные произведения Пушкина, Лермонтова, Гоголя и др.), углубляется работа по осмыслению прочитанного, активно привлекается критическая, мемуарная и справочная литература</text:p>
      <text:p text:style-name="P190">Программа включает в себя произведения русской и зарубежной<text:s/>литературы, поднимающие вечные проблемы (жестокость и сострадание, великодушие и эгоизм, прекрасное в природе и человеческой жизни).</text:p>
      <text:p text:style-name="P191">Важно предусмотреть весь процесс чтения учащихся (восприятие, понимание, осмысление, анализ, интерпретация и оценка прочитанного). Поэтому предлагаются для изучения ранее не входившие в курс литературы 9 класса произведения писателей 20 века (А.И. Солженицына, Б. Пастернака), необходимые для расширения читательского кругозора учащихся, обогащения их представления о художественном наследии русской литературы.</text:p>
      <text:p text:style-name="P192"><text:span text:style-name="T193">В решении этой важной задачи особую роль играют<text:s/></text:span><text:span text:style-name="T194">межпредметные</text:span><text:span text:style-name="T195"><text:s/></text:span><text:span text:style-name="T196">(связь с курсами истории, географии, русского языка) и<text:s/></text:span><text:span text:style-name="T197">внутрипредметные связи</text:span><text:span text:style-name="T198"><text:s/>курса литературы, обращение к дру</text:span><text:span text:style-name="T199">­гим видам искусства (музыке, живописи).</text:span></text:p>
      <text:p text:style-name="P200">Данная программа <text:s/>формирует грамотного читателя. По­добный подход поможет осмыслить<text:s/><text:soft-page-break/>сложные произведения художественной литературы каждого пе­риода и осознать, что развитие литературы - жи­вое поступательное движение.</text:p>
      <text:p text:style-name="P201"><text:span text:style-name="T202">Формы организации учебного процесса</text:span><text:span text:style-name="T203"><text:s/>чрезвычайн</text:span><text:span text:style-name="T204">о разнообразны и предполагают парную, индивидуальную, групповую работу, осуществляемую на уроках изучения нового материала, обобщения и систематизации знаний, уроках развития речи, внеклассного чтения, уроках-диспутах, семинарах, уроках-концертах.</text:span></text:p>
      <text:p text:style-name="P205"><text:span text:style-name="T206">Контроль</text:span><text:span text:style-name="T207"><text:s/>знаний, умений и навыков учащихся осуществляется дифференцированными заданиями тестового характера, развернутых ответов на поставленный вопрос, устных и письменных творческих работ, направленных на выявление <text:s/>умений верно понять, интерпретировать произвед</text:span><text:span text:style-name="T208">ение и высказать свои суждения в процессе анализа.</text:span></text:p>
      <text:p text:style-name="P209"/>
      <text:p text:style-name="P210"/>
      <text:p text:style-name="P211"/>
      <text:p text:style-name="P212"/>
      <text:p text:style-name="P213"/>
      <text:p text:style-name="P214"><text:span text:style-name="T215"><text:s/></text:span><text:span text:style-name="T216"><text:s/></text:span><text:span text:style-name="T217">Содержание тем учебного курса</text:span></text:p>
      <text:p text:style-name="P218">Введение</text:p>
      <text:p text:style-name="P219">Литература и ее роль в духовной жизни человека.</text:p>
      <text:p text:style-name="P220">Шедевры родной литературы. Формирование потребно­сти общения с искусством, возникновение и развитие творческой<text:s/>читательской самостоятельности.</text:p>
      <text:p text:style-name="P221">Теория литературы. Литература как искусство слова (углубление представлений).</text:p>
      <text:p text:style-name="P222"><text:span text:style-name="T223">Знать</text:span><text:span text:style-name="T224"><text:s/>основные признаки понятий: художественный образ и художественная литература. Литературный характер, литературный тип.</text:span></text:p>
      <text:p text:style-name="P225"><text:span text:style-name="T226">Уметь</text:span><text:span text:style-name="T227"><text:s/>конспектировать<text:s/></text:span><text:span text:style-name="T228">статью учебника и лекцию учителя.</text:span></text:p>
      <text:p text:style-name="P229"/>
      <text:p text:style-name="P230"><text:span text:style-name="T231"><text:s/></text:span><text:span text:style-name="T232">ИЗ ДРЕВНЕРУССКОЙ <text:s/>ЛИТЕРАТУРЫ</text:span></text:p>
      <text:p text:style-name="P233">Беседа о древнерусской литературе. Самобытный харак­тер древнерусской литературы. Богатство и разнообразие жанров.</text:p>
      <text:p text:style-name="P234"><text:span text:style-name="T235">«Слово о полку Игореве».</text:span><text:span text:style-name="T236"><text:s/></text:span><text:span text:style-name="T237">История открытия памятника, проблема авторства. Худ</text:span><text:span text:style-name="T238">ожественные особенности произве</text:span><text:span text:style-name="T239">­дения. Значение «Слова...» для русской литературы после</text:span><text:span text:style-name="T240">­дующих веков.</text:span></text:p>
      <text:p text:style-name="P241">Теория литературы. Слово как жанр древнерусской литературы.</text:p>
      <text:p text:style-name="P242"><text:span text:style-name="T243">Знать</text:span><text:span text:style-name="T244"><text:s/>характерные особенности эпохи, отраженные в изученном произведении; сюжет, особенности<text:s/></text:span><text:span text:style-name="T245">композиции и системы образов; типическое значение характеров главных действующих лиц; жанровые особенности.</text:span></text:p>
      <text:p text:style-name="P246"><text:span text:style-name="T247">Уметь</text:span><text:span text:style-name="T248"><text:s/>анализировать произведение с учетом его идейно-художественного своеобразия.</text:span></text:p>
      <text:p text:style-name="P249"/>
      <text:p text:style-name="P250"><text:span text:style-name="T251">ИЗ <text:s/>ЛИТЕРАТУРЫ <text:s/></text:span><text:span text:style-name="T252">XVIII</text:span><text:span text:style-name="T253"><text:s text:c="3"/>ВЕКА</text:span></text:p>
      <text:p text:style-name="P254"><text:span text:style-name="T255">Характеристика русской литературы<text:s/></text:span><text:span text:style-name="T256">XVIII</text:span><text:span text:style-name="T257"><text:s/>века.</text:span></text:p>
      <text:p text:style-name="P258">Граж­данский пафос русского классицизма.</text:p>
      <text:p text:style-name="P259"><text:span text:style-name="T260">Михаил Васильевич Ломоносов.</text:span><text:span text:style-name="T261"><text:s/>Жизнь и творчество.<text:s/></text:span><text:span text:style-name="T262">Ученый, поэт, реформатор русского литературного языка и стиха.</text:span></text:p>
      <text:p text:style-name="P263"><text:span text:style-name="T264"><text:s/></text:span><text:span text:style-name="T265">«Вечернее размышление о Божием величестве при слу</text:span><text:span text:style-name="T266">­чае великого северного сияния», «Ода на<text:s/></text:span><text:span text:style-name="T267">день восшествия<text:s/></text:span><text:span text:style-name="T268">на Всероссийский престол ея Величества государыни Им</text:span><text:span text:style-name="T269">­</text:span><text:span text:style-name="T270">ператрицы Елисаветы Петровны 1747 года».</text:span><text:span text:style-name="T271"><text:s/></text:span><text:span text:style-name="T272">Прославле</text:span><text:span text:style-name="T273">­</text:span><text:span text:style-name="T274">ние Родины, мира, науки и просвещения в произведениях Ломоносова.</text:span></text:p>
      <text:p text:style-name="P275">Теория литературы. Ода как жанр лирической по­эзии.</text:p>
      <text:p text:style-name="P276"><text:span text:style-name="T277">Гавриил Романович<text:s/></text:span><text:span text:style-name="T278">Державин</text:span><text:span text:style-name="T279">.</text:span><text:span text:style-name="T280"><text:s/>Жизнь и творчество. (Об</text:span><text:span text:style-name="T281">­</text:span><text:span text:style-name="T282">зор.)</text:span></text:p>
      <text:p text:style-name="P283"><text:span text:style-name="T284">«Властителям и судиям».</text:span><text:span text:style-name="T285"><text:s/></text:span><text:span text:style-name="T286">Тема несправедливости силь</text:span><text:span text:style-name="T287">­ных мира сего. «Высокий» слог и ораторские, декламаци</text:span><text:span text:style-name="T288">­онные интонации.</text:span></text:p>
      <text:p text:style-name="P289"><text:span text:style-name="T290">«Памятник».</text:span><text:span text:style-name="T291"><text:s/></text:span><text:span text:style-name="T292">Традиции Горация. Мысль о бессмертии поэта. «Забавный русский<text:s/></text:span><text:soft-page-break/><text:span text:style-name="T293">слог» Державина и его особен</text:span><text:span text:style-name="T294">­ности. Оценка в стихотворении собственного поэтического новаторства.</text:span></text:p>
      <text:p text:style-name="P295"><text:span text:style-name="T296">Александр Ни</text:span><text:span text:style-name="T297">колаевич Радищев.</text:span><text:span text:style-name="T298"><text:s/>Слово о писателе.<text:s/></text:span><text:span text:style-name="T299">«Путешествие <text:s text:c="2"/>из <text:s text:c="2"/>Петербурга <text:s text:c="2"/>в <text:s text:c="2"/>Москву».</text:span><text:span text:style-name="T300"><text:s text:c="4"/></text:span><text:span text:style-name="T301">(Обзор.) Широкое изображение российской действительности. Кри</text:span><text:span text:style-name="T302">­тика крепостничества. Автор и путешественник. Особенно</text:span><text:span text:style-name="T303">­сти повествования. Жанр путешествия и его содержатель</text:span><text:span text:style-name="T304">­</text:span><text:span text:style-name="T305">ное наполнение. Черты сентиментализма в произведении. Теория <text:s text:c="2"/>литературы. Жанр путешествия.</text:span></text:p>
      <text:p text:style-name="P306"><text:span text:style-name="T307">Николай Михайлович Карамзин.</text:span><text:span text:style-name="T308"><text:s/>Слово о писателе.</text:span></text:p>
      <text:p text:style-name="P309"><text:span text:style-name="T310">Повесть<text:s/></text:span><text:span text:style-name="T311">«Бедная Лиза»,</text:span><text:span text:style-name="T312"><text:s/></text:span><text:span text:style-name="T313">стихотворение<text:s/></text:span><text:span text:style-name="T314">«Осень».</text:span><text:span text:style-name="T315"><text:s/></text:span><text:span text:style-name="T316">Сенти</text:span><text:span text:style-name="T317">­ментализм. Утверждение общечеловеческих ценностей в повести «Бед</text:span><text:span text:style-name="T318">ная Лиза». Главные герои повести. Внимание писателя к внутреннему миру героини. Новые черты рус</text:span><text:span text:style-name="T319">­ской литературы.</text:span></text:p>
      <text:p text:style-name="P320">Теория литературы. Сентиментализм (начальные представления).</text:p>
      <text:p text:style-name="Standard"><text:span text:style-name="T321"><text:s text:c="11"/>Знать</text:span><text:span text:style-name="T322"><text:s/>наиболее важные сведения о литературных направлениях; основные эт</text:span><text:span text:style-name="T323">апы жизненного и творческого пути писателей; тексты изучаемых произведений; сюжет, особенности композиции и системы образов изученных произведений; типическое значение характеров главных действующих лиц; жанровые особенности изученных произведений; оценку<text:s/></text:span><text:span text:style-name="T324">изученных произведений в литературно-критических статьях.</text:span></text:p>
      <text:p text:style-name="P325"><text:span text:style-name="T326">Уметь</text:span><text:span text:style-name="T327"><text:s/>анализировать произведение с учетом его идейно-художественного своеобразия; определять принадлежность произведения к одному из литературных родов; выявлять основные проблемы; определять идейно</text:span><text:span text:style-name="T328">-художественную роль в произведении элементов сюжета, композиции, системы образов, изобразительно-выразительных средств языка; выявлять роль героя в раскрытии идейного содержания произведения и авторскую оценку героя; обосновывать свое мнение о произведени</text:span><text:span text:style-name="T329">и и героях; выразительно читать отрывки произведений; решать тестовые задания.</text:span></text:p>
      <text:p text:style-name="P330"><text:s text:c="2"/></text:p>
      <text:p text:style-name="P331"><text:span text:style-name="T332">ИЗ <text:s text:c="2"/>РУССКОЙ <text:s/>ЛИТЕРАТУРЫ <text:s/></text:span><text:span text:style-name="T333">XIX</text:span><text:span text:style-name="T334"><text:s text:c="2"/>ВЕКА</text:span></text:p>
      <text:p text:style-name="P335"><text:span text:style-name="T336">Беседа об авторах и произведениях, определивших лицо литературы<text:s/></text:span><text:span text:style-name="T337">XIX</text:span><text:span text:style-name="T338"><text:s/>века. Поэзия, проза, драматургия<text:s/></text:span><text:span text:style-name="T339">XIX</text:span><text:span text:style-name="T340"><text:s/>века в русской критике, публицист</text:span><text:span text:style-name="T341">ике, мемуарной литературе.</text:span></text:p>
      <text:p text:style-name="P342"><text:span text:style-name="T343">Василий Андреевич Жуковский.</text:span><text:span text:style-name="T344"><text:s/></text:span><text:span text:style-name="T345">Жизнь и творчество.<text:s/></text:span><text:span text:style-name="T346">(Обзор.)</text:span></text:p>
      <text:p text:style-name="P347"><text:span text:style-name="T348">«Море».</text:span><text:span text:style-name="T349"><text:s/></text:span><text:span text:style-name="T350">Романтический образ моря.</text:span></text:p>
      <text:p text:style-name="P351"><text:span text:style-name="T352">«Невыразимое».</text:span><text:span text:style-name="T353"><text:s/></text:span><text:span text:style-name="T354">Границы выразимого. Возможности по</text:span><text:span text:style-name="T355">­этического языка и трудности, встающие на пути поэта. Отношение романтика к слову.</text:span></text:p>
      <text:p text:style-name="P356"><text:span text:style-name="T357">«Светлана».</text:span><text:span text:style-name="T358"><text:s/></text:span><text:span text:style-name="T359">Жанр баллады в творчестве Жуковского: сюжетность, фантастика, фольклорное начало, атмосфера тайны и символика сна, пугающий пейзаж, роковые пред</text:span><text:span text:style-name="T360">­сказания и прим</text:span><text:span text:style-name="T361">еты, утренние и вечерние сумерки как граница ночи и дня, мотивы дороги и смерти. Баллада «Светлана» — пример преображения традиционной фанта</text:span><text:span text:style-name="T362">­стической баллады. Нравственный мир героини как средо</text:span><text:span text:style-name="T363">­точие народного духа и христианской веры. Светлана — пленител</text:span><text:span text:style-name="T364">ьный образ русской девушки, сохранившей веру в Бога и не поддавшейся губительным чарам.</text:span></text:p>
      <text:p text:style-name="P365">Теория литературы. Баллада (развитие представ­лений).</text:p>
      <text:p text:style-name="P366"><text:span text:style-name="T367">Константин Николаевич Батюшков</text:span><text:span text:style-name="T368">.</text:span><text:span text:style-name="T369"><text:s/>Слово о поэте.</text:span></text:p>
      <text:p text:style-name="P370"><text:span text:style-name="T371">«Пробуждение», «Мой гений», «Есть наслаждение и в<text:s/></text:span><text:span text:style-name="T372">дикости<text:s/></text:span><text:span text:style-name="T373">лесов...».</text:span><text:span text:style-name="T374"><text:s/></text:span><text:span text:style-name="T375">(Обзор.) Поэзия чувственных радостей и удовольствий. Романтическая мечта о счастье, о домашнем уюте, о наслаждении искусством, природой, любовью. Элегическая грусть о скоротечности жизни человека. Вос</text:span><text:span text:style-name="T376">­поминание как преодоление мыслей о смерти и<text:s/></text:span><text:span text:style-name="T377">разлуке. Лирический герой.</text:span></text:p>
      <text:p text:style-name="P378">Теория литературы. Лирический герой (развитие представлений).</text:p>
      <text:p text:style-name="P379"><text:span text:style-name="T380">Евгений Абрамович Баратынский.</text:span><text:span text:style-name="T381"><text:s/>Слово о поэте.<text:s/></text:span><text:span text:style-name="T382">(Обзор.)</text:span></text:p>
      <text:p text:style-name="P383"><text:span text:style-name="T384">«Разуверение», «Муза», «Мой дар убог...».</text:span><text:span text:style-name="T385"><text:s/></text:span><text:span text:style-name="T386">Разочарова</text:span><text:span text:style-name="T387">­</text:span><text:span text:style-name="T388">ние в жизни, в любви — отличительная черта лирики Ба</text:span><text:span text:style-name="T389">ратынского как элегического поэта. Зависимость элеги</text:span><text:span text:style-name="T390">­ческих настроений от высших роковых законов бытия. Своеобразие любовных и психологических элегий. Баратын</text:span><text:span text:style-name="T391">­ский как представитель «поэзии мысли».</text:span></text:p>
      <text:soft-page-break/>
      <text:p text:style-name="P392">(Произведения Батюшкова и Баратынского предлагают­ся для самостоятельного прочтения учащимися по индиви­дуальным заданиям учителя).</text:p>
      <text:p text:style-name="P393"><text:span text:style-name="T394">Александр Сергеевич Грибоедов.</text:span><text:span text:style-name="T395"><text:s/>Жизнь и творчество.<text:s/></text:span><text:span text:style-name="T396">(Обзор.)</text:span></text:p>
      <text:p text:style-name="P397"><text:span text:style-name="T398">«Горе от ума».</text:span><text:span text:style-name="T399"><text:s/></text:span><text:span text:style-name="T400">Обзор содержания. Картина нравов, галерея живых типов и острая сатира. Общечеловеческое звучание образов пе</text:span><text:span text:style-name="T401">рсонажей. Меткий афористический язык. Особенности композиции комедии. Критика о комедии<text:s/></text:span><text:span text:style-name="T402">(И. А. Гончаров. «Мильон терзаний»)</text:span><text:span text:style-name="T403">.<text:s/></text:span><text:span text:style-name="T404">Преодоление канонов классицизма в комедии.</text:span></text:p>
      <text:p text:style-name="P405"><text:span text:style-name="T406">Александр Сергеевич Пушкин.</text:span><text:span text:style-name="T407"><text:s/>Жизнь и творчество.<text:s/></text:span><text:span text:style-name="T408">(Обзор.)</text:span></text:p>
      <text:p text:style-name="P409"><text:span text:style-name="T410">Стихотворения<text:s/></text:span><text:span text:style-name="T411">«Деревня», «К Чаа</text:span><text:span text:style-name="T412">даеву», «К морю», «Пророк», «Анчар», «На холмах Грузии лежит ночная мгла...», «Я вас любил: любовь еще, быть может...», «Я памятник себе воздвиг нерукотворный...».</text:span></text:p>
      <text:p text:style-name="P413">Одухотворенность, чистота, чувство любви. Дружба и друзья в лирике Пушкина. Раздумья о смысле жизни, о поэзии...</text:p>
      <text:p text:style-name="P414"><text:span text:style-name="T415">Поэма<text:s/></text:span><text:span text:style-name="T416">«Цыганы».</text:span><text:span text:style-name="T417"><text:s/></text:span><text:span text:style-name="T418">Герои поэмы. Мир европейский, цивилизованный и мир «естественный» — противоречие, невозможность гармонии. Индивидуалистический характер Алеко. Романтический колорит поэмы.</text:span></text:p>
      <text:p text:style-name="P419"><text:span text:style-name="T420">«Евгений Онегин».</text:span><text:span text:style-name="T421"><text:s/></text:span><text:span text:style-name="T422">Обзор содержания. «Евгений Он</text:span><text:span text:style-name="T423">е</text:span><text:span text:style-name="T424">­гин» — роман в стихах. Творческая история. Образы глав</text:span><text:span text:style-name="T425">­ных героев. Основная сюжетная линия и лирические от</text:span><text:span text:style-name="T426">­ступления.</text:span></text:p>
      <text:p text:style-name="P427"><text:span text:style-name="T428">Онегинская строфа. Структура текста. Россия в романе. Герои романа. Татьяна — нравственный идеал Пушкина. Типическое и индивидуальное в<text:s/></text:span><text:span text:style-name="T429">судьбах Ленского и Оне</text:span><text:span text:style-name="T430">­гина. Автор как идейно-композиционный и лирический центр романа. Пушкинский роман в зеркале критики (при</text:span><text:span text:style-name="T431">­жизненная критика — В. Г. Белинский, Д. И. Писарев; «органическая» критика — А. А. Григорьев; «почвенники» — Ф. М. Достоевский;<text:s/></text:span><text:span text:style-name="T432">философская критика начала<text:s/></text:span><text:span text:style-name="T433">XX</text:span><text:span text:style-name="T434"><text:s/>века; писательские оценки).</text:span></text:p>
      <text:p text:style-name="P435"><text:span text:style-name="T436">«Моцарт и Сальери».</text:span><text:span text:style-name="T437"><text:s/></text:span><text:span text:style-name="T438">Проблема «гения и злодейства».<text:s/></text:span><text:span text:style-name="T439">Трагедийное начало «Моцарта и Сальери». Два типа миро</text:span><text:span text:style-name="T440">­восприятия, олицетворенные в двух персонажах пьесы. Отражение их нравственных позиций в сфере</text:span><text:span text:style-name="T441"><text:s/>творчества.</text:span></text:p>
      <text:p text:style-name="P442">Теория литературы. Роман в стихах (начальные пред­ставления). Реализм (развитие понятия). Трагедия как жанр драмы (развитие понятия).</text:p>
      <text:p text:style-name="P443"><text:span text:style-name="T444">Михаил Юрьевич Лермонтов.</text:span><text:span text:style-name="T445"><text:s/>Жизнь и творчество.<text:s/></text:span><text:span text:style-name="T446">(Обзор.)</text:span></text:p>
      <text:p text:style-name="P447"><text:span text:style-name="T448">«Герой нашего времени».</text:span><text:span text:style-name="T449"><text:s/></text:span><text:span text:style-name="T450">Обзор содержания. «Герой на</text:span><text:span text:style-name="T451">­шего времени» — первый психологический роман в рус</text:span><text:span text:style-name="T452">­ской литературе, роман о незаурядной личности. Главные и второстепенные герои.</text:span></text:p>
      <text:p text:style-name="P453">Особенности композиции. Печорин — «самый любопыт­ный предмет своих наблюдений» (В. Г. Белинский).</text:p>
      <text:p text:style-name="P454"><text:span text:style-name="T455">Печорин и Максим Максимыч.<text:s/></text:span><text:span text:style-name="T456">Печорин и доктор Вер-нер. Печорин и Грушницкий. Печорин и Вера. Печорин и Мери. Печорин и «ундина». Повесть<text:s/></text:span><text:span text:style-name="T457">«Фаталист»</text:span><text:span text:style-name="T458"><text:s/></text:span><text:span text:style-name="T459">и ее философско-композиционное значение. Споры о романтиз</text:span><text:span text:style-name="T460">­ме и реализме романа. Поэзия Лермонтова и «Герой наше</text:span><text:span text:style-name="T461">­го времени» в критике В.<text:s/></text:span><text:span text:style-name="T462">Г. Белинского.</text:span></text:p>
      <text:p text:style-name="P463"><text:span text:style-name="T464">Основные мотивы лирики.<text:s/></text:span><text:span text:style-name="T465">«Смерть Поэта», «Парус», «И скучно и грустно», «Дума», «Поэт», «Родина», «Про</text:span><text:span text:style-name="T466">­рок», «Нет, не тебя так пылко я люблю...».</text:span><text:span text:style-name="T467"><text:s/></text:span><text:span text:style-name="T468">Пафос вольности, чувство одиночества, тема любви, поэта и поэзии.</text:span></text:p>
      <text:p text:style-name="P469">Теория литературы. Понятие о романтизме (закреп­ление понятия). Психологизм художественной литературы (начальные представления). Психологический роман (на­чальные представления).</text:p>
      <text:p text:style-name="P470"><text:span text:style-name="T471">Николай Васильевич Гоголь.</text:span><text:span text:style-name="T472"><text:s/>Жизнь и творчество.<text:s/></text:span><text:span text:style-name="T473">(Обзор)</text:span></text:p>
      <text:p text:style-name="P474"><text:span text:style-name="T475">«Мертвые души»</text:span><text:span text:style-name="T476"><text:s/></text:span><text:span text:style-name="T477">— история создания. Смысл названия по</text:span><text:span text:style-name="T478">эмы. Система образов. Мертвые и живые души. Чичи</text:span><text:span text:style-name="T479">­ков — «приобретатель», новый герой эпохи.</text:span></text:p>
      <text:p text:style-name="P480">Поэма о величии России. Первоначальный замысел и идея Гоголя. Соотношение с «Божественной комедией» Данте, с плутовским романом, романом-путешествием. Жанровое своеобразие произведения. Причины незавер­шенности поэмы. Чичиков как антигерой. Эволюция Чи­чикова и Плюшкина в замысле поэмы. Эволюция образа автора —<text:s/><text:soft-page-break/>от сатирика к пророку и проповеднику. Поэма в оценках Белинского. Ответ Гоголя на критику Белин­ского.</text:p>
      <text:p text:style-name="P481">Теория литературы. Понятие о герое и антигерое. Понятие о литературном типе. Понятие о комическом и его видах: сатире, юморе, иронии, сарказме. Характер ко­мического изображения в соответствии с тоном речи: обличительный пафос, сатирический или саркастический смех, ироническая насмешка, издевка, беззлобное комикование, дружеский смех (развитие представлений).</text:p>
      <text:p text:style-name="P482"><text:span text:style-name="T483">Александр <text:s/>Николаевич Островский.</text:span><text:span text:style-name="T484"><text:s text:c="2"/>Слово о писателе.</text:span></text:p>
      <text:p text:style-name="P485"><text:span text:style-name="T486">«Бедность не порок».</text:span><text:span text:style-name="T487"><text:s/></text:span><text:span text:style-name="T488">Патриархальный мир в пьесе и угроза его распада. Любовь в патриархальном мире. Лю</text:span><text:span text:style-name="T489">бовь Гордеевна <text:s text:c="2"/>и <text:s text:c="2"/>приказчик <text:s text:c="2"/>Митя <text:s text:c="2"/>— <text:s text:c="2"/>положительные <text:s text:c="2"/>герои пьесы. Особенности сюжета. Победа любви — воскрешение патриархальности, воплощение истины, благодати, красоты.</text:span></text:p>
      <text:p text:style-name="P490">Теория <text:s/>литературы. Комедия как жанр драматургии (развитие понятия).</text:p>
      <text:p text:style-name="P491"><text:span text:style-name="T492">Федор Ми</text:span><text:span text:style-name="T493">хайлович Достоевский.</text:span><text:span text:style-name="T494"><text:s/>Слово о писателе.</text:span></text:p>
      <text:p text:style-name="P495"><text:span text:style-name="T496">«Белые ночи».</text:span><text:span text:style-name="T497"><text:s/></text:span><text:span text:style-name="T498">Тип «петербургского мечтателя» — жад</text:span><text:span text:style-name="T499">­ного к жизни и одновременно нежного, доброго, несчаст</text:span><text:span text:style-name="T500">­ного, склонного к несбыточным фантазиям. Роль истории Настеньки в романе. Содержание и смысл «сентименталь</text:span><text:span text:style-name="T501">­ности» в понимании Достоевского.</text:span></text:p>
      <text:p text:style-name="P502">Теория <text:s text:c="2"/>литературы. Повесть (развитие понятия).</text:p>
      <text:p text:style-name="P503"><text:span text:style-name="T504">Лев Николаев</text:span><text:span text:style-name="T505">ич Толстой</text:span><text:span text:style-name="T506">.</text:span><text:span text:style-name="T507"><text:s/>Слово о писателе.</text:span></text:p>
      <text:p text:style-name="P508"><text:span text:style-name="T509">«Юность».</text:span><text:span text:style-name="T510"><text:s/></text:span><text:span text:style-name="T511">Обзор содержания автобиографической три</text:span><text:span text:style-name="T512">­логии. Формирование личности юного героя повести, его стремление к нравственному обновлению. Духовный конф</text:span><text:span text:style-name="T513">­ликт героя с окружающей его средой и собственными недостатками: самол</text:span><text:span text:style-name="T514">юбованием, тщеславием, скептициз</text:span><text:span text:style-name="T515">­мом. Возрождение веры в победу добра, в возможность счастья. Особенности поэтики Л. Толстого: психологизм («диалектика души»), чистота нравственного чувства, внут</text:span><text:span text:style-name="T516">­ренний монолог как форма раскрытия психологии героя.</text:span></text:p>
      <text:p text:style-name="P517"><text:span text:style-name="T518">Антон П</text:span><text:span text:style-name="T519">авлович Чехов.</text:span><text:span text:style-name="T520"><text:s/>Слово о писателе.</text:span></text:p>
      <text:p text:style-name="P521"><text:span text:style-name="T522">«Тоска», «Смерть чиновника».</text:span><text:span text:style-name="T523"><text:s/></text:span><text:span text:style-name="T524">Истинные и ложные<text:s/></text:span><text:span text:style-name="T525">ценности героев рассказа.</text:span></text:p>
      <text:p text:style-name="P526"><text:span text:style-name="T527">«Смерть чиновника». Эволюция образа маленького чело</text:span><text:span text:style-name="T528">­века в русской литературе<text:s/></text:span><text:span text:style-name="T529">XIX</text:span><text:span text:style-name="T530"><text:s/>века. Чеховское отношение<text:s/></text:span><text:span text:style-name="T531">к маленькому человеку. Боль и негодование<text:s/></text:span><text:span text:style-name="T532">автора. «Тоска».<text:s/></text:span><text:span text:style-name="T533">Тема одиночества человека в многолюдном городе.</text:span></text:p>
      <text:p text:style-name="P534">Теория литературы. Развитие представлений о жан­ровых особенностях рассказа.</text:p>
      <text:p text:style-name="P535"><text:span text:style-name="T536"><text:s/></text:span><text:span text:style-name="T537">Из поэзии<text:s/></text:span><text:span text:style-name="T538">XIX</text:span><text:span text:style-name="T539"><text:s/>века</text:span></text:p>
      <text:p text:style-name="P540">Беседы о Н. А. Некрасове, Ф. И. Тютчеве, А. А. Фете и других поэтах (по выбору учителя и учащихся). Многообра­зие талантов. Эмоциональное богатство русской поэзии. Обзор с включением ряда произведений.</text:p>
      <text:p text:style-name="P541">Теория литературы. Развитие представлений о видах (жанрах) лирических произведений.</text:p>
      <text:p text:style-name="Standard"><text:span text:style-name="T542"><text:s text:c="11"/>Знать</text:span><text:span text:style-name="T543"><text:s/>наиболее важные сведения о литературных<text:s/></text:span><text:span text:style-name="T544">направлениях; основные этапы жизненного и творческого пути писателей; тексты изучаемых произведений; сюжет, особенности композиции и системы образов изученных произведений; типическое значение характеров главных действующих лиц; жанровые особенности изучен</text:span><text:span text:style-name="T545">ных произведений; оценку изученных произведений в литературно-критических статьях.</text:span></text:p>
      <text:p text:style-name="P546"><text:span text:style-name="T547">Уметь</text:span><text:span text:style-name="T548"><text:s/>анализировать произведение с учетом его идейно-художественного своеобразия; определять принадлежность произведения к одному из литературных родов; выявлять основные пр</text:span><text:span text:style-name="T549">облемы; определять идейно-художественную роль в произведении элементов сюжета, композиции, системы образов, изобразительно-выразительных средств языка; выявлять роль героя в раскрытии идейного содержания произведения и авторскую оценку героя; обосновывать<text:s/></text:span><text:span text:style-name="T550">свое мнение о произведении и героях; выразительно читать отрывки произведений; создавать устные и письменные сочинения-рассуждения проблемного характера по изучаемому произведению; составлять индивидуальную, сравнительную, групповую характеристики героев п</text:span><text:span text:style-name="T551">роизведения; составлять конспект и план литературно-критической статьи; готовить доклад или реферат на литературную тему;<text:s/></text:span><text:soft-page-break/><text:span text:style-name="T552">писать рецензию на самостоятельно прочитанное произведение; решать тестовые задания.</text:span></text:p>
      <text:p text:style-name="P553"/>
      <text:p text:style-name="P554"><text:span text:style-name="T555">ИЗ <text:s text:c="2"/>РУССКОЙ <text:s/>ЛИТЕРАТУРЫ <text:s/></text:span><text:span text:style-name="T556">XX</text:span><text:span text:style-name="T557"><text:s text:c="2"/>ВЕКА</text:span></text:p>
      <text:p text:style-name="P558"><text:span text:style-name="T559">Богатство и р</text:span><text:span text:style-name="T560">азнообразие жанров и направлений рус</text:span><text:span text:style-name="T561">­ской литературы<text:s/></text:span><text:span text:style-name="T562">XX</text:span><text:span text:style-name="T563"><text:s/>века.</text:span></text:p>
      <text:p text:style-name="P564"><text:span text:style-name="T565">Из <text:s/>русской <text:s/>прозы <text:s text:c="2"/></text:span><text:span text:style-name="T566">XX</text:span><text:span text:style-name="T567"><text:s/>века</text:span></text:p>
      <text:p text:style-name="P568"><text:span text:style-name="T569">Беседа о разнообразии видов и жанров прозаических произведений<text:s/></text:span><text:span text:style-name="T570">XX</text:span><text:span text:style-name="T571"><text:s/>века, о ведущих прозаиках России.</text:span></text:p>
      <text:p text:style-name="P572"><text:span text:style-name="T573">Иван Алексеевич Бунин.</text:span><text:span text:style-name="T574"><text:s/>Слово о писателе.</text:span></text:p>
      <text:p text:style-name="P575"><text:span text:style-name="T576">Рассказ<text:s/></text:span><text:span text:style-name="T577">«Темные аллеи».</text:span><text:span text:style-name="T578"><text:s/></text:span><text:span text:style-name="T579">Печальная история любви людей<text:s/></text:span><text:span text:style-name="T580">из разных социальных слоев. «Поэзия» и «проза» русской усадьбы. Лиризм повествования.</text:span></text:p>
      <text:p text:style-name="P581"><text:span text:style-name="T582">Михаил Афанасьевич Булгаков.</text:span><text:span text:style-name="T583"><text:s text:c="2"/>Слово о писателе.</text:span></text:p>
      <text:p text:style-name="P584"><text:span text:style-name="T585">Повесть<text:s/></text:span><text:span text:style-name="T586">«Собачье сердце».</text:span><text:span text:style-name="T587"><text:s/></text:span><text:span text:style-name="T588">История создания и судьба повести. Смысл названия. Система образов</text:span><text:span text:style-name="T589"><text:s/>произведения. Умственная, нравственная, духовная недоразвитость — основа живучести «шариковщины», «швондерства». Поэти</text:span><text:span text:style-name="T590">­ка Булгакова-сатирика. Прием гротеска в повести.</text:span></text:p>
      <text:p text:style-name="P591">Теория литературы. Художественная условность, фан­тастика, сатира (развитие понятий).</text:p>
      <text:p text:style-name="P592"><text:span text:style-name="T593">М</text:span><text:span text:style-name="T594">ихаил Александрович Шолохов.</text:span><text:span text:style-name="T595"><text:s text:c="2"/>Слово о писателе.</text:span></text:p>
      <text:p text:style-name="P596"><text:span text:style-name="T597">Рассказ<text:s/></text:span><text:span text:style-name="T598">«Судьба человека».</text:span><text:span text:style-name="T599"><text:s/></text:span><text:span text:style-name="T600">Смысл названия рассказа. Судьба Родины и судьба человека. Композиция рассказа. Образ Андрея Соколова, простого человека, воина и тру</text:span><text:span text:style-name="T601">­женика. Автор и рассказчик в произведении. Сказовая манера повествования. Значение картины весенней приро</text:span><text:span text:style-name="T602">­ды для раскрытия идеи рассказа. Широта типизации.</text:span></text:p>
      <text:p text:style-name="P603"><draw:connector draw:type="line" svg:x1="9.49028in" svg:y1="6.73681in" svg:x2="9.49028in" svg:y2="7.37083in" draw:z-index="59" draw:id="id0" draw:style-name="a0" draw:name="Прямая соединительная линия 2" text:anchor-type="paragraph"><svg:desc/></draw:connector><text:span text:style-name="T604">Теория литературы. Реализм в художественной ли</text:span><text:span text:style-name="T605">­тературе. Реалистическая типизация (углубление поня</text:span><text:span text:style-name="T606">тия).</text:span></text:p>
      <text:p text:style-name="P607"><text:span text:style-name="T608">Александр Исаевич Солженицын.</text:span><text:span text:style-name="T609"><text:s text:c="2"/>Слово о писателе. Рассказ<text:s/></text:span><text:span text:style-name="T610">«Матренин двор».<text:s/></text:span><text:span text:style-name="T611">Образ праведницы. Трагизм судьбы героини. Жизненная основа притчи.</text:span></text:p>
      <text:p text:style-name="P612">Теория <text:s text:c="2"/>литературы. Притча (углубление понятия).</text:p>
      <text:p text:style-name="P613"/>
      <text:p text:style-name="P614"><text:span text:style-name="T615">Из русской <text:s/>поэзии<text:s/></text:span><text:span text:style-name="T616">XX</text:span><text:span text:style-name="T617"><text:s/>века</text:span></text:p>
      <text:p text:style-name="P618"><text:span text:style-name="T619">Общий обзор и изучение одной из</text:span><text:span text:style-name="T620"><text:s/>монографических тем (по выбору учителя). Поэзия Серебряного века. Много</text:span><text:span text:style-name="T621">­образие направлений, жанров, видов лирической поэзии. Вершинные явления русской поэзии<text:s/></text:span><text:span text:style-name="T622">XX</text:span><text:span text:style-name="T623"><text:s/>века.</text:span></text:p>
      <text:p text:style-name="P624">Штрихи <text:s/>к портретам</text:p>
      <text:p text:style-name="P625"><text:span text:style-name="T626">Александр Александрович Блок.</text:span><text:span text:style-name="T627"><text:s/>Слово о поэте.</text:span></text:p>
      <text:p text:style-name="P628"><text:span text:style-name="T629">«Ветер принес издалека</text:span><text:span text:style-name="T630">...», «Заклятие огнем и мра</text:span><text:span text:style-name="T631">­ком», «Как тяжело ходить среди людей...», «О доблестях, о подвигах, о славе...».</text:span><text:span text:style-name="T632"><text:s/></text:span><text:span text:style-name="T633">Высокие идеалы и предчувствие перемен. Трагедия поэта в «страшном мире». Глубокое, проникновенное чувство Родины. Своеобразие лирических интонаций<text:s/></text:span><text:span text:style-name="T634">Блока. Образы и ритмы поэта.</text:span></text:p>
      <text:p text:style-name="P635"><text:span text:style-name="T636">Сергей Александрович Есенин.</text:span><text:span text:style-name="T637"><text:s/>Слово о поэте.</text:span></text:p>
      <text:p text:style-name="P638"><text:span text:style-name="T639">«Вот уж вечер...», «Той ты, Русь моя родная...», «Край ты мой заброшенный...», «Разбуди меня завтра рано...», «Отговорила роща золотая...».</text:span><text:span text:style-name="T640"><text:s/></text:span><text:span text:style-name="T641">Тема любви в лирике поэта. Народно-песенная</text:span><text:span text:style-name="T642"><text:s/>основа произведений по</text:span><text:span text:style-name="T643">­эта. Сквозные образы в лирике Есенина. Тема России — главная в есенинской поэзии.</text:span></text:p>
      <text:p text:style-name="P644"><text:span text:style-name="T645">Владимир Владимирович Маяковский.</text:span><text:span text:style-name="T646"><text:s/>Слово о поэте.</text:span></text:p>
      <text:p text:style-name="P647"><text:span text:style-name="T648">«Послушайте!»</text:span><text:span text:style-name="T649"><text:s/></text:span><text:span text:style-name="T650">и другие стихотворения по выбору учи</text:span><text:span text:style-name="T651">­теля и учащихся. Новаторство Маяковского-поэта. Своеоб</text:span><text:span text:style-name="T652">­разие стиха, ритма, словотворчества. Маяковский о труде поэта.</text:span></text:p>
      <text:p text:style-name="P653"><text:span text:style-name="T654">Марина Ивановна Цветаева.</text:span><text:span text:style-name="T655"><text:s/>Слово о поэте.<text:s/></text:span><text:span text:style-name="T656">«Идешь, <text:s text:c="2"/>на <text:s/>меня <text:s/>похожий...», <text:s text:c="2"/>«Бабушке», <text:s text:c="2"/>«Мне <text:s/>нра</text:span><text:span text:style-name="T657">­вится, <text:s/>что вы больны не мной...», <text:s/>«С</text:span><text:span text:style-name="T658"><text:s/>большою нежностью — потому...», «Откуда такая нежность?..», «Стихи о Москве».</text:span><text:span text:style-name="T659"><text:s/></text:span><text:span text:style-name="T660">Стихотворения о поэзии, о любви. Особенности поэтики Цветаевой. Традиции и новаторство в творческих поисках поэта.</text:span></text:p>
      <text:p text:style-name="P661"><text:span text:style-name="T662">Николай Алексеевич Заболоцкий.</text:span><text:span text:style-name="T663"><text:s/>Слово о поэте.</text:span></text:p>
      <text:soft-page-break/>
      <text:p text:style-name="P664"><text:span text:style-name="T665">«Я не ищу гармон</text:span><text:span text:style-name="T666">ии в природе...», «Где-то в поле возле Магадана...», «Можжевеловый куст».</text:span><text:span text:style-name="T667"><text:s/></text:span><text:span text:style-name="T668">Стихотворения о че</text:span><text:span text:style-name="T669">­ловеке и природе. Философская глубина обобщений поэта-мыслителя.</text:span></text:p>
      <text:p text:style-name="P670"><text:span text:style-name="T671">Анна Андреевна Ахматова.</text:span><text:span text:style-name="T672"><text:s text:c="2"/>Слово о поэте.</text:span></text:p>
      <text:p text:style-name="P673"><text:span text:style-name="T674">Стихотворные произведения из книг<text:s/></text:span><text:span text:style-name="T675">«Четки», «Белая стая»,<text:s/></text:span><text:span text:style-name="T676">«Вечер», «Подорожник», «АИИО И0М1Ш», «Трост</text:span><text:span text:style-name="T677">­ник», «Бег времени».</text:span><text:span text:style-name="T678"><text:s/></text:span><text:span text:style-name="T679">Трагические интонации в любовной лирике Ахматовой. Стихотворения о любви, о поэте и поэзии. Особенности поэтики ахматовских стихотворений.</text:span></text:p>
      <text:p text:style-name="P680"><text:span text:style-name="T681">Борис Леонидович Пастернак.</text:span><text:span text:style-name="T682"><text:s text:c="2"/>Слово о поэте.</text:span></text:p>
      <text:p text:style-name="P683"><text:span text:style-name="T684">«Красави</text:span><text:span text:style-name="T685">ца моя, вся стать...», «Перемена», «Весна в лесу», «Любить иных тяжелый крест...».</text:span><text:span text:style-name="T686"><text:s/></text:span><text:span text:style-name="T687">Философская глубина лирики Б. Пастернака. Одухотворенная предмет</text:span><text:span text:style-name="T688">­ность пастернаковской поэзии. Приобщение вечных тем к современности в стихах о природе и любви.</text:span></text:p>
      <text:p text:style-name="P689"><text:span text:style-name="T690">Александр Тр</text:span><text:span text:style-name="T691">ифонович Твардовский.</text:span><text:span text:style-name="T692"><text:s/>Слово о поэте.</text:span></text:p>
      <text:p text:style-name="P693"><text:span text:style-name="T694">«Урожай», «Родное», «Весенние строчки», «Матери»,<text:s/></text:span><text:span text:style-name="T695">«Страна Муравия»</text:span><text:span text:style-name="T696"><text:s/></text:span><text:span text:style-name="T697">(отрывки из поэмы). Стихотворения о Родине, о природе. Интонация и стиль стихотворений.</text:span></text:p>
      <text:p text:style-name="P698"><text:span text:style-name="T699">Теория литературы. Силлаботоническая и тоничес</text:span><text:span text:style-name="T700">­кая системы стихо</text:span><text:span text:style-name="T701">сложения.</text:span><text:span text:style-name="T702"><text:s/></text:span><text:span text:style-name="T703">Виды рифм. Способы рифмов</text:span><text:span text:style-name="T704">­ки (углубление представлений).</text:span></text:p>
      <text:p text:style-name="P705"><text:span text:style-name="T706">Песни <text:s/>и <text:s/>романсы на стихи <text:s/>поэтов<text:s/></text:span><text:span text:style-name="T707">XIX</text:span><text:span text:style-name="T708">—</text:span><text:span text:style-name="T709">XX</text:span><text:span text:style-name="T710"><text:s/>веков</text:span></text:p>
      <text:p text:style-name="P711"><text:span text:style-name="T712">Н. Языков.<text:s/></text:span><text:span text:style-name="T713">«Пловец» («Нелюдимо наше море...»);<text:s/></text:span><text:span text:style-name="T714">В. Сол</text:span><text:span text:style-name="T715">­</text:span><text:span text:style-name="T716">логуб.<text:s/></text:span><text:span text:style-name="T717">«Серенада» («Закинув плащ, с гитарой под рукой...»);<text:s/></text:span><text:span text:style-name="T718">Н. Некрасов.<text:s/></text:span><text:span text:style-name="T719">«Тройка» («Что</text:span><text:span text:style-name="T720"><text:s/>ты жадно глядишь на до</text:span><text:span text:style-name="T721">­</text:span><text:span text:style-name="T722">рогу...»);<text:s/></text:span><text:span text:style-name="T723">А. Вертинский.<text:s/></text:span><text:span text:style-name="T724">«Доченьки»;<text:s/></text:span><text:span text:style-name="T725">Н. Заболоцкий.<text:s/></text:span><text:span text:style-name="T726">«В<text:s/></text:span><text:span text:style-name="T727">этой роще березовой...».<text:s/></text:span><text:span text:style-name="T728">Романсы и песни как синтетический жанр, посредством словесного и музыкального ис</text:span><text:span text:style-name="T729">­кусства выражающий переживания, мысли, настроения человека.</text:span></text:p>
      <text:p text:style-name="Standard"><text:span text:style-name="T730"><text:s text:c="10"/>Знать</text:span><text:span text:style-name="T731"><text:s/>наиболее важные сведения о литературных направлениях; основные этапы жизненного и творческого пути писателей; тексты изучаемых произведений; сюжет, особенности композиции и систем</text:span><text:span text:style-name="T732">ы образов изученных произведений; типическое значение характеров главных действующих лиц; жанровые особенности изученных произведений; оценку изученных произведений в литературно-критических статьях.</text:span></text:p>
      <text:p text:style-name="P733"><text:span text:style-name="T734">Уметь</text:span><text:span text:style-name="T735"><text:s/>анализировать произведение с учетом его идейно-худ</text:span><text:span text:style-name="T736">ожественного своеобразия; определять принадлежность произведения к одному из литературных родов; выявлять основные проблемы; определять идейно-художественную роль в произведении элементов сюжета, композиции, системы образов, изобразительно-выразительных ср</text:span><text:span text:style-name="T737">едств языка; выявлять роль героя в раскрытии идейного содержания произведения и авторскую оценку героя; обосновывать свое мнение о произведении и героях; выразительно читать отрывки произведений; создавать устные и письменные сочинения-рассуждения проблемн</text:span><text:span text:style-name="T738">ого характера по изучаемому произведению; составлять индивидуальную, сравнительную, групповую характеристики героев произведения; составлять конспект и план литературно-критической статьи; готовить доклад или реферат на литературную тему; писать рецензию н</text:span><text:span text:style-name="T739">а самостоятельно прочитанное произведение; решать тестовые задания</text:span></text:p>
      <text:p text:style-name="P740">ИЗ <text:s/>ЗАРУБЕЖНОЙ <text:s/>ЛИТЕРАТУРЫ</text:p>
      <text:p text:style-name="P741">Античная лирика</text:p>
      <text:p text:style-name="P742"><text:span text:style-name="T743">Уильям Шекспир.</text:span><text:span text:style-name="T744"><text:s/>Краткие сведения о жизни и творче</text:span><text:span text:style-name="T745">­стве Шекспира. Характеристики гуманизма эпохи Возрож</text:span><text:span text:style-name="T746">­дения.</text:span></text:p>
      <text:p text:style-name="P747"><text:span text:style-name="T748">«Гамлет»</text:span><text:span text:style-name="T749"><text:s/></text:span><text:span text:style-name="T750">(обзор с чтением отдельных сцен по выбо</text:span><text:span text:style-name="T751">­ру учителя, например: монологи Гамлета из сцены пя</text:span><text:span text:style-name="T752">­той <text:s/>(1-й акт), сцены первой (3-й акт), <text:s/>сцены четвертой</text:span></text:p>
      <text:p text:style-name="P753"><text:span text:style-name="T754"><text:s/></text:span><text:span text:style-name="T755">(4-й акт). «Гамлет» — «пьеса на все в</text:span><text:span text:style-name="T756">ека» (А. Аникст). Общечеловеческое значение героев Шекспира. Образ Гам</text:span><text:span text:style-name="T757">­лета, гуманиста эпохи Возрождения. Одиночество Гамлета в его конфликте с реальным миром «расшатавшегося века». Трагизм любви Гамлета и Офелии. Философская глубина трагедии «Гамлет». Гам</text:span><text:span text:style-name="T758">лет как вечный образ мировой ли</text:span><text:span text:style-name="T759">­тературы. Шекспир и русская литература.</text:span></text:p>
      <text:p text:style-name="P760">Теория литературы. Трагедия как драматический жанр (углубление понятия).</text:p>
      <text:soft-page-break/>
      <text:p text:style-name="P761">Теория литературы. Философско-драматическая по­эма.</text:p>
      <text:p text:style-name="P762"><text:span text:style-name="T763"><text:s text:c="9"/>Знать</text:span><text:span text:style-name="T764"><text:s/>характерные особенности эпохи, отраженные в<text:s/></text:span><text:span text:style-name="T765">изученном произведении; сюжет, особенности композиции и системы образов; типическое значение характеров главных действующих лиц; жанровые особенности.</text:span></text:p>
      <text:p text:style-name="P766"><text:span text:style-name="T767"><text:s text:c="9"/></text:span><text:span text:style-name="T768">Уметь</text:span><text:span text:style-name="T769"><text:s/>анализировать произведение с учетом его идейно-художественного своеобразии</text:span></text:p>
      <text:p text:style-name="P770"/>
      <text:p text:style-name="P771"><text:span text:style-name="T772">Учебно-тематич</text:span><text:span text:style-name="T773">еское планирование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rows-spanned="2">
            <text:p text:style-name="P784">№</text:p>
          </table:table-cell>
          <table:table-cell table:style-name="TableCell785" table:number-rows-spanned="2">
            <text:p text:style-name="P786">Наименование разделов и тем</text:p>
          </table:table-cell>
          <table:table-cell table:style-name="TableCell787" table:number-rows-spanned="2">
            <text:p text:style-name="P788">Всего</text:p>
            <text:p text:style-name="P789">часов</text:p>
          </table:table-cell>
          <table:table-cell table:style-name="TableCell790" table:number-columns-spanned="4">
            <text:p text:style-name="P791"><text:span text:style-name="T792">В том числе на:</text:span></text:p>
          </table:table-cell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<text:s/>изучение нового материала</text:p>
          </table:table-cell>
          <table:table-cell table:style-name="TableCell799">
            <text:p text:style-name="P800">развитие речи</text:p>
          </table:table-cell>
          <table:table-cell table:style-name="TableCell801">
            <text:p text:style-name="P802">контрольные работы</text:p>
          </table:table-cell>
          <table:table-cell table:style-name="TableCell803">
            <text:p text:style-name="P804">внеклассное чтение</text:p>
          </table:table-cell>
        </table:table-row>
        <table:table-row table:style-name="TableRow805">
          <table:table-cell table:style-name="TableCell806">
            <text:p text:style-name="P807">1.</text:p>
          </table:table-cell>
          <table:table-cell table:style-name="TableCell808">
            <text:p text:style-name="P809">Введение. Литература и ее роль в духовной жизни человека.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.</text:p>
          </table:table-cell>
          <table:table-cell table:style-name="TableCell823">
            <text:p text:style-name="P824">Из древнерусской<text:s/>литературы.</text:p>
          </table:table-cell>
          <table:table-cell table:style-name="TableCell825">
            <text:p text:style-name="P826">7</text:p>
          </table:table-cell>
          <table:table-cell table:style-name="TableCell827">
            <text:p text:style-name="P828">5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.</text:p>
          </table:table-cell>
          <table:table-cell table:style-name="TableCell838">
            <text:p text:style-name="P839">Из литературы<text:s/><text:span text:style-name="T840">XVIII</text:span><text:s/>века.</text:p>
          </table:table-cell>
          <table:table-cell table:style-name="TableCell841">
            <text:p text:style-name="P842">9</text:p>
          </table:table-cell>
          <table:table-cell table:style-name="TableCell843">
            <text:p text:style-name="P844">9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2</text:p>
          </table:table-cell>
        </table:table-row>
        <table:table-row table:style-name="TableRow851">
          <table:table-cell table:style-name="TableCell852">
            <text:p text:style-name="P853">4.</text:p>
          </table:table-cell>
          <table:table-cell table:style-name="TableCell854">
            <text:p text:style-name="P855">Из литературы<text:s/><text:span text:style-name="T856">XIX</text:span><text:s/>века.</text:p>
          </table:table-cell>
          <table:table-cell table:style-name="TableCell857">
            <text:p text:style-name="P858">49</text:p>
          </table:table-cell>
          <table:table-cell table:style-name="TableCell859">
            <text:p text:style-name="P860">40</text:p>
          </table:table-cell>
          <table:table-cell table:style-name="TableCell861">
            <text:p text:style-name="P862">7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5.</text:p>
          </table:table-cell>
          <table:table-cell table:style-name="TableCell870">
            <text:p text:style-name="P871">Из литературы<text:s/><text:span text:style-name="T872">XX</text:span><text:s/>века.</text:p>
          </table:table-cell>
          <table:table-cell table:style-name="TableCell873">
            <text:p text:style-name="P874">24</text:p>
          </table:table-cell>
          <table:table-cell table:style-name="TableCell875">
            <text:p text:style-name="P876">20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6.</text:p>
          </table:table-cell>
          <table:table-cell table:style-name="TableCell886">
            <text:p text:style-name="P887">Из зарубежной литературы.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8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7.</text:p>
          </table:table-cell>
          <table:table-cell table:style-name="TableCell901">
            <text:p text:style-name="P902">Итоговые уроки и резерв</text:p>
          </table:table-cell>
          <table:table-cell table:style-name="TableCell903">
            <text:p text:style-name="P904">4 (34 ч)/7(35 ч)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ВСЕГО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102/105</text:p>
          </table:table-cell>
          <table:table-cell table:style-name="TableCell935">
            <text:p text:style-name="P936">83</text:p>
          </table:table-cell>
          <table:table-cell table:style-name="TableCell937">
            <text:p text:style-name="P938">12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2</text:p>
          </table:table-cell>
        </table:table-row>
      </table:table>
      <text:p text:style-name="P943"/>
      <text:p text:style-name="P944"/>
      <text:p text:style-name="P945">Требования к уровню подготовки учащихся</text:p>
      <text:p text:style-name="P946"/>
      <text:p text:style-name="P947">В результате изучения литературы ученик должен знать:</text:p>
      <text:list text:style-name="WW8Num30" text:continue-numbering="true">
        <text:list-item>
          <text:p text:style-name="P948">содержание литературных произведений, подлежащих обязательному изучению;</text:p>
        </text:list-item>
        <text:list-item>
          <text:p text:style-name="P949"><text:span text:style-name="T950">наизусть стихотворные тексты и фрагменты прозаических текстов, подлежащих об</text:span><text:span text:style-name="T951">я</text:span><text:span text:style-name="T952">зательному изучению (по выбору);</text:span></text:p>
        </text:list-item>
        <text:list-item>
          <text:p text:style-name="P953">основные факты жизненного и творческого пути писателей-классиков;</text:p>
        </text:list-item>
        <text:list-item>
          <text:p text:style-name="P954">историко-культурный контекст изучаемых произведений;</text:p>
        </text:list-item>
        <text:list-item>
          <text:p text:style-name="P955">основные теоретико-литературные понятия;</text:p>
        </text:list-item>
      </text:list>
      <text:p text:style-name="P956">уметь:</text:p>
      <text:list text:style-name="WW8Num30" text:continue-numbering="true">
        <text:list-item>
          <text:p text:style-name="P957">работать с книгой (находить нужную информацию, выделять<text:s/>главное, сравнивать фрагменты, составлять тезисы и план прочитанного, выделяя смысловые части);</text:p>
        </text:list-item>
        <text:list-item>
          <text:p text:style-name="P958"><text:span text:style-name="T959">определять принадлежность художественного произведения к одному из литерату</text:span><text:span text:style-name="T960">р</text:span><text:span text:style-name="T961">ных родов и жанров;</text:span></text:p>
        </text:list-item>
        <text:list-item>
          <text:p text:style-name="P962">выявлять авторскую позицию;</text:p>
        </text:list-item>
        <text:list-item>
          <text:p text:style-name="P963">выражать свое отношение к<text:s/>прочитанному;</text:p>
        </text:list-item>
        <text:list-item>
          <text:p text:style-name="P964">сопоставлять литературные произведения;</text:p>
        </text:list-item>
        <text:list-item>
          <text:p text:style-name="P965"><text:bookmark-start text:name="ф"/><text:span text:style-name="T966">выделять и формулировать тему, идею, проблематику изученного произведения; х</text:span><text:span text:style-name="T967">а</text:span><text:span text:style-name="T968">рактеризовать героев, сопоставлять героев одного или нескольких произведений;</text:span><text:bookmark-end text:name="ф"/></text:p>
        </text:list-item>
        <text:list-item>
          <text:p text:style-name="P969">характеризовать особенности сюжета, композиции,<text:s/>роль изобразительно-выразительных средств;</text:p>
        </text:list-item>
        <text:list-item>
          <text:p text:style-name="P970"><text:span text:style-name="T971">выразительно читать произведения (или фрагменты), в том числе выученные на</text:span><text:span text:style-name="T972">и</text:span><text:span text:style-name="T973">зусть, соблюдая нормы литературного произношения;</text:span></text:p>
        </text:list-item>
        <text:list-item>
          <text:p text:style-name="P974">владеть различными видами пересказа;</text:p>
        </text:list-item>
        <text:list-item>
          <text:p text:style-name="P975">строить устные и письменные высказывания в связи с<text:s/>изученным произведением;</text:p>
        </text:list-item>
        <text:list-item>
          <text:p text:style-name="P976"><text:span text:style-name="T977">участвовать в диалоге по прочитанным произведениям, понимать чужую точку зр</text:span><text:span text:style-name="T978">е</text:span><text:span text:style-name="T979">ния и аргументировано отстаивать свою;</text:span></text:p>
        </text:list-item>
        <text:list-item>
          <text:p text:style-name="P980">писать изложения с элементами сочинения, отзывы о самостоятельно прочитанных произведениях, сочинения.</text:p>
        </text:list-item>
      </text:list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soft-page-break/>
      <text:p text:style-name="P997"><text:span text:style-name="T998">Календарно-тематическое</text:span><text:span text:style-name="T999"><text:s text:c="2"/></text:span><text:span text:style-name="T1000">и поурочное планирование</text:span></text:p>
      <text:p text:style-name="P1001"/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№ урока</text:p>
          </table:table-cell>
          <table:table-cell table:style-name="TableCell1014">
            <text:p text:style-name="P1015">Тема урока.</text:p>
            <text:p text:style-name="P1016">Основное содержание.</text:p>
          </table:table-cell>
          <table:table-cell table:style-name="TableCell1017">
            <text:p text:style-name="P1018">Кол-во</text:p>
            <text:p text:style-name="P1019"><text:s/>часов</text:p>
          </table:table-cell>
          <table:table-cell table:style-name="TableCell1020">
            <text:p text:style-name="P1021">Результаты обучения</text:p>
          </table:table-cell>
          <table:table-cell table:style-name="TableCell1022">
            <text:p text:style-name="P1023">Формы и виды контроля</text:p>
            <text:p text:style-name="P1024"/>
          </table:table-cell>
          <table:table-cell table:style-name="TableCell1025">
            <text:p text:style-name="P1026">Дата</text:p>
            <text:p text:style-name="P1027">план</text:p>
          </table:table-cell>
          <table:table-cell table:style-name="TableCell1028">
            <text:p text:style-name="P1029">Дата</text:p>
            <text:p text:style-name="P1030">факт</text:p>
          </table:table-cell>
        </table:table-row>
        <table:table-row table:style-name="TableRow1031">
          <table:table-cell table:style-name="TableCell1032">
            <text:p text:style-name="P1033">1</text:p>
            <text:p text:style-name="Standard"/>
          </table:table-cell>
          <table:table-cell table:style-name="TableCell1034">
            <text:p text:style-name="P1035"><text:span text:style-name="T1036">Введение.</text:span></text:p>
            <text:p text:style-name="Standard">Литература как искусство слова и её роль в духовной жизни человека.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<text:span text:style-name="T1041">Знать</text:span><text:s/>образную природу словесного искусства, роль литературы в общественной и культурной жизни.</text:p>
            <text:p text:style-name="P1042"><text:span text:style-name="T1043">Уметь</text:span><text:s/>аргументировано отвечать на поставленные вопросы, строить монологическое высказывание.</text:p>
          </table:table-cell>
          <table:table-cell table:style-name="TableCell1044">
            <text:p text:style-name="P1045">- Чтение и анализ высказывания историка Ключевского: «Человек –<text:s/>главный предмет искусства..»</text:p>
            <text:p text:style-name="P1046">- Ответ на основной вопрос: «Согласны ли вы с мнением Ключевского, что литература дает понимание себя»?</text:p>
          </table:table-cell>
          <table:table-cell table:style-name="TableCell1047">
            <text:p text:style-name="P1048">1 <text:s/>неделя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5">
            <text:p text:style-name="P1053">Литература Древней Руси (5+2р.р.)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/>
          </table:table-cell>
          <table:covered-table-cell/>
        </table:table-row>
        <table:table-row table:style-name="TableRow1056">
          <table:table-cell table:style-name="TableCell1057">
            <text:p text:style-name="P1058">2</text:p>
          </table:table-cell>
          <table:table-cell table:style-name="TableCell1059">
            <text:p text:style-name="P1060">Литература Древней Руси. Самобытный характер древнерусской литературы</text:p>
            <text:p text:style-name="P1061"/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<text:span text:style-name="T1066">Знать</text:span><text:s/>жанры литературы Древней Руси, ее самобытный характер.</text:p>
            <text:p text:style-name="P1067"><text:span text:style-name="T1068">Уметь</text:span><text:s/>характеризовать данный период развития литературы.</text:p>
            <text:p text:style-name="P1069"/>
          </table:table-cell>
          <table:table-cell table:style-name="TableCell1070">
            <text:p text:style-name="P1071">Характеристика этапов развития древнерусской литературы. План.</text:p>
            <text:p text:style-name="P1072"/>
          </table:table-cell>
          <table:table-cell table:style-name="TableCell1073">
            <text:p text:style-name="P1074">1 неделя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3</text:p>
          </table:table-cell>
          <table:table-cell table:style-name="TableCell1080">
            <text:p text:style-name="P1081"><text:span text:style-name="T1082">«Слово о полку Игореве</text:span>» - величайший памятник древнерусской<text:s/>литературы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<text:span text:style-name="T1087">Знать</text:span><text:s/>историческую основу «Слова», историю открытия памятника, основные версии авторства «Слова», особенности жанра.</text:p>
          </table:table-cell>
          <table:table-cell table:style-name="TableCell1088">
            <text:p text:style-name="P1089">Составление плана «Слова…». Сопоставление с летописным источником: сходства и различия</text:p>
          </table:table-cell>
          <table:table-cell table:style-name="TableCell1090">
            <text:p text:style-name="P1091">1 неделя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4</text:p>
          </table:table-cell>
          <table:table-cell table:style-name="TableCell1097">
            <text:p text:style-name="P1098">Система образов «Слова…».<text:s/>Особенности языка и жанра произведения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Знать</text:span><text:span text:style-name="T1104">:</text:span><text:span text:style-name="T1105"><text:s/></text:span>жанр и композицию про­изведения, <text:s/>художественное своеобразие «Слова», связи его с фольклором, о жизни «Слова» в<text:s/><text:span text:style-name="T1106">искусстве</text:span><text:span text:style-name="T1107">.</text:span><text:s text:c="2"/></text:p>
            <text:p text:style-name="P1108"><text:s/><text:span text:style-name="T1109">Уметь:</text:span><text:s/>выделять смысловые части художественного текста,<text:s/><text:soft-page-break/>формули­ровать идею про­изведения; выра­зительно читать, соблюдая нормы литературного произношения.</text:p>
            <text:p text:style-name="P1110"/>
          </table:table-cell>
          <table:table-cell table:style-name="TableCell1111">
            <text:p text:style-name="P1112">Комментирование текста, установление ассоциативных связей «Слова…» и гравюр Фаворского, картины В.Васнецова.</text:p>
            <text:p text:style-name="P1113">Анализ текста произведения по вопросам и заданиям,<text:s/><text:soft-page-break/>выявление его жанра.</text:p>
            <text:p text:style-name="P1114"/>
            <text:p text:style-name="P1115"/>
          </table:table-cell>
          <table:table-cell table:style-name="TableCell1116">
            <text:p text:style-name="P1117">2 неделя</text:p>
          </table:table-cell>
          <table:table-cell table:style-name="TableCell1118">
            <text:p text:style-name="P1119"/>
          </table:table-cell>
        </table:table-row>
        <text:soft-page-break/>
        <table:table-row table:style-name="TableRow1120">
          <table:table-cell table:style-name="TableCell1121">
            <text:p text:style-name="P1122">5</text:p>
          </table:table-cell>
          <table:table-cell table:style-name="TableCell1123">
            <text:p text:style-name="P1124">Образ русской земли в «Слове…», основные идеи произведения</text:p>
            <text:p text:style-name="Standard"/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<text:span text:style-name="T1129">Знать:</text:span><text:s/>нрав­ственно-патриотическую идею «Слова».</text:p>
            <text:p text:style-name="P1130"><text:span text:style-name="T1131">Уметь:</text:span><text:s/>выделять смысловые части художественного текста, формулировать идею произведения, выразительно читать текст.</text:p>
          </table:table-cell>
          <table:table-cell table:style-name="TableCell1132">
            <text:p text:style-name="P1133">Выразительное чтение и восприятие текста: «Вступление», «Золотое слово» Святослава. Как проявляется в «Золотом слове» Святослава идея произведения? В чем заключается патриотизм произведения? Какова роль изобразительно-выразительных средств в создании образа Родины? Каков голос автора? <text:s/></text:p>
          </table:table-cell>
          <table:table-cell table:style-name="TableCell1134">
            <text:p text:style-name="P1135">2 неделя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6</text:p>
          </table:table-cell>
          <table:table-cell table:style-name="TableCell1141">
            <text:p text:style-name="P1142">Поэтическое искусство автора в «Слове…»</text:p>
            <text:p text:style-name="Standard"/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Знать</text:span><text:span text:style-name="T1148">:</text:span><text:s/>понятие<text:s/><text:span text:style-name="T1149">образ автора, лирическое отступление</text:span>.<text:line-break/><text:span text:style-name="T1150">Уметь:</text:span><text:span text:style-name="T1151"><text:s/></text:span>формулировать идею, проблематику изучаемого произведения, давать характеристику героев, характеризовать<text:s/>особенности сюжета, композиции, роль ИВС, выявлять авторскую позицию</text:p>
          </table:table-cell>
          <table:table-cell table:style-name="TableCell1152">
            <text:p text:style-name="P1153">Устное сочинение «Каким предстаёт в тексте поэмы князь...».</text:p>
            <text:p text:style-name="P1154">Анализ образа ав­тора. Почему мож­но сказать, что ав­тор - патриот? До­казать это приме­рами из текста.</text:p>
            <text:p text:style-name="P1155"/>
          </table:table-cell>
          <table:table-cell table:style-name="TableCell1156">
            <text:p text:style-name="P1157">2 неделя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7</text:p>
          </table:table-cell>
          <table:table-cell table:style-name="TableCell1163">
            <text:p text:style-name="P1164"><text:span text:style-name="T1165">РР<text:s/></text:span>Анализ<text:s/>эпизода в «Слове..». «Плач Ярославны»</text:p>
            <text:p text:style-name="Standard"/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Знать<text:s/></text:span>содержание фрагмента, особенности композиционного строения эпизода. Понимать роль эпизода «Плач Ярославны» в идейном содержании произведения.</text:p>
            <text:p text:style-name="Standard"><text:span text:style-name="T1171">Уметь</text:span><text:s/>комментировать и анализировать эпизод.</text:p>
          </table:table-cell>
          <table:table-cell table:style-name="TableCell1172">
            <text:p text:style-name="P1173">Выразительное чтение<text:s/>«Плача Ярославны», выявление восприятия и понимание образа Ярославны как идеального образа русской женщины.</text:p>
          </table:table-cell>
          <table:table-cell table:style-name="TableCell1174">
            <text:p text:style-name="P1175">3 неделя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8</text:p>
          </table:table-cell>
          <table:table-cell table:style-name="TableCell1181">
            <text:p text:style-name="P1182"><text:span text:style-name="T1183">РР<text:s/></text:span><text:s/>Подготовка к домашнему сочинению по<text:s/><text:soft-page-break/>«Слову…»</text:p>
            <text:p text:style-name="Standard"/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Знать</text:span><text:span text:style-name="T1189"><text:s/>текст произведения, его художественные особенности.</text:span></text:p>
            <text:soft-page-break/>
            <text:p text:style-name="Standard"><text:span text:style-name="T1190">Уметь</text:span><text:s/>составлять<text:s/>развернутый план сочинения в соответствии с выбранной темой, отбирать цитаты, отбирать литературный материал, логически его выстраивая</text:p>
            <text:p text:style-name="Standard">и превращая в связный текст.</text:p>
          </table:table-cell>
          <table:table-cell table:style-name="TableCell1191">
            <text:p text:style-name="P1192">Формулировка тем сочинений с предварительным их<text:s/><text:soft-page-break/>обсуждением. Работа с текстовыми индивидуальными картами по подготовке к сочинению.</text:p>
          </table:table-cell>
          <table:table-cell table:style-name="TableCell1193">
            <text:p text:style-name="P1194">3 неделя</text:p>
          </table:table-cell>
          <table:table-cell table:style-name="TableCell1195">
            <text:p text:style-name="P1196"/>
          </table:table-cell>
        </table:table-row>
        <text:soft-page-break/>
        <table:table-row table:style-name="TableRow1197">
          <table:table-cell table:style-name="TableCell1198" table:number-columns-spanned="5">
            <text:p text:style-name="P1199"><text:span text:style-name="T1200">Русская литература Х</text:span><text:span text:style-name="T1201">VIII</text:span><text:span text:style-name="T1202"><text:s/>века ( 9ч. )</text:span></text:p>
          </table:table-cell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</table:table-row>
        <table:table-row table:style-name="TableRow1205">
          <table:table-cell table:style-name="TableCell1206">
            <text:p text:style-name="P1207">9</text:p>
          </table:table-cell>
          <table:table-cell table:style-name="TableCell1208">
            <text:p text:style-name="P1209">Характеристика русской литературы <text:s/>Х<text:span text:style-name="T1210">VIII</text:span><text:s/>века</text:p>
            <text:p text:style-name="P1211"/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<text:span text:style-name="T1216">Знать</text:span><text:span text:style-name="T1217"><text:s/></text:span>основные черты классицизма как литературного направления.</text:p>
            <text:p text:style-name="P1218"><text:span text:style-name="T1219">Уметь</text:span><text:s/>сопоставлять исторические факты и<text:s/>литературные традиции</text:p>
          </table:table-cell>
          <table:table-cell table:style-name="TableCell1220">
            <text:p text:style-name="P1221">Чтение статьи учебника, составление тезисного плана или выписок (на выбор). Викторина по материалам статьи.</text:p>
            <text:p text:style-name="P1222"/>
          </table:table-cell>
          <table:table-cell table:style-name="TableCell1223">
            <text:p text:style-name="P1224">3 неделя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0</text:p>
          </table:table-cell>
          <table:table-cell table:style-name="TableCell1230">
            <text:p text:style-name="P1231"><text:span text:style-name="T1232">М.В.Ломоносов</text:span><text:s/>– ученый, поэт, реформатор русского литературного языка</text:p>
            <text:p text:style-name="Standard"/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<text:span text:style-name="T1237">Знать</text:span><text:s/>биографию М.В. Ломоносова,<text:s/>теорию 3 штилей, теорию стихосложения, особенности жанра оды.<text:line-break/><text:span text:style-name="T1238">Уметь</text:span><text:s/>анализировать стихотворное произведение с точки зрения его принадлежности к классицизму, жанра,  темы.</text:p>
          </table:table-cell>
          <table:table-cell table:style-name="TableCell1239">
            <text:p text:style-name="P1240">Пересказ прочитанной статьи о поэте, ученом и реформаторе русского литературного языка. Ответы на основные вопросы: какие приметы классицизма можно отметить в оде? <text:s text:c="3"/>Какие строки привлекли внимание в оде и почему?</text:p>
            <text:p text:style-name="P1241"/>
          </table:table-cell>
          <table:table-cell table:style-name="TableCell1242">
            <text:p text:style-name="P1243">4 неделя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1</text:p>
          </table:table-cell>
          <table:table-cell table:style-name="TableCell1249">
            <text:p text:style-name="P1250"><text:span text:style-name="T1251">М.В.Ломоносов</text:span>. Прославление родины, мира, жизни и просвещения в произведениях в оде «На день восшествия…». Жанр<text:s/>оды.</text:p>
            <text:p text:style-name="Standard"/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<text:span text:style-name="T1256">Знать</text:span><text:s/>содержание оды, его особенность и форму.</text:p>
            <text:p text:style-name="P1257"><text:span text:style-name="T1258">Умение</text:span><text:s/>назвать отличительные черты жанра оды, привести примеры прославления родины. Мира, жизни и просвещения в оде.</text:p>
          </table:table-cell>
          <table:table-cell table:style-name="TableCell1259">
            <text:p text:style-name="P1260">Ответ на проблемный вопрос: можете ли вы согласиться с тем, что в оде есть черты,<text:s/>которые выводят ее за пределы классицизма? Определение авторской позиции, композиционных ее частей, идейного содержания. Нахождение метафор.</text:p>
            <text:p text:style-name="P1261"/>
            <text:p text:style-name="P1262"/>
          </table:table-cell>
          <table:table-cell table:style-name="TableCell1263">
            <text:p text:style-name="P1264">4 неделя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2</text:p>
          </table:table-cell>
          <table:table-cell table:style-name="TableCell1270">
            <text:p text:style-name="P1271"><text:span text:style-name="T1272">Г.Р.Державин</text:span>: поэт и гражданин. Обличение<text:s/><text:soft-page-break/>несправедливой власти в произведениях (ода «Властителям и<text:s/>судиям»).</text:p>
            <text:p text:style-name="Standard"/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<text:span text:style-name="T1277">Знать</text:span><text:s/>новаторство Державина, жанр<text:s/><text:span text:style-name="T1278">гневная ода</text:span>, особенности<text:s/><text:soft-page-break/>раскрытия темы пота и поэзии, власти.<text:line-break/><text:span text:style-name="T1279">Уметь</text:span><text:s/>анализировать стихотворное произведение с точки зрения его принадлежности к классицизму, жанра,  темы, идеи, композиции<text:span text:style-name="T1280">.</text:span></text:p>
          </table:table-cell>
          <table:table-cell table:style-name="TableCell1281">
            <text:p text:style-name="P1282">Пересказ статьи<text:s/>учебника о Державине. Выразительное<text:s/><text:soft-page-break/>чтение оды «Властителям и судиям». Анализ оды. Ответ на проблемный вопрос: почему автора волнует позиция власти, ее отношения к народу и положение народа?</text:p>
            <text:p text:style-name="P1283"/>
            <text:p text:style-name="P1284"/>
          </table:table-cell>
          <table:table-cell table:style-name="TableCell1285">
            <text:p text:style-name="P1286">4 неделя</text:p>
          </table:table-cell>
          <table:table-cell table:style-name="TableCell1287">
            <text:p text:style-name="P1288"/>
          </table:table-cell>
        </table:table-row>
        <text:soft-page-break/>
        <table:table-row table:style-name="TableRow1289">
          <table:table-cell table:style-name="TableCell1290">
            <text:p text:style-name="P1291">13</text:p>
          </table:table-cell>
          <table:table-cell table:style-name="TableCell1292">
            <text:p text:style-name="P1293">Тема поэта и поэзии в лирике Г.Р.Державина.<text:s/>(Стихотворение «Памятник»).</text:p>
            <text:p text:style-name="Standard"/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<text:span text:style-name="T1298">Знать<text:s/></text:span>взгляды поэта на назначение поэта и поэзии.</text:p>
            <text:p text:style-name="P1299"><text:span text:style-name="T1300">Уметь</text:span><text:s/>воспринимать и анализировать поэтический текст.</text:p>
          </table:table-cell>
          <table:table-cell table:style-name="TableCell1301">
            <text:p text:style-name="P1302">Выразительно читают «Памятник». Ответы на вопросы на уровне восприятия и понимания произведения.</text:p>
            <text:p text:style-name="P1303"/>
            <text:p text:style-name="P1304"/>
          </table:table-cell>
          <table:table-cell table:style-name="TableCell1305">
            <text:p text:style-name="P1306">5 неделя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4</text:p>
          </table:table-cell>
          <table:table-cell table:style-name="TableCell1312">
            <text:p text:style-name="P1313"><text:span text:style-name="T1314">ВН.ЧТ.</text:span><text:s/>А.Н.Радищев. Главы «Путешествия из Петербурга в Москву» («Чудово», «Пешки», «Спасская Полесть»),</text:p>
            <text:p text:style-name="Standard">Особенности повествования, жанра путешествия и его содержательного наполнения.</text:p>
            <text:p text:style-name="Standard"/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<text:span text:style-name="T1319">Знать</text:span><text:span text:style-name="T1320"><text:s/></text:span>взгляды Радищева на крепостное право, на самодержавие.<text:line-break/><text:span text:style-name="T1321">Уметь</text:span><text:span text:style-name="T1322"><text:s/></text:span>формулировать идею, проблематику изучаемого произведения,  находить черты сентиментализма в произведении, давать характеристику героев, характеризовать особенности сюжета, композиции, роль изобразительно-выразительных средств, выявлять авторскую позицию.</text:p>
          </table:table-cell>
          <table:table-cell table:style-name="TableCell1323">
            <text:p text:style-name="P1324">Кратко сообщают черты классицизма и сентиментализма в прочитанных главах, особенности жанра путешествия, факты из жизни и биографии А.Н.Радищева. пересказывают, комментируя главы «Путешествия…», определяют тему, идею произведения, авторскую позицию. Отвечают на проблемный вопрос: почему А.С.Пушкин назвал Радищева «врагом рабства»?</text:p>
          </table:table-cell>
          <table:table-cell table:style-name="TableCell1325">
            <text:p text:style-name="P1326">5 неделя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5</text:p>
          </table:table-cell>
          <table:table-cell table:style-name="TableCell1332">
            <text:p text:style-name="P1333"><text:span text:style-name="T1334">ВН.ЧТ.</text:span><text:s/>А.Н.Радищев. (Глава «Любань»). Обличительный пафос произведения.</text:p>
            <text:p text:style-name="Standard"/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<text:span text:style-name="T1339">Знать</text:span><text:s/>черты сентиментализма, особенности жанра путешествия, идею прлоизведения</text:p>
            <text:p text:style-name="Standard"><text:span text:style-name="T1340">Уметь</text:span><text:s/>сжато<text:s/>пересказывать текст с сохранением его художественных особенностей.</text:p>
          </table:table-cell>
          <table:table-cell table:style-name="TableCell1341">
            <text:p text:style-name="P1342">Сжатый пересказ главы «Любани», беседа на восприятие и понимание идеи. <text:s/></text:p>
            <text:p text:style-name="Standard"/>
            <text:p text:style-name="Standard"/>
          </table:table-cell>
          <table:table-cell table:style-name="TableCell1343">
            <text:p text:style-name="P1344">5неделя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16</text:p>
          </table:table-cell>
          <table:table-cell table:style-name="TableCell1350">
            <text:p text:style-name="P1351"><text:span text:style-name="T1352">Н.М.Карамзин<text:s/></text:span>– писатель и<text:s/><text:soft-page-break/>историк. Сентиментализм как литературное направление.</text:p>
            <text:p text:style-name="Standard"/>
          </table:table-cell>
          <table:table-cell table:style-name="TableCell1353">
            <text:p text:style-name="P1354">1</text:p>
            <text:p text:style-name="P1355"/>
          </table:table-cell>
          <table:table-cell table:style-name="TableCell1356">
            <text:p text:style-name="P1357"><text:span text:style-name="T1358">Знать</text:span><text:s/>биографию<text:s/>Карамзина,<text:s/><text:soft-page-break/>его заслуги как историка, журналиста, писателя, новаторский характер его литературного творчества, признаки сентиментализма.</text:p>
            <text:p text:style-name="Standard"><text:span text:style-name="T1359">Уметь<text:s/></text:span>строить монологическое высказывание.</text:p>
          </table:table-cell>
          <table:table-cell table:style-name="TableCell1360">
            <text:p text:style-name="P1361">Сообщение о писателе. Работа<text:s/><text:soft-page-break/>со словарем: сентиментализм.</text:p>
            <text:p text:style-name="Standard"/>
            <text:p text:style-name="Standard"/>
          </table:table-cell>
          <table:table-cell table:style-name="TableCell1362">
            <text:p text:style-name="P1363">6 неделя</text:p>
          </table:table-cell>
          <table:table-cell table:style-name="TableCell1364">
            <text:p text:style-name="P1365"/>
          </table:table-cell>
        </table:table-row>
        <text:soft-page-break/>
        <table:table-row table:style-name="TableRow1366">
          <table:table-cell table:style-name="TableCell1367">
            <text:p text:style-name="P1368">17</text:p>
          </table:table-cell>
          <table:table-cell table:style-name="TableCell1369">
            <text:p text:style-name="P1370"><text:s/><text:span text:style-name="T1371">Н.М.Карамзин</text:span><text:s/>«Осень», «Бедная Лиза» - произведения сентиментализма.</text:p>
            <text:p text:style-name="Standard">(Новые черты русской литературы. Внимание к внутренней жизни человека)</text:p>
            <text:p text:style-name="Standard"/>
          </table:table-cell>
          <table:table-cell table:style-name="TableCell1372">
            <text:p text:style-name="P1373">1</text:p>
            <text:p text:style-name="P1374"/>
          </table:table-cell>
          <table:table-cell table:style-name="TableCell1375">
            <text:p text:style-name="P1376"><text:span text:style-name="T1377">Знать<text:s/></text:span><text:span text:style-name="T1378">содержание произведения.</text:span></text:p>
            <text:p text:style-name="Standard"><text:span text:style-name="T1379">Уметь<text:s/></text:span><text:span text:style-name="T1380">коротко пересказывать содержание произведения</text:span><text:s/>формулировать его идею,<text:s/>находить черты сентиментализма в произведении, давать характеристику героев..</text:p>
          </table:table-cell>
          <table:table-cell table:style-name="TableCell1381">
            <text:p text:style-name="P1382">Анализируют стихотворение «Осень».</text:p>
            <text:p text:style-name="P1383">Коротко пересказывают содержание повести «Бедная Лиза», отвечают на вопросы (монологические ответы), в том числе и на проблемный вопрос: почему<text:s/>ускользает от человека счастье?</text:p>
            <text:p text:style-name="Standard"/>
          </table:table-cell>
          <table:table-cell table:style-name="TableCell1384">
            <text:p text:style-name="P1385">6 неделя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7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18</text:p>
          </table:table-cell>
          <table:table-cell table:style-name="TableCell1394">
            <text:p text:style-name="P1395">Золотой век русской литературы (обзор)</text:p>
            <text:p text:style-name="Standard"/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<text:span text:style-name="T1400">Знать</text:span><text:s/>общую характеристику русской литературы, отличительные черты романтизма, центральные темы русской литературы.</text:p>
            <text:p text:style-name="Standard"><text:span text:style-name="T1401">Уметь</text:span><text:s/>давать развернутый ответ на вопрос.</text:p>
          </table:table-cell>
          <table:table-cell table:style-name="TableCell1402">
            <text:p text:style-name="P1403">Читают<text:s/>статью «Шедевры русской литературы, «Романтизм», развернуто отвечают на вопросы: Как вы понимаете слова Салтыкова-щедрина, что литература – «сокращенная вселенная»?</text:p>
          </table:table-cell>
          <table:table-cell table:style-name="TableCell1404">
            <text:p text:style-name="P1405">6 неделя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9</text:p>
            <text:p text:style-name="Standard"/>
            <text:p text:style-name="Standard"/>
          </table:table-cell>
          <table:table-cell table:style-name="TableCell1411">
            <text:p text:style-name="P1412"><text:span text:style-name="T1413">В.А.Жуковский</text:span>. Жизнь и творчество (обзор). «Море», «Невыразимое» - границы<text:s/>выразимого в слове и чувстве.</text:p>
            <text:p text:style-name="Standard"/>
          </table:table-cell>
          <table:table-cell table:style-name="TableCell1414">
            <text:p text:style-name="P1415">1</text:p>
            <text:p text:style-name="P1416"/>
          </table:table-cell>
          <table:table-cell table:style-name="TableCell1417">
            <text:p text:style-name="P1418"><text:span text:style-name="T1419">Знать</text:span><text:s/>основные черты романтизма как литературного направления</text:p>
            <text:p text:style-name="Standard"><text:s/><text:span text:style-name="T1420">теоретико-литературные</text:span><text:s/>понятия<text:s/><text:span text:style-name="T1421">элегия, баллада</text:span>,<text:s/><text:span text:style-name="T1422">лирический герой.</text:span><text:line-break/><text:span text:style-name="T1423">Уметь</text:span><text:s/>выразительно читать стихотворение. анализировать его с точки зрения принадлежности к романтизму, с точки зрения жанра,  темы,<text:s/><text:soft-page-break/>идеи, композиции, изобразительно-выразительных средств.</text:p>
          </table:table-cell>
          <table:table-cell table:style-name="TableCell1424">
            <text:p text:style-name="P1425">Кратко рассказывают о жизни и творчестве В.А.Жуковского, составляют таблицу или план. Выразительно читают стихотворения «Море», «Невыразимое», отвечают на вопросы на уровне восприятия и понимания: какой символический смысл имеет образ моря? Что в человеке и в природе, по мысли поэта, <text:s/><text:soft-page-break/>«невыразимо» в стихах?</text:p>
            <text:p text:style-name="Standard"/>
            <text:p text:style-name="Standard"/>
          </table:table-cell>
          <table:table-cell table:style-name="TableCell1426">
            <text:p text:style-name="P1427">7 неделя</text:p>
          </table:table-cell>
          <table:table-cell table:style-name="TableCell1428">
            <text:p text:style-name="P1429"/>
          </table:table-cell>
        </table:table-row>
        <text:soft-page-break/>
        <table:table-row table:style-name="TableRow1430">
          <table:table-cell table:style-name="TableCell1431">
            <text:p text:style-name="P1432">20</text:p>
          </table:table-cell>
          <table:table-cell table:style-name="TableCell1433">
            <text:p text:style-name="P1434">В.А.Жуковский. Баллада «Светлана». Особенности жанра. (Нравственный мир героини баллады.)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<text:span text:style-name="T1439">Знать<text:s/></text:span>жанровые особенности баллады, сюжет произведения.</text:p>
            <text:p text:style-name="Standard"><text:span text:style-name="T1440">Уметь</text:span><text:s/>воспринимать романтический характер баллады и анализировать художественное произведение.</text:p>
          </table:table-cell>
          <table:table-cell table:style-name="TableCell1441">
            <text:p text:style-name="P1442">Читают статью учебника «Жанр баллады у Жуковского» и балладу «Светлана», отвечают на вопросы, в том<text:s/>числе и основной: «Почему поэт утверждает, что «главное – вера в провиденье?»</text:p>
          </table:table-cell>
          <table:table-cell table:style-name="TableCell1443">
            <text:p text:style-name="P1444">7 неделя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7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21</text:p>
          </table:table-cell>
          <table:table-cell table:style-name="TableCell1453">
            <text:p text:style-name="P1454">А.С.Грибоедов Жизнь и творчество. <text:s/>«К вам Александр Андреич Чацкий». Первые страницы комедии.</text:p>
            <text:p text:style-name="Standard"/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<text:span text:style-name="T1459">Знать</text:span><text:s/>основные этапы жизненного и творческого пути  А.С.<text:s/>Грибоедова.<text:line-break/><text:span text:style-name="T1460">Уметь</text:span><text:s/>создавать хронологическую канву прочитанного.</text:p>
          </table:table-cell>
          <table:table-cell table:style-name="TableCell1461">
            <text:p text:style-name="P1462">Чтение статьи учебника о Грибоедове, воспоминаний современников о писателе. Составление таблицы.».</text:p>
            <text:p text:style-name="Standard"/>
          </table:table-cell>
          <table:table-cell table:style-name="TableCell1463">
            <text:p text:style-name="P1464">7 неделя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22</text:p>
          </table:table-cell>
          <table:table-cell table:style-name="TableCell1470">
            <text:p text:style-name="P1471">«К вам Александр Андреич Чацкий». Анализ 1 действия комедии А.Н.Грибоедова<text:s/>«Горе от ума».</text:p>
            <text:p text:style-name="Standard"/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<text:span text:style-name="T1476">Знать</text:span><text:s/>особенности комедии как жанра,<text:s/><text:line-break/>теоретико-литературные понятия<text:s/><text:span text:style-name="T1477">экспозиция, завязка,</text:span><text:line-break/><text:span text:style-name="T1478">конфликт.</text:span><text:line-break/><text:span text:style-name="T1479">Уметь</text:span><text:s/>выразительно читать произведение, отвечать на вопросы, раскрывающие знание и понимание текста, выявлять внешний конфликт, черты<text:s/>классицизма и реализма, видеть афористичность речи, определять стих комедии.</text:p>
            <text:p text:style-name="Standard"/>
          </table:table-cell>
          <table:table-cell table:style-name="TableCell1480">
            <text:p text:style-name="P1481">Выявление специфики жанра комедии: работа со словарем (комедия, конфликт, интрига, сюжет) для понимания природы общественной комедии, «условности разговорного стиха». Краткий пересказ сюжета 1 действия. Выразительное чтение монологов с комментариями, восприятием и анализом (по плану).</text:p>
            <text:p text:style-name="Standard"/>
            <text:p text:style-name="Standard"/>
          </table:table-cell>
          <table:table-cell table:style-name="TableCell1482">
            <text:p text:style-name="P1483">8 неделя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23</text:p>
          </table:table-cell>
          <table:table-cell table:style-name="TableCell1489">
            <text:p text:style-name="P1490">«Век нынешний и век минувший». Анализ 2 действия комедии</text:p>
            <text:p text:style-name="Standard"/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<text:span text:style-name="T1495">Знать</text:span><text:span text:style-name="T1496"><text:s/></text:span>понятия<text:s/><text:span text:style-name="T1497">проблематика, идейное содержание, система образов,<text:s/></text:span><text:span text:style-name="T1498">внутренний конфликт</text:span>.<text:line-break/><text:span text:style-name="T1499">Уметь</text:span><text:s/>определять проблематику пьесы, идейное<text:s/><text:soft-page-break/>содержание,  внутренний конфликт, давать характеристику персонажей, в том числе речевую.</text:p>
          </table:table-cell>
          <table:table-cell table:style-name="TableCell1500">
            <text:p text:style-name="P1501">Ученики повторяют значение терминов «экспозиция», «завязка», «внесценический персонаж», «развитие действия». Составляют словарь<text:s/><text:soft-page-break/>толкований слов:<text:s/><text:span text:style-name="T1502">фагот, карбонарий, хрипун, пономарь, разумник</text:span>, слов просторечной лексики. Чтение наизусть монологов Чацкого и Фамусова. Сопоставительный анализ монологов (по плану).</text:p>
          </table:table-cell>
          <table:table-cell table:style-name="TableCell1503">
            <text:p text:style-name="P1504">8 неделя</text:p>
          </table:table-cell>
          <table:table-cell table:style-name="TableCell1505">
            <text:p text:style-name="P1506"/>
          </table:table-cell>
        </table:table-row>
        <text:soft-page-break/>
        <table:table-row table:style-name="TableRow1507">
          <table:table-cell table:style-name="TableCell1508">
            <text:p text:style-name="P1509">24</text:p>
          </table:table-cell>
          <table:table-cell table:style-name="TableCell1510">
            <text:p text:style-name="P1511">«Можно ль против всех!» Анализ 3<text:s/>действия</text:p>
            <text:p text:style-name="Standard"/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<text:span text:style-name="T1516">Знать</text:span><text:span text:style-name="T1517"><text:s/></text:span>понятия<text:s/><text:span text:style-name="T1518">проблематика, идейное содержание, система образов, внутренний конфликт</text:span>.<text:line-break/></text:p>
            <text:p text:style-name="Standard"><text:span text:style-name="T1519">Уметь</text:span><text:s/>давать характеристику данных персонажей, в том числе речевую, делать их сравнительную характеристику с Чацким,  выявлять авторскую позицию.</text:p>
          </table:table-cell>
          <table:table-cell table:style-name="TableCell1520">
            <text:p text:style-name="P1521">Устные<text:s/>сочинения на основе кратких характеристик персонажей через речь, жесты, авторские ремарки, оценочные эпитеты. <text:s/>Выразительное чтение монологов и комментирование. Развернутый ответ на вопрос: кто из московских аристократов явился на бал в дом Фамусова?</text:p>
          </table:table-cell>
          <table:table-cell table:style-name="TableCell1522">
            <text:p text:style-name="P1523">8 неделя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25</text:p>
          </table:table-cell>
          <table:table-cell table:style-name="TableCell1529">
            <text:p text:style-name="P1530">«Не образумлюсь, виноват…» Анализ 4 действия</text:p>
            <text:p text:style-name="Standard"/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<text:span text:style-name="T1535">Знать</text:span><text:span text:style-name="T1536"><text:s/>текст комедии, определение<text:s/></text:span><text:span text:style-name="T1537">развязки действия, открытого финала.</text:span></text:p>
            <text:p text:style-name="Standard"><text:span text:style-name="T1538">Уметь</text:span><text:span text:style-name="T1539"><text:s/></text:span>давать характеристику  персонажа, в том числе речевую, отбирать материал о персонажах пьесы, подбирать цитаты</text:p>
          </table:table-cell>
          <table:table-cell table:style-name="TableCell1540">
            <text:p text:style-name="P1541">Цитатные<text:s/>рассказы об одном из героев: Чацком, Молчалине, Софье, Фамусове. Выразительное чтение наизусть монолога Чацкого. <text:s/>Повторяют определение «развязка действия», «открытый финал». Развернутый ответ на вопрос: как понимают ум представители барской Москвы и Чацкий?</text:p>
            <text:p text:style-name="Standard"/>
            <text:p text:style-name="Standard"/>
          </table:table-cell>
          <table:table-cell table:style-name="TableCell1542">
            <text:p text:style-name="P1543">9 неделя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26</text:p>
          </table:table-cell>
          <table:table-cell table:style-name="TableCell1549">
            <text:p text:style-name="P1550">РР И.А.Гончаров «Мильон терзаний». Работа с критической литературой</text:p>
            <text:p text:style-name="Standard"/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<text:span text:style-name="T1555">Знать</text:span><text:span text:style-name="T1556"><text:s/></text:span><text:span text:style-name="T1557">основные положения статьи.</text:span></text:p>
            <text:p text:style-name="Standard"><text:span text:style-name="T1558">Уметь</text:span><text:span text:style-name="T1559"><text:s/></text:span>давать характеристику  персонажа, в том числе речевую, отбирать материал из статьи И.А. Гончарова «Мильон<text:s/><text:soft-page-break/>терзаний»  и из<text:s/>заметок А.С. Пушкина о Чацком.</text:p>
          </table:table-cell>
          <table:table-cell table:style-name="TableCell1560">
            <text:p text:style-name="P1561">Чтение статьи И.А.Гончарова «Мильон терзаний», запись основных положений (конспект или план-конспект)</text:p>
            <text:p text:style-name="Standard"/>
            <text:p text:style-name="Standard"/>
          </table:table-cell>
          <table:table-cell table:style-name="TableCell1562">
            <text:p text:style-name="P1563">9 неделя</text:p>
          </table:table-cell>
          <table:table-cell table:style-name="TableCell1564">
            <text:p text:style-name="P1565"/>
          </table:table-cell>
        </table:table-row>
        <text:soft-page-break/>
        <table:table-row table:style-name="TableRow1566">
          <table:table-cell table:style-name="TableCell1567">
            <text:p text:style-name="P1568">27-28</text:p>
          </table:table-cell>
          <table:table-cell table:style-name="TableCell1569">
            <text:p text:style-name="P1570"><text:span text:style-name="T1571">РР Классное сочинение<text:s/></text:span><text:s/>обучающего характера по комедии А.С.Грибоедова «Горе от ума». «Горе от ума»</text:p>
            <text:p text:style-name="P1572"/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<text:span text:style-name="T1577">Знать</text:span><text:s/>содержание комедии<text:line-break/><text:span text:style-name="T1578">Уметь</text:span><text:span text:style-name="T1579"><text:s/></text:span>сопоставлять эпизоды,</text:p>
            <text:p text:style-name="Standard">составлять план сочинения в соответствии с выбранной темой, пользуясь учебной картой, отбирать литературный материал.</text:p>
          </table:table-cell>
          <table:table-cell table:style-name="TableCell1580">
            <text:p text:style-name="P1581">Сочинение</text:p>
            <text:p text:style-name="P1582"/>
            <text:p text:style-name="P1583"/>
            <text:p text:style-name="P1584"/>
          </table:table-cell>
          <table:table-cell table:style-name="TableCell1585">
            <text:p text:style-name="P1586"/>
            <text:p text:style-name="Standard"><text:span text:style-name="T1587">9-10</text:span><text:s/>неделя</text:p>
            <text:p text:style-name="P1588"/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 table:number-columns-spanned="7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29</text:p>
          </table:table-cell>
          <table:table-cell table:style-name="TableCell1598">
            <text:p text:style-name="P1599"><text:s/><text:span text:style-name="T1600">А.С.Пушкин</text:span>. Жизнь и творчество. Лицейская лирика.<text:s/>Дружба и друзья в творчестве А.С.Пушкина</text:p>
            <text:p text:style-name="Standard"/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<text:span text:style-name="T1605">Знать</text:span><text:s/>основные этапы жизненного и творческого пути  А.С.Пушкина, основные черты реализма как литературного направления</text:p>
            <text:p text:style-name="P1606"><text:span text:style-name="T1607">Уметь</text:span><text:s/>создавать презентацию информационного проекта.</text:p>
          </table:table-cell>
          <table:table-cell table:style-name="TableCell1608">
            <text:p text:style-name="P1609">Пересказывают статью учебника (сжато),<text:s/>презентуют информационный проект с комментариями и обоснованными суждениями. Ответ на вопрос: что вы знаете о трагических обстоятельствах жизни А.С.Пушкина?</text:p>
            <text:p text:style-name="P1610"/>
          </table:table-cell>
          <table:table-cell table:style-name="TableCell1611">
            <text:p text:style-name="P1612">10 неделя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30</text:p>
          </table:table-cell>
          <table:table-cell table:style-name="TableCell1618">
            <text:p text:style-name="P1619">Основные мотивы лирики А.С.Пушкина</text:p>
            <text:p text:style-name="Standard"/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<text:span text:style-name="T1624">Знать</text:span><text:s/>философские и христианские мотивы в<text:s/>лирике поэта.<text:line-break/><text:span text:style-name="T1625"> </text:span><text:span text:style-name="T1626">Уметь</text:span><text:s/>анализировать стихотворное произведение с точки зрения его жанра,  темы, идеи, композиции, изобразитель-но-выразительных средств.</text:p>
          </table:table-cell>
          <table:table-cell table:style-name="TableCell1627">
            <text:p text:style-name="P1628"><text:s/>Выразительное чтение стихотворений с выявлением (комментарий и анализ) идейно-художественного<text:s/>своеобразия</text:p>
          </table:table-cell>
          <table:table-cell table:style-name="TableCell1629">
            <text:p text:style-name="P1630">10 неделя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31</text:p>
          </table:table-cell>
          <table:table-cell table:style-name="TableCell1636">
            <text:p text:style-name="P1637">Развитие темы свободы в творчестве А.С.Пушкина</text:p>
            <text:p text:style-name="Standard"/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<text:span text:style-name="T1642">Знать:</text:span><text:s/>свобода в лирике поэта как политический, философский, нравственный идеал. Основы стихосложения.<text:line-break/><text:span text:style-name="T1643">Уметь</text:span><text:span text:style-name="T1644"><text:s/></text:span>анализировать стихотворное произведение с <text:s/>точки зрения <text:s/>его жанра, <text:s/>темы, идеи, композиции, <text:s/><text:soft-page-break/>изобразительно-выразительных средств.</text:p>
          </table:table-cell>
          <table:table-cell table:style-name="TableCell1645">
            <text:p text:style-name="P1646">Пересказ статьи учебника «Вольнолюбивая лирика А.С.Пушкина», выразительное чтение стихотворений «К морю», «Чаадаеву» (наизусть), «Анчар». Развернутый ответ на вопрос: почему тема свободы была так важна для поэта? Что<text:s/><text:soft-page-break/>объединяет эти стихотворения, какие мотивы?</text:p>
          </table:table-cell>
          <table:table-cell table:style-name="TableCell1647">
            <text:p text:style-name="P1648">11 неделя</text:p>
          </table:table-cell>
          <table:table-cell table:style-name="TableCell1649">
            <text:p text:style-name="P1650"/>
          </table:table-cell>
        </table:table-row>
        <text:soft-page-break/>
        <table:table-row table:style-name="TableRow1651">
          <table:table-cell table:style-name="TableCell1652">
            <text:p text:style-name="P1653">32</text:p>
          </table:table-cell>
          <table:table-cell table:style-name="TableCell1654">
            <text:p text:style-name="P1655">Дружба и друзья в лирике А.С.Пушкина</text:p>
            <text:p text:style-name="Standard"/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<text:span text:style-name="T1660">Знать</text:span><text:s/>адресаты пушкинской любовной и дружеской лирики, историю создания стихотворений.<text:line-break/><text:span text:style-name="T1661">Уметь</text:span><text:s/>анализировать стихотворное произведение<text:s/>с точки зрения его жанра,  темы, идеи.</text:p>
          </table:table-cell>
          <table:table-cell table:style-name="TableCell1662">
            <text:p text:style-name="P1663">Рассказ о друзьях А.С.Пушкина, выразительное чтение стихотворений на тему «Дружба и друзья в лирике А.С.Пушкина. Развернутый ответ навопрос: какие идеалы утверждает дружеская лирика?</text:p>
          </table:table-cell>
          <table:table-cell table:style-name="TableCell1664">
            <text:p text:style-name="P1665">11 неделя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33</text:p>
          </table:table-cell>
          <table:table-cell table:style-name="TableCell1671">
            <text:p text:style-name="P1672">Любовная лирика<text:s/>А.С.Пушкина</text:p>
            <text:p text:style-name="Standard"><text:s/></text:p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><text:span text:style-name="T1677">Знать<text:s/></text:span>адресатов любовной лирики.</text:p>
            <text:p text:style-name="Standard"><text:span text:style-name="T1678">Понимать</text:span><text:s/>образно-стилистическое богатство любовной лирики. <text:s text:c="15"/></text:p>
            <text:p text:style-name="Standard"><text:span text:style-name="T1679">Уметь</text:span><text:s/>выразительно читать ст-ия, комментировать их, давать развернутые ответы на вопросы.</text:p>
          </table:table-cell>
          <table:table-cell table:style-name="TableCell1680">
            <text:p text:style-name="P1681">Сообщение о любовных адресатах<text:s/>А.С.Пушкина, выразительное чтение стихотворений. Ответ на вопрос: почему же лирический герой не отрекается от любви, а воспевает ее?»</text:p>
            <text:p text:style-name="P1682"/>
            <text:p text:style-name="P1683"/>
          </table:table-cell>
          <table:table-cell table:style-name="TableCell1684">
            <text:p text:style-name="P1685">11 неделя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34</text:p>
          </table:table-cell>
          <table:table-cell table:style-name="TableCell1691">
            <text:p text:style-name="P1692">Тема поэта и поэзии ( «Я памятник…», «Пророк». Обучение анализу одного стихотворения</text:p>
            <text:p text:style-name="Standard"/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<text:span text:style-name="T1697">Знать</text:span><text:s/>взгляды<text:s/>поэта на назначение поэта и поэзии.<text:line-break/><text:span text:style-name="T1698">Уметь</text:span><text:s/>анализировать стихотворное произведение с точки зрения его жанра,  темы, идеи, композиции, изобразительно-выразительных средств.</text:p>
            <text:p text:style-name="Standard"/>
          </table:table-cell>
          <table:table-cell table:style-name="TableCell1699">
            <text:p text:style-name="P1700">Ответы на вопросы, в том числе и проблемные</text:p>
          </table:table-cell>
          <table:table-cell table:style-name="TableCell1701">
            <text:p text:style-name="P1702">12 неделя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35</text:p>
          </table:table-cell>
          <table:table-cell table:style-name="TableCell1708">
            <text:p text:style-name="P1709"><text:span text:style-name="T1710">РР</text:span><text:s/>анализ лирического<text:s/>стихотворения А.С.Пушкина (по выбору учащихся)</text:p>
            <text:p text:style-name="Standard"/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<text:span text:style-name="T1715">Уметь</text:span><text:s/>составлять план сочинения в соответствии с выбранной темой, отбирать литературный материал, логически его выстраивать, превращая в связный</text:p>
          </table:table-cell>
          <table:table-cell table:style-name="TableCell1716">
            <text:p text:style-name="P1717">Анализ стихотворения по предложенному плану</text:p>
          </table:table-cell>
          <table:table-cell table:style-name="TableCell1718">
            <text:p text:style-name="P1719">12 неделя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36</text:p>
          </table:table-cell>
          <table:table-cell table:style-name="TableCell1725">
            <text:p text:style-name="P1726">Контрольная работа</text:p>
            <text:p text:style-name="Standard">Урок контроля по<text:s/><text:soft-page-break/>романтической лирике начала Х<text:span text:style-name="T1727">I</text:span>Х века.</text:p>
          </table:table-cell>
          <table:table-cell table:style-name="TableCell1728">
            <text:p text:style-name="P1729">1</text:p>
            <text:p text:style-name="P1730"/>
          </table:table-cell>
          <table:table-cell table:style-name="TableCell1731">
            <text:p text:style-name="P1732"><text:span text:style-name="T1733">Знать</text:span><text:s/>содержание произведений.</text:p>
            <text:soft-page-break/>
            <text:p text:style-name="P1734"><text:span text:style-name="T1735">Уметь</text:span><text:s/>находить объяснение фактам, выбирать ответ, давать ответ на вопрос</text:p>
          </table:table-cell>
          <table:table-cell table:style-name="TableCell1736">
            <text:p text:style-name="P1737">Тестовые задания: «Методические<text:s/><text:soft-page-break/>рекомендации…»</text:p>
          </table:table-cell>
          <table:table-cell table:style-name="TableCell1738">
            <text:p text:style-name="P1739">12 неделя</text:p>
          </table:table-cell>
          <table:table-cell table:style-name="TableCell1740">
            <text:p text:style-name="P1741"/>
          </table:table-cell>
        </table:table-row>
        <text:soft-page-break/>
        <table:table-row table:style-name="TableRow1742">
          <table:table-cell table:style-name="TableCell1743">
            <text:p text:style-name="P1744">37</text:p>
          </table:table-cell>
          <table:table-cell table:style-name="TableCell1745">
            <text:p text:style-name="P1746">«Цыганы» как<text:s/>романтическая поэма: особенности композиции, образной системы, содержания, языка.</text:p>
          </table:table-cell>
          <table:table-cell table:style-name="TableCell1747">
            <text:p text:style-name="P1748">1</text:p>
            <text:p text:style-name="P1749"/>
          </table:table-cell>
          <table:table-cell table:style-name="TableCell1750">
            <text:p text:style-name="P1751"><text:span text:style-name="T1752">Знать</text:span><text:s/>признаки романтизма, сюжет поэмы, отличительные жанровые признаки, идейно-художественные особенности.</text:p>
            <text:p text:style-name="Standard"><text:span text:style-name="T1753">Уметь</text:span><text:s/>комментировать текст.</text:p>
          </table:table-cell>
          <table:table-cell table:style-name="TableCell1754">
            <text:p text:style-name="P1755">Характеристика героев, комментарий<text:s/>текста.</text:p>
          </table:table-cell>
          <table:table-cell table:style-name="TableCell1756">
            <text:p text:style-name="P1757">13 неделя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38</text:p>
          </table:table-cell>
          <table:table-cell table:style-name="TableCell1763">
            <text:p text:style-name="P1764">«Собранье пестрых глав». Творческая история романа А.С.Пушкина «Евгений Онегин».</text:p>
          </table:table-cell>
          <table:table-cell table:style-name="TableCell1765">
            <text:p text:style-name="P1766"><text:s/>1</text:p>
          </table:table-cell>
          <table:table-cell table:style-name="TableCell1767">
            <text:p text:style-name="P1768"><text:span text:style-name="T1769">Знать</text:span><text:s/>теоретико-литературные определения, жанровые особенности стихотворного романа, композицию онегинской строфы.</text:p>
            <text:p text:style-name="Standard"><text:span text:style-name="T1770">Уметь</text:span><text:s/>выделять смысловые части<text:s/>текста</text:p>
          </table:table-cell>
          <table:table-cell table:style-name="TableCell1771">
            <text:p text:style-name="P1772">Ответы на вопросы</text:p>
          </table:table-cell>
          <table:table-cell table:style-name="TableCell1773">
            <text:p text:style-name="P1774">13 неделя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39</text:p>
          </table:table-cell>
          <table:table-cell table:style-name="TableCell1780">
            <text:p text:style-name="P1781">Онегин и столичное дворянское общество</text:p>
          </table:table-cell>
          <table:table-cell table:style-name="TableCell1782">
            <text:p text:style-name="P1783">1</text:p>
          </table:table-cell>
          <table:table-cell table:style-name="TableCell1784">
            <text:p text:style-name="P1785"><text:span text:style-name="T1786">Знать<text:s/></text:span><text:span text:style-name="T1787">содержание 1-5 гл. романа, понимать, что такое тип «лишний человек».</text:span></text:p>
            <text:p text:style-name="Standard"><text:span text:style-name="T1788">Уметь</text:span><text:s/>давать характеристику герою, высказывать собственные суждения о прочитанном</text:p>
          </table:table-cell>
          <table:table-cell table:style-name="TableCell1789">
            <text:p text:style-name="P1790">Развернутый ответ<text:s/>на вопрос, как характеризует Пушкин столичное дворянство.</text:p>
          </table:table-cell>
          <table:table-cell table:style-name="TableCell1791">
            <text:p text:style-name="P1792">13 неделя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40</text:p>
          </table:table-cell>
          <table:table-cell table:style-name="TableCell1798">
            <text:p text:style-name="P1799">Онегин и поместное дворянское общество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<text:span text:style-name="T1804">Знать</text:span><text:s text:c="2"/>содержание глав, какое воплощение нашел тип<text:s/><text:span text:style-name="T1805">лишнего человека</text:span><text:s/>в литературе</text:p>
          </table:table-cell>
          <table:table-cell table:style-name="TableCell1806">
            <text:p text:style-name="P1807">Развернутый ответ на вопрос, какой предстает в романе жизнь<text:s/>поместного дворянства.</text:p>
          </table:table-cell>
          <table:table-cell table:style-name="TableCell1808">
            <text:p text:style-name="P1809">14 неделя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41</text:p>
          </table:table-cell>
          <table:table-cell table:style-name="TableCell1815">
            <text:p text:style-name="P1816">Типическое и индивидуальное в образах Онегина и Ленского.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<text:span text:style-name="T1821">Знать</text:span><text:s/>содержание глав романа, понимать типическое и индивидуальное в героях.</text:p>
            <text:p text:style-name="Standard"><text:span text:style-name="T1822">Уметь</text:span><text:s/>давать характеристику литературному герою.</text:p>
          </table:table-cell>
          <table:table-cell table:style-name="TableCell1823">
            <text:p text:style-name="P1824">Ответы на проблемные вопросы</text:p>
          </table:table-cell>
          <table:table-cell table:style-name="TableCell1825">
            <text:p text:style-name="P1826">14<text:s/>неделя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42</text:p>
          </table:table-cell>
          <table:table-cell table:style-name="TableCell1832">
            <text:p text:style-name="P1833">Татьяна и Ольга Ларины. Татьяна – нравственный идеал Пушкина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<text:span text:style-name="T1838">Знать</text:span><text:s/>авторское отношение к героиням, оценку Татьяны Белинским.</text:p>
            <text:p text:style-name="P1839"><text:span text:style-name="T1840">Уметь</text:span><text:s/>давать характеристику героя произведения</text:p>
          </table:table-cell>
          <table:table-cell table:style-name="TableCell1841">
            <text:p text:style-name="P1842">Сравнительная характеристика: монологический ответ с цитированием. <text:s/></text:p>
          </table:table-cell>
          <table:table-cell table:style-name="TableCell1843">
            <text:p text:style-name="P1844">14 неделя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43</text:p>
          </table:table-cell>
          <table:table-cell table:style-name="TableCell1850">
            <text:p text:style-name="P1851">«Бегут. Меняясь, наши лета, меняя все, меняя нас».<text:s/><text:soft-page-break/>Татьяна и Онегин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<text:span text:style-name="T1856">Знать</text:span><text:s/>текст художественного произведения.</text:p>
            <text:soft-page-break/>
            <text:p text:style-name="Standard"><text:span text:style-name="T1857">Уметь</text:span><text:s/>логично в соответствии с планом изложить материал, соблюдая композицию сочинения</text:p>
          </table:table-cell>
          <table:table-cell table:style-name="TableCell1858">
            <text:p text:style-name="P1859">Ответы на вопросы.</text:p>
          </table:table-cell>
          <table:table-cell table:style-name="TableCell1860">
            <text:p text:style-name="P1861">15 неделя</text:p>
          </table:table-cell>
          <table:table-cell table:style-name="TableCell1862">
            <text:p text:style-name="P1863"/>
          </table:table-cell>
        </table:table-row>
        <text:soft-page-break/>
        <table:table-row table:style-name="TableRow1864">
          <table:table-cell table:style-name="TableCell1865">
            <text:p text:style-name="P1866">44</text:p>
          </table:table-cell>
          <table:table-cell table:style-name="TableCell1867">
            <text:p text:style-name="P1868">Автор<text:s/>как идейно-композиционный и лирический центр романа. «Евгений Онегин» как энциклопедия русской жизни».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Знать идею произведения, лирические отступления в романе, авторскую позицию.</text:p>
            <text:p text:style-name="Standard">Уметь различать образ автора и героя</text:p>
          </table:table-cell>
          <table:table-cell table:style-name="TableCell1873">
            <text:p text:style-name="P1874">Ответить на вопрос, почему без<text:s/>анализа лирических отступлений романа невозможно понять произведение.</text:p>
          </table:table-cell>
          <table:table-cell table:style-name="TableCell1875">
            <text:p text:style-name="P1876">15 неделя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45</text:p>
          </table:table-cell>
          <table:table-cell table:style-name="TableCell1882">
            <text:p text:style-name="P1883">«Моцарт и Сальери» - проблема «гения и злодейства»</text:p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>Знать содержание трагедии, <text:s/>уметь определять основную проблему: талант, труд. <text:s/>Вдохновение</text:p>
            <text:p text:style-name="Standard"><text:span text:style-name="T1888">Уметь</text:span><text:s/>писать рассуждать по<text:s/>поднятым в произведении проблема.</text:p>
          </table:table-cell>
          <table:table-cell table:style-name="TableCell1889">
            <text:p text:style-name="P1890">Ответы-рассуждения по поднятым проблемам</text:p>
          </table:table-cell>
          <table:table-cell table:style-name="TableCell1891">
            <text:p text:style-name="P1892">15 неделя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46</text:p>
          </table:table-cell>
          <table:table-cell table:style-name="TableCell1898">
            <text:p text:style-name="P1899"><text:span text:style-name="T1900">РР</text:span><text:s text:c="2"/>Подготовка к сочинению по роману.</text:p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><text:span text:style-name="T1905">Уметь</text:span><text:s/>составлять план сочинения в соответствии с выбранной темой, отбирать литературный материал, логически его выстраивать.</text:p>
          </table:table-cell>
          <table:table-cell table:style-name="TableCell1906">
            <text:p text:style-name="P1907">Д/р сочинение</text:p>
          </table:table-cell>
          <table:table-cell table:style-name="TableCell1908">
            <text:p text:style-name="P1909">16 неделя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 table:number-columns-spanned="5">
            <text:p text:style-name="P1914">М.Ю.Лермонтов ( 9ч. )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/>
          </table:table-cell>
          <table:covered-table-cell/>
        </table:table-row>
        <table:table-row table:style-name="TableRow1917">
          <table:table-cell table:style-name="TableCell1918">
            <text:p text:style-name="P1919">47</text:p>
            <text:p text:style-name="Standard"/>
          </table:table-cell>
          <table:table-cell table:style-name="TableCell1920">
            <text:p text:style-name="P1921">Лирика М.Ю.Лермонтова. Жизнь и творчество.</text:p>
            <text:p text:style-name="Standard">Мотивы вольности и одиночества в лирике Лермонтова.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<text:span text:style-name="T1926">Знать</text:span><text:s/>основные факты жизни и творческого пути поэта, основные тропы,<text:s/><text:span text:style-name="T1927">уметь</text:span><text:s/>находить их в тексте</text:p>
          </table:table-cell>
          <table:table-cell table:style-name="TableCell1928">
            <text:p text:style-name="P1929">Выразительное чтение стихотворений, ответы на вопросы</text:p>
          </table:table-cell>
          <table:table-cell table:style-name="TableCell1930">
            <text:p text:style-name="P1931">16 неделя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48</text:p>
          </table:table-cell>
          <table:table-cell table:style-name="TableCell1937">
            <text:p text:style-name="P1938">Образ поэта – пророка в творчестве М,Ю. Лермонтова.</text:p>
          </table:table-cell>
          <table:table-cell table:style-name="TableCell1939">
            <text:p text:style-name="P1940">1</text:p>
          </table:table-cell>
          <table:table-cell table:style-name="TableCell1941">
            <text:p text:style-name="P1942"><text:span text:style-name="T1943">Знать</text:span><text:s/>основные мотивы лирики поэта.</text:p>
            <text:p text:style-name="Standard"><text:span text:style-name="T1944">Уметь</text:span><text:s/>анализировать стихотворения по вопросам.</text:p>
          </table:table-cell>
          <table:table-cell table:style-name="TableCell1945">
            <text:p text:style-name="P1946">Анализ стихотворений на тему поэта и поэзии. Ответ<text:s/>на вопрос: «Согласны ли вы, что лермонтовский пророк начинается там, где пушкинский пророк заканчивается?»</text:p>
          </table:table-cell>
          <table:table-cell table:style-name="TableCell1947">
            <text:p text:style-name="P1948">16 неделя</text:p>
          </table:table-cell>
          <table:table-cell table:style-name="TableCell1949">
            <text:p text:style-name="P1950"/>
          </table:table-cell>
        </table:table-row>
        <text:soft-page-break/>
        <table:table-row table:style-name="TableRow1951">
          <table:table-cell table:style-name="TableCell1952">
            <text:p text:style-name="P1953">49</text:p>
          </table:table-cell>
          <table:table-cell table:style-name="TableCell1954">
            <text:p text:style-name="P1955">Адресаты любовной лирики М.Ю.Лермонтова и послания к ним.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<text:span text:style-name="T1960">Знать<text:s/></text:span>адресатов любовной лирики.</text:p>
            <text:p text:style-name="Standard">У<text:span text:style-name="T1961">меть</text:span><text:span text:style-name="T1962"><text:s/></text:span>анализировать текст на.лексическом<text:s/>уровне <text:s/></text:p>
          </table:table-cell>
          <table:table-cell table:style-name="TableCell1963">
            <text:p text:style-name="P1964">Выразительное чтение <text:s/>стихотворений. Анализ любовной лирики</text:p>
          </table:table-cell>
          <table:table-cell table:style-name="TableCell1965">
            <text:p text:style-name="P1966">17 неделя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50</text:p>
          </table:table-cell>
          <table:table-cell table:style-name="TableCell1972">
            <text:p text:style-name="P1973">Эпоха безвременья в лирике поэта.</text:p>
          </table:table-cell>
          <table:table-cell table:style-name="TableCell1974">
            <text:p text:style-name="P1975">1</text:p>
          </table:table-cell>
          <table:table-cell table:style-name="TableCell1976">
            <text:p text:style-name="P1977"><text:span text:style-name="T1978">Знать</text:span><text:s/>основные признаки эпохи.</text:p>
            <text:p text:style-name="Standard">У<text:span text:style-name="T1979">меть</text:span><text:s/>выделять смысловые части текста</text:p>
          </table:table-cell>
          <table:table-cell table:style-name="TableCell1980">
            <text:p text:style-name="P1981">Выразительное чтение <text:s/>стихотворного текста. Анализ стихотворений</text:p>
          </table:table-cell>
          <table:table-cell table:style-name="TableCell1982">
            <text:p text:style-name="P1983">17 неделя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51</text:p>
          </table:table-cell>
          <table:table-cell table:style-name="TableCell1989">
            <text:p text:style-name="P1990">Роман «Герой нашего времени».</text:p>
            <text:p text:style-name="Standard">Обзор содержания. Сложность композиции. Первый психологический роман.</text:p>
          </table:table-cell>
          <table:table-cell table:style-name="TableCell1991">
            <text:p text:style-name="P1992">1</text:p>
          </table:table-cell>
          <table:table-cell table:style-name="TableCell1993">
            <text:p text:style-name="P1994"><text:span text:style-name="T1995">Знать</text:span><text:s/>понятия<text:s/><text:span text:style-name="T1996">роман, психологический роман</text:span>, содержание романа.</text:p>
            <text:p text:style-name="Standard">У<text:span text:style-name="T1997">меть</text:span><text:span text:style-name="T1998"><text:s/></text:span>характеризовать особенности сюжета и композиции</text:p>
            <text:p text:style-name="Standard"/>
          </table:table-cell>
          <table:table-cell table:style-name="TableCell1999">
            <text:p text:style-name="P2000">Викторина по тексту<text:s/>романа. Ответ на вопрос (на основе первичного восприятии): какова основная проблема романа?</text:p>
          </table:table-cell>
          <table:table-cell table:style-name="TableCell2001">
            <text:p text:style-name="P2002">17 неделя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52</text:p>
          </table:table-cell>
          <table:table-cell table:style-name="TableCell2008">
            <text:p text:style-name="P2009">Печорин как представитель «портрета поколения».</text:p>
          </table:table-cell>
          <table:table-cell table:style-name="TableCell2010">
            <text:p text:style-name="P2011">1</text:p>
          </table:table-cell>
          <table:table-cell table:style-name="TableCell2012">
            <text:p text:style-name="P2013"><text:span text:style-name="T2014">Знать<text:s/></text:span><text:span text:style-name="T2015">текст повести «Бэла».</text:span></text:p>
            <text:p text:style-name="Standard"><text:span text:style-name="T2016">Уметь</text:span><text:span text:style-name="T2017"><text:s/></text:span>сопоставлять эпизоды романа и характеризовать персонажей</text:p>
          </table:table-cell>
          <table:table-cell table:style-name="TableCell2018">
            <text:p text:style-name="P2019">Ответ на<text:s/>вопрос: как в портрете Печорина угадывается противоречивость его характера. Устное словесное рисование.</text:p>
          </table:table-cell>
          <table:table-cell table:style-name="TableCell2020">
            <text:p text:style-name="P2021">18 неделя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53</text:p>
          </table:table-cell>
          <table:table-cell table:style-name="TableCell2027">
            <text:p text:style-name="P2028">«Журнал Печорина» как средство самораскрытия его характера.</text:p>
            <text:p text:style-name="Standard">Печорин в системе образов романа.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<text:span text:style-name="T2033">Знать</text:span><text:s/>содержание«Журнала Печорина».</text:p>
            <text:p text:style-name="Standard"><text:span text:style-name="T2034">Уметь</text:span><text:s/>представлять психологический портрет героя в системе образов.</text:p>
          </table:table-cell>
          <table:table-cell table:style-name="TableCell2035">
            <text:p text:style-name="P2036">Ответы на проблемные вопросы, монологические высказывания.</text:p>
          </table:table-cell>
          <table:table-cell table:style-name="TableCell2037">
            <text:p text:style-name="P2038">18 неделя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54</text:p>
          </table:table-cell>
          <table:table-cell table:style-name="TableCell2044">
            <text:p text:style-name="P2045">Романтизм и реализм романа. Роман в оценке В.Г.Белинского.</text:p>
            <text:p text:style-name="Standard"/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><text:span text:style-name="T2050">Знать</text:span><text:s/>понятия<text:s/><text:span text:style-name="T2051">реализм</text:span><text:s/>и<text:s/><text:span text:style-name="T2052">романтизм</text:span>, оценку романа<text:s/>«Герой нашего времени» В.Г.Белинским</text:p>
            <text:p text:style-name="Standard"><text:span text:style-name="T2053">Уметь<text:s/></text:span>выявлять элементы реализма и романтизма в романе, сопоставлять их.</text:p>
          </table:table-cell>
          <table:table-cell table:style-name="TableCell2054">
            <text:p text:style-name="P2055">Развернутый ответ на вопрос: «Как проявляется романтическое и реалистическое в романе М.Ю.Лермонтова «Герой нашего времени».</text:p>
          </table:table-cell>
          <table:table-cell table:style-name="TableCell2056">
            <text:p text:style-name="P2057">18 неделя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55</text:p>
          </table:table-cell>
          <table:table-cell table:style-name="TableCell2063">
            <text:p text:style-name="P2064">Контрольная работа</text:p>
            <text:p text:style-name="Standard">по лирике М.Ю Лермонтова, роману «Герой нашего времени»</text:p>
            <text:p text:style-name="Standard"/>
            <text:p text:style-name="Standard"/>
          </table:table-cell>
          <table:table-cell table:style-name="TableCell2065">
            <text:p text:style-name="P2066">1</text:p>
          </table:table-cell>
          <table:table-cell table:style-name="TableCell2067">
            <text:p text:style-name="P2068">тестовые задания: уровни А, В, С</text:p>
          </table:table-cell>
          <table:table-cell table:style-name="TableCell2069">
            <text:p text:style-name="P2070">контрольная работа</text:p>
          </table:table-cell>
          <table:table-cell table:style-name="TableCell2071">
            <text:p text:style-name="P2072">19 неделя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 table:number-columns-spanned="7">
            <text:p text:style-name="P20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8">
          <table:table-cell table:style-name="TableCell2079">
            <text:p text:style-name="P2080">56</text:p>
            <text:p text:style-name="Standard"/>
          </table:table-cell>
          <table:table-cell table:style-name="TableCell2081">
            <text:p text:style-name="P2082"><text:span text:style-name="T2083">Н.В.Гоголь</text:span>. Страницы жизни и творчества. Проблематика и поэтика первых сборников «Вечера …», «Миргород».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<text:span text:style-name="T2088">Знать</text:span><text:s text:c="2"/>страницы жизни и творчества, проблематика и поэтика первых сборников «Вечера …», «Миргород». Гоголя</text:p>
            <text:p text:style-name="Standard">Уметь выделять главное.</text:p>
          </table:table-cell>
          <table:table-cell table:style-name="TableCell2089">
            <text:p text:style-name="P2090">Сообщение о жизни и творчестве писателя на основе прочитанной статьи, презентация.</text:p>
            <text:p text:style-name="Standard">Мини-исследование «Памятники Н.В.Гоголю»</text:p>
          </table:table-cell>
          <table:table-cell table:style-name="TableCell2091">
            <text:p text:style-name="P2092">19 неделя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57</text:p>
            <text:p text:style-name="Standard"/>
          </table:table-cell>
          <table:table-cell table:style-name="TableCell2098">
            <text:p text:style-name="P2099">Поэма «Мёртвые души». Замысел, история создания. Особенности жанра и композиции. Обзор содержания. Смысл названия.</text:p>
          </table:table-cell>
          <table:table-cell table:style-name="TableCell2100">
            <text:p text:style-name="P2101">1</text:p>
          </table:table-cell>
          <table:table-cell table:style-name="TableCell2102">
            <text:p text:style-name="P2103"><text:span text:style-name="T2104">Знать</text:span><text:span text:style-name="T2105"><text:s/></text:span>историю<text:s/><text:span text:style-name="T2106">создания поэмы, композиционные<text:s/></text:span><text:span text:style-name="T2107">особенности, жан</text:span><text:span text:style-name="T2108">­ровое своеобразие.</text:span></text:p>
            <text:p text:style-name="P2109"><text:span text:style-name="T2110">Уметь<text:s/></text:span>восприни­<text:span text:style-name="T2111">мать художествен</text:span><text:span text:style-name="T2112">­</text:span><text:span text:style-name="T2113">ное произведение в<text:s/></text:span><text:span text:style-name="T2114">контексте эпох.</text:span></text:p>
            <text:p text:style-name="Standard"/>
          </table:table-cell>
          <table:table-cell table:style-name="TableCell2115">
            <text:p text:style-name="P2116">Объяснение смысла названия на основе прочитанного текста, жанра произведения.</text:p>
          </table:table-cell>
          <table:table-cell table:style-name="TableCell2117">
            <text:p text:style-name="P2118">19 неделя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58</text:p>
          </table:table-cell>
          <table:table-cell table:style-name="TableCell2124">
            <text:p text:style-name="P2125">Чичиков как новый герой эпохи и как антигерой. Эволюция его образа.<text:s/>«Мёртвые» и «живые» души. Образ автора.</text:p>
          </table:table-cell>
          <table:table-cell table:style-name="TableCell2126">
            <text:p text:style-name="P2127">1</text:p>
          </table:table-cell>
          <table:table-cell table:style-name="TableCell2128">
            <text:p text:style-name="P2129"><text:span text:style-name="T2130">Знать</text:span><text:s/><text:span text:style-name="T2131">содержание поэмы,</text:span><text:s/>представителей помещичьей <text:s/>Руси Манилов, Коробочка, Собакевич и Чичиков.</text:p>
            <text:p text:style-name="Standard"/>
          </table:table-cell>
          <table:table-cell table:style-name="TableCell2132">
            <text:p text:style-name="P2133">Характеристика города и героев литературного произведения.</text:p>
          </table:table-cell>
          <table:table-cell table:style-name="TableCell2134">
            <text:p text:style-name="P2135">20 неделя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59</text:p>
          </table:table-cell>
          <table:table-cell table:style-name="TableCell2141">
            <text:p text:style-name="P2142"><text:span text:style-name="T2143">РР<text:s/></text:span>Поэма в оценке Белинского.<text:s/><text:span text:style-name="T2144">Подготовка к</text:span><text:span text:style-name="T2145"><text:s/>сочинению.</text:span></text:p>
          </table:table-cell>
          <table:table-cell table:style-name="TableCell2146">
            <text:p text:style-name="P2147">1</text:p>
          </table:table-cell>
          <table:table-cell table:style-name="TableCell2148">
            <text:p text:style-name="P2149"><text:span text:style-name="T2150">Знать</text:span><text:span text:style-name="T2151"><text:s/>текст произведения, лирические отступления в нем, понятиие <text:s/></text:span><text:span text:style-name="T2152"><text:s/>чичиковщина</text:span></text:p>
            <text:p text:style-name="Standard"><text:span text:style-name="T2153">Понимать</text:span><text:span text:style-name="T2154"><text:s/></text:span>роль главного героя в системе образов<text:span text:style-name="T2155">. Уметь</text:span><text:s/>характеризовать Чичикова и других героев в системе образов.</text:p>
            <text:p text:style-name="Standard"/>
            <text:p text:style-name="Standard"/>
          </table:table-cell>
          <table:table-cell table:style-name="TableCell2156">
            <text:p text:style-name="P2157">сочинение</text:p>
          </table:table-cell>
          <table:table-cell table:style-name="TableCell2158">
            <text:p text:style-name="P2159">20 неделя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 table:number-columns-spanned="7">
            <text:p text:style-name="P2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5">
          <table:table-cell table:style-name="TableCell2166">
            <text:p text:style-name="P2167">60</text:p>
          </table:table-cell>
          <table:table-cell table:style-name="TableCell2168">
            <text:p text:style-name="P2169"><text:span text:style-name="T2170">А.Н.Островский</text:span>.<text:s/>Слово о писателе. «Бедность не порок».</text:p>
            <text:soft-page-break/>
            <text:p text:style-name="Standard">Особенности сюжета. Патриархальный мир в пьесе, любовь и её влияние на героев.<text:s/><text:span text:style-name="T2171">Комедия как жанр драматургии.</text:span></text:p>
          </table:table-cell>
          <table:table-cell table:style-name="TableCell2172">
            <text:p text:style-name="P2173">1</text:p>
          </table:table-cell>
          <table:table-cell table:style-name="TableCell2174">
            <text:p text:style-name="P2175"><text:span text:style-name="T2176">Знать</text:span><text:s/>творческую биографию писателя, содержание произведения.</text:p>
            <text:soft-page-break/>
            <text:p text:style-name="Standard">Понимать патриархальный мир в пьесе, любовь<text:s/>и её влияние на героев, уметь характеризовать героев.</text:p>
          </table:table-cell>
          <table:table-cell table:style-name="TableCell2177">
            <text:p text:style-name="P2178">Рассказ о писателе на основе прочитанного. Характеристика героев.</text:p>
          </table:table-cell>
          <table:table-cell table:style-name="TableCell2179">
            <text:p text:style-name="P2180">20 неделя</text:p>
          </table:table-cell>
          <table:table-cell table:style-name="TableCell2181">
            <text:p text:style-name="P2182"/>
          </table:table-cell>
        </table:table-row>
        <text:soft-page-break/>
        <table:table-row table:style-name="TableRow2183">
          <table:table-cell table:style-name="TableCell2184">
            <text:p text:style-name="P2185">61</text:p>
          </table:table-cell>
          <table:table-cell table:style-name="TableCell2186">
            <text:p text:style-name="P2187"><text:span text:style-name="T2188">Л.Н.Толстой.</text:span><text:s/>Слово о писателе. «Юность». Обзор содержания трилогии. Формирование личности героя повести.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><text:span text:style-name="T2193">Знать</text:span><text:s/>особенности автобиографического произведения, содержание произведения, <text:s text:c="2"/>о трех периодах жизни человека в трилогии</text:p>
            <text:p text:style-name="Standard"><text:span text:style-name="T2194">Уметь</text:span><text:s/>характеризовать внутренний мир героя через внешние проявления.</text:p>
          </table:table-cell>
          <table:table-cell table:style-name="TableCell2195">
            <text:p text:style-name="P2196">Рассказ о писателе, определение черт личности героя</text:p>
          </table:table-cell>
          <table:table-cell table:style-name="TableCell2197">
            <text:p text:style-name="P2198">21 неделя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62</text:p>
          </table:table-cell>
          <table:table-cell table:style-name="TableCell2204">
            <text:p text:style-name="P2205"><text:span text:style-name="T2206">А.П.Чехов</text:span>. Слово о писателе. В мастерской художника. «Тоска», «Смерть чиновника».</text:p>
            <text:p text:style-name="Standard"/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<text:span text:style-name="T2211">Знать<text:s/></text:span>творческую биографию писателя, содержание рассказа, индивидуальную особенность рассказов писателя, эволюцию образа «маленького человека»..</text:p>
          </table:table-cell>
          <table:table-cell table:style-name="TableCell2212">
            <text:p text:style-name="P2213"><text:s/>Анализ рассказов:<text:s/>монологические ответы.</text:p>
          </table:table-cell>
          <table:table-cell table:style-name="TableCell2214">
            <text:p text:style-name="P2215">21 неделя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63-64</text:p>
          </table:table-cell>
          <table:table-cell table:style-name="TableCell2221">
            <text:p text:style-name="P2222"><text:span text:style-name="T2223">Ф.М.Достоевский</text:span>. Слово о писателе. «Белые ночи».</text:p>
            <text:p text:style-name="Standard">Тип петербургского мечтателя, черты его внутреннего мира.</text:p>
          </table:table-cell>
          <table:table-cell table:style-name="TableCell2224">
            <text:p text:style-name="P2225">2</text:p>
          </table:table-cell>
          <table:table-cell table:style-name="TableCell2226">
            <text:p text:style-name="P2227"><text:span text:style-name="T2228">Знать</text:span><text:s/>содержание, уметь характеризовать изобразительно-выразительные средства</text:p>
            <text:p text:style-name="Standard"><text:span text:style-name="T2229">Уметь<text:s/></text:span>определять элементы<text:s/>сентиментализма в повести.</text:p>
          </table:table-cell>
          <table:table-cell table:style-name="TableCell2230">
            <text:p text:style-name="P2231">Рассказ о писателе на основе прочитанного. Характеристика внутреннего мира героя.</text:p>
          </table:table-cell>
          <table:table-cell table:style-name="TableCell2232">
            <text:p text:style-name="P2233">21 неделя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65</text:p>
          </table:table-cell>
          <table:table-cell table:style-name="TableCell2239">
            <text:p text:style-name="P2240"><text:span text:style-name="T2241">РР Подготовка к сочинению<text:s/></text:span>– ответу на проблемный вопрос «В чём особенность изображения внутреннего мира героев русской литературы<text:s/>второй половины Х<text:span text:style-name="T2242">I</text:span>Х века? <text:s/></text:p>
          </table:table-cell>
          <table:table-cell table:style-name="TableCell2243">
            <text:p text:style-name="P2244">1</text:p>
          </table:table-cell>
          <table:table-cell table:style-name="TableCell2245">
            <text:p text:style-name="P2246"><text:span text:style-name="T2247">Знать</text:span><text:s/>содержание произведений, проблемы, которые поднимают в них авторы.</text:p>
            <text:p text:style-name="Standard"><text:span text:style-name="T2248">Уметь<text:s/></text:span>создавать <text:s/>письменное сочинение</text:p>
          </table:table-cell>
          <table:table-cell table:style-name="TableCell2249">
            <text:p text:style-name="P2250">сочинение</text:p>
          </table:table-cell>
          <table:table-cell table:style-name="TableCell2251">
            <text:p text:style-name="P2252">22 неделя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66</text:p>
          </table:table-cell>
          <table:table-cell table:style-name="TableCell2258">
            <text:p text:style-name="P2259">Поэзия второй половины Х<text:span text:style-name="T2260">I</text:span>Х века. Н.А.Некрасов, Ф.И.Тютчев, А.А.Фет.</text:p>
            <text:p text:style-name="Standard">Многообразие жанров,<text:s/>эмоциональное богатство.</text:p>
          </table:table-cell>
          <table:table-cell table:style-name="TableCell2261">
            <text:p text:style-name="P2262">1</text:p>
          </table:table-cell>
          <table:table-cell table:style-name="TableCell2263">
            <text:p text:style-name="P2264"><text:span text:style-name="T2265">Знать</text:span><text:s/>представителей русской поэзии второй половины Х<text:span text:style-name="T2266">I</text:span>Х века: Н.А.Некрасов, Ф.И.Тютчев, А.А.Фет.</text:p>
            <text:p text:style-name="Standard"><text:span text:style-name="T2267">Уметь<text:s/></text:span>анализировать<text:s/><text:soft-page-break/>поэтические произведения</text:p>
          </table:table-cell>
          <table:table-cell table:style-name="TableCell2268">
            <text:p text:style-name="P2269">Анализ <text:s/>поэтических произведений поэзии <text:s/>Н.А.Некрасова, Ф.И.Тютчева, А.А.Фета.</text:p>
          </table:table-cell>
          <table:table-cell table:style-name="TableCell2270">
            <text:p text:style-name="P2271">22<text:s/>неделя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 table:number-columns-spanned="7">
            <text:p text:style-name="P2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7">
          <table:table-cell table:style-name="TableCell2278">
            <text:p text:style-name="P2279">67</text:p>
          </table:table-cell>
          <table:table-cell table:style-name="TableCell2280">
            <text:p text:style-name="P2281"><text:span text:style-name="T2282">Русская литература ХХ века</text:span>. Многообразие жанров и направлений.</text:p>
            <text:p text:style-name="Standard"/>
          </table:table-cell>
          <table:table-cell table:style-name="TableCell2283">
            <text:p text:style-name="P2284">1</text:p>
          </table:table-cell>
          <table:table-cell table:style-name="TableCell2285">
            <text:p text:style-name="P2286"><text:span text:style-name="T2287">Знать</text:span><text:s/>особенности русской литературы ХХ века.</text:p>
            <text:p text:style-name="Standard"><text:span text:style-name="T2288">Иметь</text:span><text:s/>представление о многообразии жанров и литерных направлений.</text:p>
          </table:table-cell>
          <table:table-cell table:style-name="TableCell2289">
            <text:p text:style-name="P2290">Сообщение об особенностях русской литературы ХХ века6 жанры,<text:s/>литературные направления..</text:p>
            <text:p text:style-name="Standard"/>
          </table:table-cell>
          <table:table-cell table:style-name="TableCell2291">
            <text:p text:style-name="P2292">23 неделя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68</text:p>
          </table:table-cell>
          <table:table-cell table:style-name="TableCell2298">
            <text:p text:style-name="P2299"><text:span text:style-name="T2300">И.А.Бунин</text:span>. Слово о писателе.</text:p>
            <text:p text:style-name="Standard">«Тёмные аллеи». «Поэзия» и «проза» русской усадьбы.</text:p>
            <text:p text:style-name="Standard"/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><text:span text:style-name="T2305">Знать<text:s/></text:span>о жизни и творчестве писателя, рассказ «Тёмные аллеи».</text:p>
            <text:p text:style-name="Standard"><text:span text:style-name="T2306">Уметь<text:s/></text:span>анализировать произведение</text:p>
            <text:p text:style-name="Standard"/>
          </table:table-cell>
          <table:table-cell table:style-name="TableCell2307">
            <text:p text:style-name="P2308">Анализ рассказа: монологические<text:s/>ответы..</text:p>
          </table:table-cell>
          <table:table-cell table:style-name="TableCell2309">
            <text:p text:style-name="P2310">23 неделя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69-70</text:p>
            <text:p text:style-name="Standard"/>
            <text:p text:style-name="Standard"/>
          </table:table-cell>
          <table:table-cell table:style-name="TableCell2316">
            <text:p text:style-name="P2317"><text:span text:style-name="T2318">М.А.Булгаков</text:span>. Слово о писателе.</text:p>
            <text:p text:style-name="Standard">«Собачье сердце» как социально-философская сатира на современное общество. Система образов.</text:p>
          </table:table-cell>
          <table:table-cell table:style-name="TableCell2319">
            <text:p text:style-name="P2320">2</text:p>
          </table:table-cell>
          <table:table-cell table:style-name="TableCell2321">
            <text:p text:style-name="P2322"><text:span text:style-name="T2323">Знать<text:s/></text:span>основные сведения о жизни и творчестве писателя. Знать содержание повести, особенности<text:s/>булгаковской сатиры, понятие<text:s/><text:span text:style-name="T2324">шариковщины.</text:span></text:p>
            <text:p text:style-name="Standard"><text:span text:style-name="T2325">Уметь</text:span><text:s/>раскрывать художественное своеобразие рассказа. Уметь определять нравственную проблематику повести</text:p>
          </table:table-cell>
          <table:table-cell table:style-name="TableCell2326">
            <text:p text:style-name="P2327">Анали с раскрытием художественного своеобразия проиведения, его нравственной проблематики.</text:p>
          </table:table-cell>
          <table:table-cell table:style-name="TableCell2328">
            <text:p text:style-name="P2329">23-24 неделя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71</text:p>
            <text:p text:style-name="Standard"/>
          </table:table-cell>
          <table:table-cell table:style-name="TableCell2335">
            <text:p text:style-name="P2336"><text:span text:style-name="T2337">М.А.Шолохов</text:span>. Слово о писателе. «Судьба человека».</text:p>
            <text:p text:style-name="Standard">Образ главного героя. Судьба человека и судьба Родины.</text:p>
          </table:table-cell>
          <table:table-cell table:style-name="TableCell2338">
            <text:p text:style-name="P2339">2</text:p>
          </table:table-cell>
          <table:table-cell table:style-name="TableCell2340">
            <text:p text:style-name="P2341"><text:span text:style-name="T2342">Знать<text:s/></text:span><text:span text:style-name="T2343">особенности<text:s/></text:span><text:span text:style-name="T2344">композиции рас</text:span><text:span text:style-name="T2345">­</text:span><text:span text:style-name="T2346">сказа «Судьба че</text:span><text:span text:style-name="T2347">­</text:span>ловека».</text:p>
            <text:p text:style-name="Standard"><text:span text:style-name="T2348">Уметь<text:s/></text:span><text:span text:style-name="T2349">характери</text:span><text:span text:style-name="T2350">­</text:span>зовать образ глав­ного героя</text:p>
          </table:table-cell>
          <table:table-cell table:style-name="TableCell2351">
            <text:p text:style-name="P2352">Анализ рассказа: монологические ответы.</text:p>
          </table:table-cell>
          <table:table-cell table:style-name="TableCell2353">
            <text:p text:style-name="P2354">24 неделя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72</text:p>
          </table:table-cell>
          <table:table-cell table:style-name="TableCell2360">
            <text:p text:style-name="P2361"><text:span text:style-name="T2362">А.И.Солженицын.</text:span><text:s/>Слово о писателе.</text:p>
            <text:p text:style-name="Standard">«Матрёнин двор». Картины послевоенной деревни. Образ рассказчика.</text:p>
          </table:table-cell>
          <table:table-cell table:style-name="TableCell2363">
            <text:p text:style-name="P2364">1</text:p>
          </table:table-cell>
          <table:table-cell table:style-name="TableCell2365">
            <text:p text:style-name="P2366"><text:span text:style-name="T2367">Знать<text:s/></text:span>автобиогра­<text:span text:style-name="T2368">фическую<text:s/></text:span><text:span text:style-name="T2369">основу<text:s/></text:span><text:span text:style-name="T2370">рассказа «Матренин<text:s/></text:span>двор».</text:p>
            <text:p text:style-name="Standard"><text:span text:style-name="T2371">Уметь<text:s/></text:span><text:span text:style-name="T2372">раскрывать<text:s/></text:span><text:span text:style-name="T2373">художественное<text:s/></text:span><text:span text:style-name="T2374">своеобразие расска</text:span><text:span text:style-name="T2375">­</text:span>за</text:p>
          </table:table-cell>
          <table:table-cell table:style-name="TableCell2376">
            <text:p text:style-name="P2377">Рассказ о писателе с презентацией.</text:p>
            <text:p text:style-name="Standard">Анализ рассказа с элементами художественного пересказа и акцентом на художественном своеобразии.</text:p>
          </table:table-cell>
          <table:table-cell table:style-name="TableCell2378">
            <text:p text:style-name="P2379">25 неделя</text:p>
          </table:table-cell>
          <table:table-cell table:style-name="TableCell2380">
            <text:p text:style-name="P2381"/>
          </table:table-cell>
        </table:table-row>
        <text:soft-page-break/>
        <table:table-row table:style-name="TableRow2382">
          <table:table-cell table:style-name="TableCell2383">
            <text:p text:style-name="P2384">73</text:p>
          </table:table-cell>
          <table:table-cell table:style-name="TableCell2385">
            <text:p text:style-name="P2386">Тема «праведничества»<text:s/>в рассказе. Образ праведницы, трагизм её судьбы.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<text:span text:style-name="T2391">Знать</text:span><text:s/>текст произведения, понятие «праведничество»,<text:s/><text:span text:style-name="T2392">уметь</text:span><text:s/>объяснять смысл праведничества в рассказе, поднятые писателем проблемы.</text:p>
          </table:table-cell>
          <table:table-cell table:style-name="TableCell2393">
            <text:p text:style-name="P2394">Объяснение смысла «праведничества» <text:s/>в рассказе с опорой на текст<text:s/>произведения и поднятые писателем проблемы.</text:p>
          </table:table-cell>
          <table:table-cell table:style-name="TableCell2395">
            <text:p text:style-name="P2396">25 неделя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74-75</text:p>
          </table:table-cell>
          <table:table-cell table:style-name="TableCell2402">
            <text:p text:style-name="P2403"><text:span text:style-name="T2404">РР<text:s/></text:span>Сочинение по произведениям (1-2, на выбор) второй половины Х<text:span text:style-name="T2405">I</text:span>Х и ХХ века.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<text:span text:style-name="T2410">Знать основные факты из жизни и творчества писателя.</text:span><text:span text:style-name="T2411"><text:s/>Знать проблематику и идейное содержание произведения</text:span></text:p>
          </table:table-cell>
          <table:table-cell table:style-name="TableCell2412">
            <text:p text:style-name="P2413">сочинение</text:p>
          </table:table-cell>
          <table:table-cell table:style-name="TableCell2414">
            <text:p text:style-name="P2415">25-26 неделя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 table:number-columns-spanned="7">
            <text:p text:style-name="P2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>
            <text:p text:style-name="P2423">76</text:p>
          </table:table-cell>
          <table:table-cell table:style-name="TableCell2424">
            <text:p text:style-name="P2425">Русская<text:s/><text:span text:style-name="T2426">поэзия<text:s/></text:span>Серебряного века.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<text:span text:style-name="T2431">Знать<text:s/></text:span>содержание<text:s/><text:span text:style-name="T2432">теоретико-литера</text:span><text:span text:style-name="T2433">­турных терминов.<text:s/></text:span><text:span text:style-name="T2434">Уметь<text:s/></text:span>выделять<text:s/><text:span text:style-name="T2435">главное и значимое<text:s/></text:span><text:span text:style-name="T2436">в учебном материале</text:span></text:p>
            <text:p text:style-name="Standard"><text:span text:style-name="T2437">Уметь<text:s/></text:span><text:span text:style-name="T2438">конспекти</text:span><text:span text:style-name="T2439">­</text:span>ровать лекцию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26 неделя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77</text:p>
          </table:table-cell>
          <table:table-cell table:style-name="TableCell2449">
            <text:p text:style-name="P2450"><text:span text:style-name="T2451">А.А.Блок. Слово о поэте. Образы и ритмы поэта</text:span>.</text:p>
          </table:table-cell>
          <table:table-cell table:style-name="TableCell2452">
            <text:p text:style-name="P2453">1</text:p>
          </table:table-cell>
          <table:table-cell table:style-name="TableCell2454">
            <text:p text:style-name="P2455"><text:span text:style-name="T2456">Знать</text:span><text:s/>основные факты биографии поэта.</text:p>
            <text:p text:style-name="Standard"><text:span text:style-name="T2457">Уметь</text:span><text:s/>выразительно читать наизусть стихотворения<text:s/>А.Блока</text:p>
          </table:table-cell>
          <table:table-cell table:style-name="TableCell2458">
            <text:p text:style-name="P2459">Сообщение о словотворчестве поэта на основе прочитанной статьи, выразительное чтение стихотворений.</text:p>
          </table:table-cell>
          <table:table-cell table:style-name="TableCell2460">
            <text:p text:style-name="P2461">27 неделя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78</text:p>
            <text:p text:style-name="Standard"/>
          </table:table-cell>
          <table:table-cell table:style-name="TableCell2467">
            <text:p text:style-name="P2468">Трагедия лирического героя в «страшном мире».</text:p>
            <text:p text:style-name="Standard">Своеобразие лирических интонации.</text:p>
          </table:table-cell>
          <table:table-cell table:style-name="TableCell2469">
            <text:p text:style-name="P2470">1</text:p>
          </table:table-cell>
          <table:table-cell table:style-name="TableCell2471">
            <text:p text:style-name="P2472">Знать особенности трагедии лирического героя в<text:s/>«страшном мире»., своеобразие лирических интонаций.</text:p>
          </table:table-cell>
          <table:table-cell table:style-name="TableCell2473">
            <text:p text:style-name="P2474">Анализ стихотворений.</text:p>
          </table:table-cell>
          <table:table-cell table:style-name="TableCell2475">
            <text:p text:style-name="P2476">27 неделя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79-80</text:p>
          </table:table-cell>
          <table:table-cell table:style-name="TableCell2482">
            <text:p text:style-name="P2483"><text:span text:style-name="T2484">С.А.Есенин</text:span>. Народно-песенная основа лирики поэта. Тема Родины.</text:p>
            <text:p text:style-name="Standard">Размышления о жизни, природе,человеке.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><text:span text:style-name="T2489">Знать</text:span><text:span text:style-name="T2490"><text:s/></text:span>основные<text:s/><text:span text:style-name="T2491">события творче</text:span><text:span text:style-name="T2492">­</text:span>ской биографии поэта, его про­<text:span text:style-name="T2493">граммные произве</text:span><text:span text:style-name="T2494">­</text:span>дения.</text:p>
            <text:p text:style-name="Standard"><text:span text:style-name="T2495">Уметь<text:s/></text:span><text:span text:style-name="T2496">анализиро</text:span><text:span text:style-name="T2497">­вать поэтический<text:s/></text:span>текст.</text:p>
          </table:table-cell>
          <table:table-cell table:style-name="TableCell2498">
            <text:p text:style-name="P2499">Выразительное чтение стихотворений и их анализ.</text:p>
          </table:table-cell>
          <table:table-cell table:style-name="TableCell2500">
            <text:p text:style-name="P2501">27 неделя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81</text:p>
          </table:table-cell>
          <table:table-cell table:style-name="TableCell2507">
            <text:p text:style-name="P2508"><text:span text:style-name="T2509">В.В.Маяковский</text:span>. Новаторство поэзии. Своеобразие стиха, ритма, интонаций.</text:p>
            <text:p text:style-name="Standard">Маяковский о труде поэта.<text:s/>Словотворчество поэта.</text:p>
          </table:table-cell>
          <table:table-cell table:style-name="TableCell2510">
            <text:p text:style-name="P2511">1</text:p>
          </table:table-cell>
          <table:table-cell table:style-name="TableCell2512">
            <text:p text:style-name="P2513"><text:span text:style-name="T2514">Знать<text:s/></text:span>отдельные факты биографии поэта. Своеобразие ритма, интонации.</text:p>
            <text:p text:style-name="Standard"><text:span text:style-name="T2515">Уметь</text:span><text:s/>выразительно читать стихотворения Маяковского.</text:p>
          </table:table-cell>
          <table:table-cell table:style-name="TableCell2516">
            <text:p text:style-name="P2517">Сообщение о словотворчестве поэта на основе прочитанной статьи, выразительное чтение стихотворений наизусть.</text:p>
          </table:table-cell>
          <table:table-cell table:style-name="TableCell2518">
            <text:p text:style-name="P2519">28 неделя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82-83</text:p>
          </table:table-cell>
          <table:table-cell table:style-name="TableCell2525">
            <text:p text:style-name="P2526"><text:span text:style-name="T2527">М.И.Цветаева</text:span>.<text:s/><text:soft-page-break/>Особенности поэтики. Стихи о поэзии, о любви, жизни и смерти.</text:p>
            <text:p text:style-name="Standard">Образ Родины в лирическом цикле «Стихи о Москве». Традиции и новаторство.</text:p>
          </table:table-cell>
          <table:table-cell table:style-name="TableCell2528">
            <text:p text:style-name="P2529">2</text:p>
          </table:table-cell>
          <table:table-cell table:style-name="TableCell2530">
            <text:p text:style-name="P2531"><text:span text:style-name="T2532">Знать</text:span><text:s/>факты биографии<text:s/><text:soft-page-break/>поэтессы. Особенности новаторства, традиций, тематику<text:s/>стихотворений.</text:p>
            <text:p text:style-name="Standard"><text:span text:style-name="T2533">Уметь</text:span><text:s/>выразительно читать и анализировать стихотворения.</text:p>
          </table:table-cell>
          <table:table-cell table:style-name="TableCell2534">
            <text:p text:style-name="P2535">Выразительное чтение<text:s/><text:soft-page-break/>стихотворений наизусть и их анализ.</text:p>
          </table:table-cell>
          <table:table-cell table:style-name="TableCell2536">
            <text:p text:style-name="P2537">28 неделя</text:p>
          </table:table-cell>
          <table:table-cell table:style-name="TableCell2538">
            <text:p text:style-name="P2539"/>
          </table:table-cell>
        </table:table-row>
        <text:soft-page-break/>
        <table:table-row table:style-name="TableRow2540">
          <table:table-cell table:style-name="TableCell2541">
            <text:p text:style-name="P2542">84</text:p>
          </table:table-cell>
          <table:table-cell table:style-name="TableCell2543">
            <text:p text:style-name="P2544"><text:span text:style-name="T2545">Н.А.Заболоцкий</text:span>. Философский характер лирики поэта.</text:p>
            <text:p text:style-name="Standard">Тема гармонии с природой, любви и смерти.</text:p>
          </table:table-cell>
          <table:table-cell table:style-name="TableCell2546">
            <text:p text:style-name="P2547">1</text:p>
          </table:table-cell>
          <table:table-cell table:style-name="TableCell2548">
            <text:p text:style-name="P2549"><text:span text:style-name="T2550">Знать</text:span><text:s/>факты<text:s/>биографии поэта. тематику стихотворений, их философский характер.</text:p>
            <text:p text:style-name="Standard"><text:span text:style-name="T2551">Уметь</text:span><text:s/>выразительно читать и анализировать стихотворения.</text:p>
          </table:table-cell>
          <table:table-cell table:style-name="TableCell2552">
            <text:p text:style-name="P2553">Выразительное чтение стихотворений и их анализ.</text:p>
          </table:table-cell>
          <table:table-cell table:style-name="TableCell2554">
            <text:p text:style-name="P2555">28 неделя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85-86</text:p>
          </table:table-cell>
          <table:table-cell table:style-name="TableCell2561">
            <text:p text:style-name="P2562"><text:span text:style-name="T2563">А.А.Ахматова</text:span>. Слово о поэте. Трагические интонации в любовной<text:s/>лирике.</text:p>
            <text:p text:style-name="Standard">Тема поэта и поэзии. Особенности поэтики.</text:p>
          </table:table-cell>
          <table:table-cell table:style-name="TableCell2564">
            <text:p text:style-name="P2565">1</text:p>
          </table:table-cell>
          <table:table-cell table:style-name="TableCell2566">
            <text:p text:style-name="P2567"><text:span text:style-name="T2568">Знать</text:span><text:s/>факты биографии поэтессы. Особенности новаторства, традиций, тематику стихотворений, трагические интонации в любовной лирике,</text:p>
            <text:p text:style-name="Standard">отношение к поэту и поэзии.</text:p>
            <text:p text:style-name="Standard"><text:span text:style-name="T2569">Уметь</text:span><text:s/>выразительно читать и анализировать<text:s/>стихотворения.</text:p>
          </table:table-cell>
          <table:table-cell table:style-name="TableCell2570">
            <text:p text:style-name="P2571">Сообщение о поэтессе с презентацией.</text:p>
            <text:p text:style-name="Standard">Выразительное чтение стихотворений и их анализ.</text:p>
          </table:table-cell>
          <table:table-cell table:style-name="TableCell2572">
            <text:p text:style-name="P2573">29 <text:s/>неделя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87</text:p>
          </table:table-cell>
          <table:table-cell table:style-name="TableCell2579">
            <text:p text:style-name="P2580"><text:span text:style-name="T2581">Б.Л.Пастернак</text:span>. Философская глубина лирики поэта. Вечность и современность.</text:p>
            <text:p text:style-name="Standard"/>
          </table:table-cell>
          <table:table-cell table:style-name="TableCell2582">
            <text:p text:style-name="P2583">1</text:p>
          </table:table-cell>
          <table:table-cell table:style-name="TableCell2584">
            <text:p text:style-name="P2585"><text:span text:style-name="T2586">Знать</text:span><text:s/>факты биографии поэта. тематику стихотворений, их<text:s/>философский характер.</text:p>
            <text:p text:style-name="Standard"><text:span text:style-name="T2587">Уметь</text:span><text:s/>выразительно читать и анализировать стихотворения.</text:p>
            <text:p text:style-name="Standard"/>
          </table:table-cell>
          <table:table-cell table:style-name="TableCell2588">
            <text:p text:style-name="P2589">Сообщение о поэте с презентацией. Выразительное чтение стихотворений и их анализ.</text:p>
          </table:table-cell>
          <table:table-cell table:style-name="TableCell2590">
            <text:p text:style-name="P2591">29 неделя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88-89</text:p>
          </table:table-cell>
          <table:table-cell table:style-name="TableCell2597">
            <text:p text:style-name="P2598"><text:span text:style-name="T2599">А.Т.Твардовский</text:span>. Слово о поэте. Раздумья о Родине и природе в лирике поэта.</text:p>
            <text:p text:style-name="Standard">«Страна Муравия» (отрывки из поэмы). Мечта о преображении Родины.</text:p>
          </table:table-cell>
          <table:table-cell table:style-name="TableCell2600">
            <text:p text:style-name="P2601">2</text:p>
          </table:table-cell>
          <table:table-cell table:style-name="TableCell2602">
            <text:p text:style-name="P2603"><text:span text:style-name="T2604">Знать</text:span><text:s/>факты биографии поэта. тематику стихотворений, особенности творческого метода поэта.</text:p>
            <text:p text:style-name="Standard"><text:span text:style-name="T2605">Уметь</text:span><text:s/>выразительно читать, пересказывать и анализировать стихотворения.</text:p>
            <text:p text:style-name="Standard"/>
          </table:table-cell>
          <table:table-cell table:style-name="TableCell2606">
            <text:p text:style-name="P2607">Сообщение о поэте с<text:s/>презентацией «К юбилею поэта». Выразительное чтение стихотворений и их анализ.</text:p>
          </table:table-cell>
          <table:table-cell table:style-name="TableCell2608">
            <text:p text:style-name="P2609">30 неделя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90</text:p>
          </table:table-cell>
          <table:table-cell table:style-name="TableCell2615">
            <text:p text:style-name="P2616"><text:span text:style-name="T2617">РР Контрольная работа по русской лирике ХХ века.</text:span><text:s/><text:soft-page-break/>Тема Родины. Подготовка к домашнему сочинению.</text:p>
            <text:p text:style-name="Standard"/>
          </table:table-cell>
          <table:table-cell table:style-name="TableCell2618">
            <text:p text:style-name="P2619">1</text:p>
          </table:table-cell>
          <table:table-cell table:style-name="TableCell2620">
            <text:p text:style-name="P2621">Уметь анализировать произведение русской лирики<text:s/><text:soft-page-break/>ХХ века.</text:p>
          </table:table-cell>
          <table:table-cell table:style-name="TableCell2622">
            <text:p text:style-name="P2623">контрольная работа</text:p>
          </table:table-cell>
          <table:table-cell table:style-name="TableCell2624">
            <text:p text:style-name="P2625">30 неделя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 table:number-columns-spanned="7">
            <text:p text:style-name="P26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1">
          <table:table-cell table:style-name="TableCell2632">
            <text:p text:style-name="P2633">91-92</text:p>
          </table:table-cell>
          <table:table-cell table:style-name="TableCell2634">
            <text:p text:style-name="P2635">Античная лирика.</text:p>
            <text:p text:style-name="Standard"><text:span text:style-name="T2636">Катулл.</text:span><text:s/>Чувства и разум в любовной лирике поэта.</text:p>
            <text:p text:style-name="Standard">Гораций. Поэтическое творчество и поэтические заслуги.«Я воздвиг памятник…»</text:p>
          </table:table-cell>
          <table:table-cell table:style-name="TableCell2637">
            <text:p text:style-name="P2638">1</text:p>
          </table:table-cell>
          <table:table-cell table:style-name="TableCell2639">
            <text:p text:style-name="P2640"><text:span text:style-name="T2641">Знать<text:s/></text:span>понятие<text:s/><text:span text:style-name="T2642">античная лирика,<text:s/></text:span>особенности взгляда римлян на человека и<text:s/>эпоху.</text:p>
            <text:p text:style-name="Standard"><text:span text:style-name="T2643">Уметь<text:s/></text:span>Сообщение о поэте с презентацией. Выразительное чтение стихотворений и их анализ.</text:p>
          </table:table-cell>
          <table:table-cell table:style-name="TableCell2644">
            <text:p text:style-name="P2645">Сообщение о поэте с презентацией. Выразительное чтение стихотворений и их комментарий с отражением особенности взгляда римлян на человека и эпоху.</text:p>
          </table:table-cell>
          <table:table-cell table:style-name="TableCell2646">
            <text:p text:style-name="P2647">31 неделя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93-94</text:p>
          </table:table-cell>
          <table:table-cell table:style-name="TableCell2653">
            <text:p text:style-name="P2654"><text:span text:style-name="T2655">Данте Алигьери</text:span>. «Божественная комедия» (обзор, фрагменты).</text:p>
            <text:p text:style-name="Standard">Множественность смыслов и её философский характер.</text:p>
          </table:table-cell>
          <table:table-cell table:style-name="TableCell2656">
            <text:p text:style-name="P2657">1</text:p>
          </table:table-cell>
          <table:table-cell table:style-name="TableCell2658">
            <text:p text:style-name="P2659"><text:span text:style-name="T2660">Иметь</text:span><text:s/>представление о творчестве Данте, <text:s/>о героях произведения и<text:s/><text:span text:style-name="T2661">знать<text:s/></text:span>содержание 1-3 песен «Ада».</text:p>
            <text:p text:style-name="Standard"><text:span text:style-name="T2662">Уметь</text:span><text:s/>выразительно читать текст песен,<text:s/>определять их аллегорический характер.</text:p>
          </table:table-cell>
          <table:table-cell table:style-name="TableCell2663">
            <text:p text:style-name="P2664">Ответы на вопросы</text:p>
          </table:table-cell>
          <table:table-cell table:style-name="TableCell2665">
            <text:p text:style-name="P2666">31-32 неделя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95-96</text:p>
          </table:table-cell>
          <table:table-cell table:style-name="TableCell2672">
            <text:p text:style-name="P2673"><text:span text:style-name="T2674">У.Шекспир</text:span>. «Гамлет». (Обзор с чтением отдельных сцен).</text:p>
            <text:p text:style-name="Standard">Гуманизм общечеловеческое значение героев.</text:p>
            <text:p text:style-name="Standard">(Гамлет и его одиночество в конфликте с реальным миром. Трагизм любви.</text:p>
            <text:p text:style-name="Standard">Гамлет<text:s/>как вечный образ мировой литературы.)</text:p>
            <text:p text:style-name="Standard"/>
          </table:table-cell>
          <table:table-cell table:style-name="TableCell2675">
            <text:p text:style-name="P2676">2</text:p>
          </table:table-cell>
          <table:table-cell table:style-name="TableCell2677">
            <text:p text:style-name="P2678"><text:span text:style-name="T2679">Знать основные факты из жизни Шекспира, содержание трагедии «Гамлет». Иметь представление о героях трагедии.</text:span></text:p>
            <text:p text:style-name="Standard"><text:span text:style-name="T2680">Уметь<text:s/></text:span><text:span text:style-name="T2681">участвовать<text:s/></text:span><text:span text:style-name="T2682">в диалоге по прочи</text:span><text:span text:style-name="T2683">­</text:span><text:span text:style-name="T2684">танному произведе</text:span><text:span text:style-name="T2685">­</text:span><text:span text:style-name="T2686">нию, понимать чу</text:span><text:span text:style-name="T2687">­</text:span><text:span text:style-name="T2688">жую точку зрения</text:span></text:p>
          </table:table-cell>
          <table:table-cell table:style-name="TableCell2689">
            <text:p text:style-name="P2690">Ответы на вопросы</text:p>
          </table:table-cell>
          <table:table-cell table:style-name="TableCell2691">
            <text:p text:style-name="P2692">32 неделя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97-98</text:p>
          </table:table-cell>
          <table:table-cell table:style-name="TableCell2698">
            <text:p text:style-name="P2699">И.-В. Гёте. «Фауст». (Обзор с чтением отдельных сцен).</text:p>
            <text:p text:style-name="Standard">Философская трагедия. Особенности жанра. Идейный смысл трагедии.</text:p>
            <text:p text:style-name="Standard">(Противопоставление добра и зла)</text:p>
            <text:p text:style-name="Standard"/>
          </table:table-cell>
          <table:table-cell table:style-name="TableCell2700">
            <text:p text:style-name="P2701">2</text:p>
          </table:table-cell>
          <table:table-cell table:style-name="TableCell2702">
            <text:p text:style-name="P2703"><text:span text:style-name="T2704">Знать<text:s/></text:span><text:span text:style-name="T2705">основные факты из жизни Гете, содержание отдельных сцен.</text:span></text:p>
            <text:p text:style-name="P2706"><text:span text:style-name="T2707">Уметь<text:s/></text:span><text:span text:style-name="T2708">раскрывать</text:span></text:p>
            <text:p text:style-name="Standard"><text:span text:style-name="T2709">мотивы поступков<text:s/></text:span>героев</text:p>
          </table:table-cell>
          <table:table-cell table:style-name="TableCell2710">
            <text:p text:style-name="P2711">Ответы на вопросы</text:p>
          </table:table-cell>
          <table:table-cell table:style-name="TableCell2712">
            <text:p text:style-name="P2713">33 неделя</text:p>
          </table:table-cell>
          <table:table-cell table:style-name="TableCell2714">
            <text:p text:style-name="P2715"/>
          </table:table-cell>
        </table:table-row>
        <text:soft-page-break/>
        <table:table-row table:style-name="TableRow2716">
          <table:table-cell table:style-name="TableCell2717">
            <text:p text:style-name="P2718">99-100</text:p>
          </table:table-cell>
          <table:table-cell table:style-name="TableCell2719">
            <text:p text:style-name="Standard"/>
          </table:table-cell>
          <table:table-cell table:style-name="TableCell2720">
            <text:p text:style-name="P2721">2</text:p>
          </table:table-cell>
          <table:table-cell table:style-name="TableCell2722">
            <text:p text:style-name="P2723">Ответы на вопросы (по уровням)</text:p>
          </table:table-cell>
          <table:table-cell table:style-name="TableCell2724">
            <text:p text:style-name="P2725">Ответы на вопросы.</text:p>
          </table:table-cell>
          <table:table-cell table:style-name="TableCell2726">
            <text:p text:style-name="P2727">33-34 неделя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101-102</text:p>
          </table:table-cell>
          <table:table-cell table:style-name="TableCell2733">
            <text:p text:style-name="P2734"><text:span text:style-name="T2735">Итоговые занятия по курсу 9 класса</text:span>. <text:s/>Зачет</text:p>
            <text:p text:style-name="P2736">Выявление уровня литературного развития учащихся.</text:p>
          </table:table-cell>
          <table:table-cell table:style-name="TableCell2737">
            <text:p text:style-name="P2738">2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34 неделя</text:p>
          </table:table-cell>
          <table:table-cell table:style-name="TableCell2745">
            <text:p text:style-name="P2746"/>
          </table:table-cell>
        </table:table-row>
      </table:table>
      <text:p text:style-name="P2747"/>
      <text:p text:style-name="P2748"/>
      <text:p text:style-name="P2749"/>
      <text:p text:style-name="P2750"><text:span text:style-name="T2751">Контроль уровня обученности</text:span></text:p>
      <text:p text:style-name="P2752"/>
      <text:p text:style-name="P2753">Основными формами контроля знаний и умений обучающихся являются:</text:p>
      <text:list text:style-name="WW8Num2" text:continue-numbering="true">
        <text:list-item>
          <text:p text:style-name="P2754"><text:span text:style-name="T2755">Сочинение<text:s/></text:span><text:span text:style-name="T2756">(отзыв, ответ на вопрос в форме рассуждения, по рисунку).</text:span></text:p>
        </text:list-item>
        <text:list-item>
          <text:p text:style-name="P2757">Тест.</text:p>
        </text:list-item>
        <text:list-item>
          <text:p text:style-name="P2758">Устное монологическое высказывание на заданную тему.</text:p>
        </text:list-item>
        <text:list-item>
          <text:p text:style-name="P2759">Выразительное чтение текста<text:s/>(диктором, наизусть).</text:p>
        </text:list-item>
        <text:list-item>
          <text:p text:style-name="P2760">Читательский дневник.</text:p>
        </text:list-item>
        <text:list-item>
          <text:p text:style-name="P2761">Письменный анализ лирического произведения.</text:p>
        </text:list-item>
        <text:list-item>
          <text:p text:style-name="P2762">Письменный анализ эпизода.</text:p>
        </text:list-item>
        <text:list-item>
          <text:p text:style-name="P2763">Проверка техники чтения.</text:p>
        </text:list-item>
      </text:list>
      <text:p text:style-name="P2764"><text:s text:c="9"/>Нормы оценки знаний, умений и навыков обучающихся по литературе.</text:p>
      <text:p text:style-name="P2765">1. Оценка устных ответов</text:p>
      <text:p text:style-name="P2766">При оценке устных<text:s/>ответов учитель руководствуется следующими основными критериями в пределах программы данного класса:</text:p>
      <text:list text:style-name="WW8Num3" text:continue-numbering="true">
        <text:list-item>
          <text:p text:style-name="P2767">знание текста и понимание идейно-художественного содержания изученного произведения;</text:p>
        </text:list-item>
        <text:list-item>
          <text:p text:style-name="P2768">умение объяснить взаимосвязь событий, характер и поступки героев;</text:p>
        </text:list-item>
        <text:list-item>
          <text:p text:style-name="P2769">понимание роли художественных средств в раскрытии идейно-эстетического содержания изученного произведения;</text:p>
        </text:list-item>
        <text:list-item>
          <text:p text:style-name="P2770">знание теоретико-литературных понятий и умение пользоваться этими знаниями при анализе произведений, изучаемых в классе и прочитанных самостоятельно;</text:p>
        </text:list-item>
        <text:list-item>
          <text:p text:style-name="P2771">умение анализировать художественное произведение в соответствии с ведущими идеями эпохи;</text:p>
        </text:list-item>
        <text:list-item>
          <text:p text:style-name="P2772">уметь владеть монологической литературной речью, логически и последовательно отвечать на поставленный вопрос, бегло, правильно и выразительно читать художественный<text:s/>текст.</text:p>
        </text:list-item>
      </text:list>
      <text:p text:style-name="P2773">При оценке устных ответов по литературе могут быть следующие критерии:</text:p>
      <text:p text:style-name="P2774"><text:span text:style-name="T2775">Отметка «5»:<text:s/></text:span><text:span text:style-name="T2776">ответ обнаруживает прочные знания и глубокое понимание текста изучаемого произведения; умение объяснить взаимосвязь событий, характер и поступки героев, роль художес</text:span><text:span text:style-name="T2777">твенных средств в раскрытии идейно-эстетического содержания произведения; привлекать текст для аргументации своих выводов; раскрывать связь произведения с эпохой; свободно владеть монологической речью.</text:span></text:p>
      <text:p text:style-name="P2778"><text:span text:style-name="T2779">Отметка «4»:<text:s/></text:span><text:span text:style-name="T2780">ставится за ответ, который показывает про</text:span><text:span text:style-name="T2781">чное знание и достаточно глубокое понимание текста изучаемого произведения; за умение объяснить взаимосвязь событий, характеры и поступки героев и роль основных художественных средств в раскрытии идейно-эстетического содержания произведения; умение привлек</text:span><text:span text:style-name="T2782">ать текст произведения для обоснования своих выводов; хорошо владеть монологической литературной речью; однако допускают 2-3 неточности в ответе.</text:span></text:p>
      <text:p text:style-name="P2783"><text:span text:style-name="T2784">Отметка «3»:<text:s/></text:span><text:span text:style-name="T2785">оценивается ответ, свидетельствующий в основном знание и понимание текста изучаемого произведения</text:span><text:span text:style-name="T2786">, умение объяснять взаимосвязь основных средств в раскрытии идейно-художественного содержания произведения, но недостаточное умение<text:s/></text:span><text:soft-page-break/><text:span text:style-name="T2787">пользоваться этими знаниями при анализе произведения. Допускается несколько ошибок в содержании ответа, недостаточно свободн</text:span><text:span text:style-name="T2788">ое владение монологической речью, ряд недостатков в композиции и языке ответа, несоответствие уровня чтения установленным нормам для данного класса.</text:span></text:p>
      <text:p text:style-name="P2789"><text:span text:style-name="T2790">Отметка «2»:<text:s/></text:span><text:span text:style-name="T2791">ответ обнаруживает незнание существенных вопросов содержания произведения; неумение объяснить<text:s/></text:span><text:span text:style-name="T2792">поведение и характеры основных героев и роль важнейших художественных средств в раскрытии идейно-эстетического содержания произведения, слабое владение монологической речью и техникой чтения, бедность выразительных средств языка.</text:span></text:p>
      <text:p text:style-name="P2793">2. Оценка сочинений</text:p>
      <text:p text:style-name="P2794">Критерии оценивания.</text:p>
      <text:p text:style-name="P2795"><text:span text:style-name="T2796"><text:tab/>Оценка знаний по литературе и навыков письменной речи производится также на основании сочинений и других пись</text:span><text:span text:style-name="T2797">­</text:span><text:span text:style-name="T2798">менных проверочных работ (ответ на вопрос, реферат и др.). Являясь составной частью системы работы по литературе, они<text:s/></text:span><text:span text:style-name="T2799">проводятся в</text:span><text:span text:style-name="T2800"><text:s/>определенной последовательности и составляют важное средство развития речи.</text:span></text:p>
      <text:p text:style-name="P2801"><text:tab/>В течение учебного года рекомендуется проводить в связи с уроками литературы следующее количество сочинений, це­лесообразно распределенных учителем по четвертям (полугодиям):</text:p>
      <text:p text:style-name="P2802"/>
      <text:p text:style-name="P2803">Количество сочинений <text:s/>и их объём</text:p>
      <text:p text:style-name="P2804"/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>
            <text:p text:style-name="P2813">классы</text:p>
          </table:table-cell>
          <table:table-cell table:style-name="TableCell2814">
            <text:p text:style-name="P2815">классных</text:p>
          </table:table-cell>
          <table:table-cell table:style-name="TableCell2816">
            <text:p text:style-name="P2817">домашних</text:p>
          </table:table-cell>
          <table:table-cell table:style-name="TableCell2818">
            <text:p text:style-name="P2819">всего</text:p>
          </table:table-cell>
          <table:table-cell table:style-name="TableCell2820">
            <text:p text:style-name="P2821">объем сочинений</text:p>
          </table:table-cell>
        </table:table-row>
        <table:table-row table:style-name="TableRow2822">
          <table:table-cell table:style-name="TableCell2823">
            <text:p text:style-name="P2824">V</text:p>
          </table:table-cell>
          <table:table-cell table:style-name="TableCell2825">
            <text:p text:style-name="P2826">4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4</text:p>
          </table:table-cell>
          <table:table-cell table:style-name="TableCell2831">
            <text:p text:style-name="P2832">1 — 1,5 стр.</text:p>
          </table:table-cell>
        </table:table-row>
        <table:table-row table:style-name="TableRow2833">
          <table:table-cell table:style-name="TableCell2834">
            <text:p text:style-name="P2835">VI</text:p>
          </table:table-cell>
          <table:table-cell table:style-name="TableCell2836">
            <text:p text:style-name="P2837">3</text:p>
          </table:table-cell>
          <table:table-cell table:style-name="TableCell2838">
            <text:p text:style-name="P2839">1</text:p>
          </table:table-cell>
          <table:table-cell table:style-name="TableCell2840">
            <text:p text:style-name="P2841">4</text:p>
          </table:table-cell>
          <table:table-cell table:style-name="TableCell2842">
            <text:p text:style-name="P2843">1,5 — 2 стр.</text:p>
          </table:table-cell>
        </table:table-row>
        <table:table-row table:style-name="TableRow2844">
          <table:table-cell table:style-name="TableCell2845">
            <text:p text:style-name="P2846">VII</text:p>
          </table:table-cell>
          <table:table-cell table:style-name="TableCell2847">
            <text:p text:style-name="P2848">2</text:p>
          </table:table-cell>
          <table:table-cell table:style-name="TableCell2849">
            <text:p text:style-name="P2850">2</text:p>
          </table:table-cell>
          <table:table-cell table:style-name="TableCell2851">
            <text:p text:style-name="P2852">4</text:p>
          </table:table-cell>
          <table:table-cell table:style-name="TableCell2853">
            <text:p text:style-name="P2854">2 — 2,5 стр.</text:p>
          </table:table-cell>
        </table:table-row>
        <table:table-row table:style-name="TableRow2855">
          <table:table-cell table:style-name="TableCell2856">
            <text:p text:style-name="P2857">VIII</text:p>
          </table:table-cell>
          <table:table-cell table:style-name="TableCell2858">
            <text:p text:style-name="P2859">2</text:p>
          </table:table-cell>
          <table:table-cell table:style-name="TableCell2860">
            <text:p text:style-name="P2861">3</text:p>
          </table:table-cell>
          <table:table-cell table:style-name="TableCell2862">
            <text:p text:style-name="P2863">5</text:p>
          </table:table-cell>
          <table:table-cell table:style-name="TableCell2864">
            <text:p text:style-name="P2865">2,5 — 3 стр.</text:p>
          </table:table-cell>
        </table:table-row>
        <table:table-row table:style-name="TableRow2866">
          <table:table-cell table:style-name="TableCell2867">
            <text:p text:style-name="P2868">IX</text:p>
          </table:table-cell>
          <table:table-cell table:style-name="TableCell2869">
            <text:p text:style-name="P2870">3</text:p>
          </table:table-cell>
          <table:table-cell table:style-name="TableCell2871">
            <text:p text:style-name="P2872">3</text:p>
          </table:table-cell>
          <table:table-cell table:style-name="TableCell2873">
            <text:p text:style-name="P2874">6</text:p>
          </table:table-cell>
          <table:table-cell table:style-name="TableCell2875">
            <text:p text:style-name="P2876">3 — 4 стр.</text:p>
          </table:table-cell>
        </table:table-row>
        <table:table-row table:style-name="TableRow2877">
          <table:table-cell table:style-name="TableCell2878">
            <text:p text:style-name="P2879">X</text:p>
          </table:table-cell>
          <table:table-cell table:style-name="TableCell2880">
            <text:p text:style-name="P2881">4</text:p>
          </table:table-cell>
          <table:table-cell table:style-name="TableCell2882">
            <text:p text:style-name="P2883">3</text:p>
          </table:table-cell>
          <table:table-cell table:style-name="TableCell2884">
            <text:p text:style-name="P2885">7</text:p>
          </table:table-cell>
          <table:table-cell table:style-name="TableCell2886">
            <text:p text:style-name="P2887">4 — 5 стр.</text:p>
          </table:table-cell>
        </table:table-row>
        <table:table-row table:style-name="TableRow2888">
          <table:table-cell table:style-name="TableCell2889">
            <text:p text:style-name="P2890">XI</text:p>
          </table:table-cell>
          <table:table-cell table:style-name="TableCell2891">
            <text:p text:style-name="P2892">4</text:p>
          </table:table-cell>
          <table:table-cell table:style-name="TableCell2893">
            <text:p text:style-name="P2894">3</text:p>
          </table:table-cell>
          <table:table-cell table:style-name="TableCell2895">
            <text:p text:style-name="P2896">7</text:p>
          </table:table-cell>
          <table:table-cell table:style-name="TableCell2897">
            <text:p text:style-name="P2898">5 — 7 стр.</text:p>
          </table:table-cell>
        </table:table-row>
      </table:table>
      <text:p text:style-name="Standard"/>
      <text:p text:style-name="P2899"><text:span text:style-name="T2900"><text:tab/>Уменьшение объема</text:span><text:span text:style-name="T2901"><text:s/>сочинения против примерных норм не влияет на отметку за содержание, если оно отвечает требова</text:span><text:span text:style-name="T2902">­</text:span><text:span text:style-name="T2903">ниям, предъявляемым для соответствующей оценки, также как превышение объема не ведет к повышению отметки.</text:span></text:p>
      <text:p text:style-name="P2904"><text:span text:style-name="T2905">Любое сочинение проверяется не позднее недельного срока</text:span><text:span text:style-name="T2906"><text:s/>в<text:s/></text:span><text:span text:style-name="T2907">V</text:span><text:span text:style-name="T2908">—</text:span><text:span text:style-name="T2909">VIII</text:span><text:span text:style-name="T2910"><text:s/>и 10 дней в<text:s/></text:span><text:span text:style-name="T2911">IX</text:span><text:span text:style-name="T2912">—</text:span><text:span text:style-name="T2913">XI</text:span><text:span text:style-name="T2914"><text:s/>классах и оценивается двумя отметками:</text:span><text:span text:style-name="T2915"><text:s/>первая ставится за содержание и речь,</text:span><text:span text:style-name="T2916"><text:s/>вторая — за грамотность.</text:span></text:p>
      <text:p text:style-name="P2917"><text:span text:style-name="T2918">В<text:s/></text:span><text:span text:style-name="T2919">V</text:span><text:span text:style-name="T2920">—</text:span><text:span text:style-name="T2921">XI</text:span><text:span text:style-name="T2922"><text:s/>классах оценка за содержание и речь относится к литературе, вторая — к русскому языку.</text:span></text:p>
      <text:p text:style-name="P2923">Оценка сочинения</text:p>
      <text:p text:style-name="P2924"><text:tab/>Указанный<text:s/>объем сочинений является примерным пото­му, что объем ученического текста зависит от стиля и жанра сочинения, характера темы и замысла, темпа письма учащих­ся. их общего развития и почерка.</text:p>
      <text:p text:style-name="P2925"><text:tab/>Сочинение оценивается двумя отметками: первая ставится за содержание и речевое оформление (соблюдение языко­вых норм и правил выбора стилистических средств), вторая - за соблюдение орфографических и пунктуационных норм. Первая оценка (за содержание и речь) считается оценкой по литературе.</text:p>
      <text:p text:style-name="P2926"><text:tab/>Содержание сочинения оценивается по следующим кри­териям:</text:p>
      <text:soft-page-break/>
      <text:p text:style-name="P2927">- соответствие работы ученика теме и основной мысли;</text:p>
      <text:p text:style-name="P2928">- полнота раскрытия темы;</text:p>
      <text:p text:style-name="P2929">- правильность фактического материала;</text:p>
      <text:p text:style-name="P2930">- последовательность изложения.</text:p>
      <text:p text:style-name="P2931"><text:tab/>При оценке речевого оформления сочинений учитывает­ся: разнообразие словаря и<text:s/>грамматического строя речи; сти­левое единство и выразительность речи; число языковых ошибок и стилистических недочетов.</text:p>
      <text:p text:style-name="P2932"><text:tab/>Орфографическая и пунктуационная грамотность оцени­вается по числу допущенных учеником ошибок (Нормы оценки знании, умений и навыков<text:s/>учащихся по русскому языку). Содержание и речевое оформление оценивается по следующим критериям:</text:p>
      <text:p text:style-name="P2933"><text:span text:style-name="T2934"><text:tab/>Отметка "5"<text:s/></text:span><text:span text:style-name="T2935">ставится, если: 1) содержание работы пол</text:span><text:span text:style-name="T2936">­ностью соответствует теме; 2) фактические ошибки отсут</text:span><text:span text:style-name="T2937">­ствуют; 3) содержание излагается последовательно;<text:s/></text:span><text:span text:style-name="T2938">4) рабо</text:span><text:span text:style-name="T2939">­та отличается богатством словаря, разнообразием использу</text:span><text:span text:style-name="T2940">­емых синтаксических конструкций, точностью словоупотреб</text:span><text:span text:style-name="T2941">­ления; 5) достигнуто стилевое единство и выразительность текста. В работе допускается 1 недочет в содержании, 1—2 рече</text:span><text:span text:style-name="T2942">­вых недочета. 1<text:s/></text:span><text:span text:style-name="T2943">грамматическая ошибка.</text:span></text:p>
      <text:p text:style-name="P2944"><text:span text:style-name="T2945"><text:tab/>Отметка "4"</text:span><text:span text:style-name="T2946"><text:s/>ставится, если: 1) содержание работы в ос</text:span><text:span text:style-name="T2947">­новном соответствует теме (имеются незначительные откло</text:span><text:span text:style-name="T2948">­нения от темы); 2) содержание в основном достоверно, но имеются единичные фактические неточности; 3) имеются не</text:span><text:span text:style-name="T2949">­значительные нарушения последовательности в изложении мыслей; 4) лексический и граммати</text:span><text:span text:style-name="T2950">ческий строй речи до</text:span><text:span text:style-name="T2951">­статочно разнообразен; 5) стиль работы отличается единст</text:span><text:span text:style-name="T2952">­вом и достаточной выразительностью. В работе допускается не более 2 недочетов и содержании, не более 3—4 речевых недочетов, 2 грамматических ошибок.</text:span></text:p>
      <text:p text:style-name="P2953"><text:span text:style-name="T2954"><text:tab/>Отметка "3"<text:s/></text:span><text:span text:style-name="T2955">ставится, если:<text:s/></text:span><text:span text:style-name="T2956">1) в работе допущены су</text:span><text:span text:style-name="T2957">­щественные отклонения от темы; 2) работа достоверна в главном, но в ней имеются отдельные фактические неточ</text:span><text:span text:style-name="T2958">­ности; 3) допущены отдельные нарушения последовательнос</text:span><text:span text:style-name="T2959">­ти изложения; 4) беден словарь и однообразны употребляе</text:span><text:span text:style-name="T2960">­мые синтакси</text:span><text:span text:style-name="T2961">ческие конструкции, встречается неправильное словоупотребление; 5) стиль работы не отличается единст</text:span><text:span text:style-name="T2962">­вом, речь недостаточно выразительна. В работе допускается не более 4 недочетов в содержании, 5 речевых недочетов, 4 грамматических ошибок.</text:span></text:p>
      <text:p text:style-name="P2963"><text:span text:style-name="T2964"><text:tab/>Отметка "2"<text:s/></text:span><text:span text:style-name="T2965">ста</text:span><text:span text:style-name="T2966">вится, если: 1) работа не соответствует теме; 2) допущено много фактических неточностей; 3) на</text:span><text:span text:style-name="T2967">­рушена последовательность изложения мыслей во всех час</text:span><text:span text:style-name="T2968">­тях работы, отсутствует связь между ними, работа не соот</text:span><text:span text:style-name="T2969">­ветствует плану; 4) крайне беден словарь, работа<text:s/></text:span><text:span text:style-name="T2970">написана короткими однотипными предложениями со слабо выражен</text:span><text:span text:style-name="T2971">­ной связью между ними. часты случаи неправильного сло</text:span><text:span text:style-name="T2972">­воупотребления. нарушено стилевое единство текста. В работе допущено 6 недочетов в содержании, до 7 рече</text:span><text:span text:style-name="T2973">­вых недочетов и до 7 грамматических</text:span><text:span text:style-name="T2974"><text:s/>ошибок.</text:span></text:p>
      <text:p text:style-name="P2975"><text:tab/>Примечание:</text:p>
      <text:p text:style-name="P2976">1. При оценке сочинения необходимо учи­тывать самостоятельность, оригинальность замысла ученичес­кого сочинения, уровень его композиционного и речевого оформления. Наличие оригинального замысла, его хорошая реализация позволяют повысить первую оценку за сочине­ние на один балл.</text:p>
      <text:p text:style-name="P2977">2. Если объем сочинения в полтора-два раза больше ука­занного в настоящих нормах, то при оценке работы следует исходить из нормативов, увеличенных для отметки "4" на одну, а для отметки "3" на две единицы. Например, при оценке грамотности "4" ставится при 3 орфографических, 2 пунктуационных и 2 грамматических ошибках или при со­отношениях: 2-3-2. 2-2-3; "3" ставится при соот­ношениях: 6-4-4. 4-6-4, 4-4-6. При выставле­нии отметки "5" превышение объема сочинения не прини­мается во внимание.</text:p>
      <text:p text:style-name="P2978">3. Первая оценка (за содержание и речь) не может быть положительной, если не раскрыта тема высказывания, хотя по остальным показателям сочинение написано удовлетво­рительно.</text:p>
      <text:soft-page-break/>
      <text:p text:style-name="P2979">4.   На оценку сочинения распространяются положения об<text:s/>однотипных и негрубых ошибках, а также о сделанных уче­ником исправлениях (Нормы оценки знаний, умений и на­выков учащихся по русскому языку).</text:p>
      <table:table table:style-name="Table2980">
        <table:table-columns>
          <table:table-column table:style-name="TableColumn2981"/>
          <table:table-column table:style-name="TableColumn2982"/>
          <table:table-column table:style-name="TableColumn2983"/>
        </table:table-columns>
        <table:table-row table:style-name="TableRow2984">
          <table:table-cell table:style-name="TableCell2985" table:number-rows-spanned="2">
            <text:soft-page-break/>
            <text:p text:style-name="P2986">тметка</text:p>
          </table:table-cell>
          <table:table-cell table:style-name="TableCell2987" table:number-columns-spanned="2">
            <text:p text:style-name="P2988">Основные критерии отметки</text:p>
          </table:table-cell>
          <table:covered-table-cell/>
        </table:table-row>
        <table:table-row table:style-name="TableRow2989">
          <table:covered-table-cell>
            <text:p text:style-name="P2990"/>
          </table:covered-table-cell>
          <table:table-cell table:style-name="TableCell2991">
            <text:p text:style-name="P2992">Содержание и речь</text:p>
          </table:table-cell>
          <table:table-cell table:style-name="TableCell2993">
            <text:p text:style-name="P2994">Грамотность</text:p>
          </table:table-cell>
        </table:table-row>
        <table:table-row table:style-name="TableRow2995">
          <table:table-cell table:style-name="TableCell2996">
            <text:p text:style-name="P2997">«5»</text:p>
          </table:table-cell>
          <table:table-cell table:style-name="TableCell2998">
            <text:list text:style-name="WW8Num4" text:continue-numbering="true">
              <text:list-item>
                <text:p text:style-name="P2999">Содержание работы полностью соответствует<text:s/>теме.</text:p>
              </text:list-item>
              <text:list-item>
                <text:p text:style-name="P3000">Фактические ошибки отсутствуют.</text:p>
              </text:list-item>
              <text:list-item>
                <text:p text:style-name="P3001"><text:s/>Содержание излагается последовательно.</text:p>
              </text:list-item>
              <text:list-item>
                <text:p text:style-name="P3002">Работа отличается богатством словаря, разнообразием используемых синтаксических конструкций, точностью словоупотребления.</text:p>
              </text:list-item>
              <text:list-item>
                <text:p text:style-name="P3003">Достигнуто стилевое единство и выразительность текста.</text:p>
              </text:list-item>
            </text:list>
            <text:p text:style-name="P3004">В<text:s/>целом в работе допускается 1 недочет в содержании и 1-2 речевых недочетов.</text:p>
          </table:table-cell>
          <table:table-cell table:style-name="TableCell3005">
            <text:p text:style-name="P3006">Допускается: 1 орфографическая, или 1 пунктуационная, или 1 грамматическая ошибка.</text:p>
          </table:table-cell>
        </table:table-row>
        <table:table-row table:style-name="TableRow3007">
          <table:table-cell table:style-name="TableCell3008">
            <text:p text:style-name="P3009">«4»</text:p>
          </table:table-cell>
          <table:table-cell table:style-name="TableCell3010">
            <text:list text:style-name="WW8Num5" text:continue-numbering="true">
              <text:list-item>
                <text:p text:style-name="P3011">Содержание работы в основном соответствует теме (имеются незначительные отклонения от темы).</text:p>
              </text:list-item>
              <text:list-item>
                <text:p text:style-name="P3012">Содержание в основном достоверно, но имеются единичные фактические неточности.</text:p>
              </text:list-item>
              <text:list-item>
                <text:p text:style-name="P3013">Имеются незначительные нарушения последовательности в изложении мыслей.</text:p>
              </text:list-item>
              <text:list-item>
                <text:p text:style-name="P3014">Лексический и грамматический строй речи достаточно разнообразен.</text:p>
              </text:list-item>
              <text:list-item>
                <text:p text:style-name="P3015">Стиль работы отличает единством и достаточной выразительностью.</text:p>
              </text:list-item>
            </text:list>
            <text:p text:style-name="P3016">В целом в работе допускается не более 2 недочетов в содержании и не более 3-4 речевых недочетов.</text:p>
          </table:table-cell>
          <table:table-cell table:style-name="TableCell3017">
            <text:p text:style-name="P3018">Допускаются: 2 орфографические и 2 пунктуационные ошибки, или 1 орфографическая и 3 пунктуационные ошибки, или 4 пунктуационные ошибки<text:s/>при отсутствии орфографических ошибок, а также 2 грамматические ошибки.</text:p>
          </table:table-cell>
        </table:table-row>
        <table:table-row table:style-name="TableRow3019">
          <table:table-cell table:style-name="TableCell3020">
            <text:p text:style-name="P3021">«3»</text:p>
          </table:table-cell>
          <table:table-cell table:style-name="TableCell3022">
            <text:list text:style-name="WW8Num6" text:continue-numbering="true">
              <text:list-item>
                <text:p text:style-name="P3023">В работе допущены существенные отклонения от темы.</text:p>
              </text:list-item>
              <text:list-item>
                <text:p text:style-name="P3024">Работа достоверна в главном, но в ней имеются отдельные фактические неточности.</text:p>
              </text:list-item>
              <text:list-item>
                <text:p text:style-name="P3025">Допущены отдельные нарушения последовательности<text:s/>изложения.</text:p>
              </text:list-item>
              <text:list-item>
                <text:p text:style-name="P3026">Беден словарь и однообразны употребляемые синтаксические конструкции, встречается неправильное словоупотребление.</text:p>
              </text:list-item>
              <text:list-item>
                <text:p text:style-name="P3027">Стиль работы не отличается единством, речь недостаточно выразительна.</text:p>
              </text:list-item>
            </text:list>
            <text:p text:style-name="P3028">В целом в работе допускается не более 4 недочетов в<text:s/>содержании и 5 речевых недочетов.</text:p>
          </table:table-cell>
          <table:table-cell table:style-name="TableCell3029">
            <text:p text:style-name="P3030">Допускаются: 4 орфографические и 4 пунктуационные ошибки, или 3 орфографические ошибки и 5 пунктуационных ошибок, или 7 пунктуационных при отсутствии орфографических ошибок, а также 4 грамматические ошибки.</text:p>
          </table:table-cell>
        </table:table-row>
        <text:soft-page-break/>
        <table:table-row table:style-name="TableRow3031">
          <table:table-cell table:style-name="TableCell3032">
            <text:p text:style-name="P3033">«2»</text:p>
          </table:table-cell>
          <table:table-cell table:style-name="TableCell3034">
            <text:list text:style-name="WW8Num7" text:continue-numbering="true">
              <text:list-item>
                <text:p text:style-name="P3035">Работа не<text:s/>соответствует теме.</text:p>
              </text:list-item>
              <text:list-item>
                <text:p text:style-name="P3036">Допущено много фактических неточностей.</text:p>
              </text:list-item>
              <text:list-item>
                <text:p text:style-name="P3037">Нарушена последовательность изложения мыслей во всех частях работы, отсутствует связь между ними, часты случаи неправильного словоупотребления.</text:p>
              </text:list-item>
              <text:list-item>
                <text:p text:style-name="P3038">Крайне беден словарь, работа написана короткими однотипными предложениями со слабо выраженной связью между ними, часты случаи неправильного словоупотребления.</text:p>
              </text:list-item>
              <text:list-item>
                <text:p text:style-name="P3039">Нарушено стилевое единство текста.</text:p>
              </text:list-item>
            </text:list>
            <text:p text:style-name="P3040">В целом в работе допущено 6 недочетов в содержании и до 7 речевых недочетов.</text:p>
          </table:table-cell>
          <table:table-cell table:style-name="TableCell3041">
            <text:p text:style-name="P3042">Допускаются: 7 орфографических и 7 пунктуационных ошибок, или 6 орфографических и 8 пунктуационных ошибок, 5 орфографических и 9 пунктуационных ошибок, 8 орфографических и 6 пунктуационных ошибок, а также 7 грамматических ошибок</text:p>
          </table:table-cell>
        </table:table-row>
      </table:table>
      <text:p text:style-name="P3043"/>
      <text:p text:style-name="P3044">Примечание.</text:p>
      <text:p text:style-name="P3045">1. При оценке сочинения необходимо учитывать<text:s/>самостоятельность, оригинальность замысла ученического сочинения, уровень его композиционного и речевого оформления. Наличие оригинального замысла, его хорошая реализация позволяют повысить первую отметку за сочинение на один балл.</text:p>
      <text:p text:style-name="P3046">2. Первая отметка (за содержание и речь) не может быть положительной, если не раскрыта тема высказывания, хотя по остальным показателям оно написано удовлетворительно.</text:p>
      <text:p text:style-name="P3047">3. На оценку сочинения <text:s/>распространяются положения об однотипных и негрубых ошибках, а также о сделанных учеником исправлениях.</text:p>
      <text:p text:style-name="P3048">3. Оценка тестовых работ</text:p>
      <text:p text:style-name="P3049">При проведении тестовых работ по литературе критерии оценок следующие:</text:p>
      <text:p text:style-name="P3050"><text:span text:style-name="T3051">«5» -<text:s/></text:span><text:span text:style-name="T3052">90 – 100 %;</text:span></text:p>
      <text:p text:style-name="P3053"><text:span text:style-name="T3054">«4» -<text:s/></text:span><text:span text:style-name="T3055">78 – 89 %;</text:span></text:p>
      <text:p text:style-name="P3056"><text:span text:style-name="T3057">«3» -<text:s/></text:span><text:span text:style-name="T3058">60 – 77 %;</text:span></text:p>
      <text:p text:style-name="P3059"><text:span text:style-name="T3060">«2»-<text:s/></text:span><text:span text:style-name="T3061">менее 59 %.</text:span></text:p>
      <text:p text:style-name="P3062">Порядок проверки письменных работ учителями</text:p>
      <text:p text:style-name="P3063"><text:s/>Тетради учащихся, в которых<text:s/>выполняются обучающие класс­ные и домашние работы, проверяются:</text:p>
      <text:p text:style-name="P3064">по русскому языку:</text:p>
      <text:p text:style-name="P3065">- в 5-6 классах проверяется каждая работа после каждого урока у всех учеников;</text:p>
      <text:p text:style-name="P3066">- в 6 (со второго полугодия) - 8 классах после каждого урока только у слабых учащихся, а у<text:s/>сильных – не все работы, а лишь наиболее значи­мые по своей важности, но с таким расчётом, чтобы раз в неделю тетради всех учащихся проверялись;</text:p>
      <text:p text:style-name="P3067"><text:span text:style-name="T3068">- в 9-11 классах – после каждого урока у слабых учащихся, а у ос</text:span><text:span text:style-name="T3069">­тальных проверяются не все работы, а наиболее<text:s/></text:span><text:span text:style-name="T3070">значимые по своей важ</text:span><text:span text:style-name="T3071">­ности, но с таким расчётом, чтобы<text:s/></text:span><text:span text:style-name="T3072">2 раза</text:span><text:span text:style-name="T3073"><text:s/>в месяц учителем проверялись тетради всех учащихся.</text:span></text:p>
      <text:soft-page-break/>
      <text:p text:style-name="P3074">по литературе:</text:p>
      <text:p text:style-name="P3075">- в 5-8 классах – не реже 2 раз в месяц</text:p>
      <text:p text:style-name="P3076">- в 9-11 классах – не реже одного раза в месяц.</text:p>
      <text:p text:style-name="P3077">Произведения для заучивания наизусть</text:p>
      <text:p text:style-name="P3078">Слово о полку Игореве (Вступление или «Плач Ярославны»).</text:p>
      <text:p text:style-name="P3079">М.В. Ломоносов. Вечерние размышления о Божием величие при случае великого северного сияния (отрывок).</text:p>
      <text:p text:style-name="P3080">Г.Р. Державин. Властителям и судиям. Памятник. (на выбор).</text:p>
      <text:p text:style-name="P3081">Н.М. Карамзин. Осень.</text:p>
      <text:p text:style-name="P3082">А.С. Грибоедов. Горе от ума (один из монологов Чацкого).</text:p>
      <text:p text:style-name="P3083">А.С. Пушкин. К Чаадаеву. Анчар. Мадонна. Пророк. «Я вас любил…»</text:p>
      <text:p text:style-name="P3084">«Евгений Онегин» (отрывок)</text:p>
      <text:p text:style-name="P3085">М.Ю. Лермонтов. Смерть поэта. «И скучно и грустно…». Родина. Пророк. молитва.</text:p>
      <text:p text:style-name="P3086">А.А. Блок. «Ветер принес издалека…», «Ушла. Но<text:s/>гиацинты ждали», «О доблестях, о подвигах, о славе…» (по выбору)</text:p>
      <text:p text:style-name="P3087">С.А. Есенин. «Край ты мой заброшенный…», «Гой, ты, Русь моя родная…», «Разбуди меня завтра рано», «Отговорила роща золотая» (по выбору)</text:p>
      <text:p text:style-name="P3088">В.В. Маяковский. Люблю (отрывок).</text:p>
      <text:p text:style-name="P3089">М.И. Цветаева. «Идешь<text:s/>на меня похожий…», «Мне нравится, что вы больны не мной…». Стихи о Москве. Стихи Блоку. Из циклов «Ахматовой», «Родина» (по выбору).</text:p>
      <text:p text:style-name="P3090">Н.А. Заболоцкий. «Я не ищу гармонии в природе…», «Где-то в поле возле Магадана…». О красоте человеческих лиц. Можжевеловый<text:s/>куст. Завещание. (по выбору).</text:p>
      <text:p text:style-name="P3091">А.А. Ахматова. Сероглазый король. Молитва. «Не с теми я, кто бросил землю…»»Что ты бродишь, неприкаянный…», Муза, «И упало каменное слово…» (по выбору).</text:p>
      <text:p text:style-name="P3092">А.Т. Твардовский. Весенние строчки. «Земля! От влаги снеговой…» (Страна<text:s/>Муравия). «Я убит подо Ржевом…» (отрывок)</text:p>
      <text:p text:style-name="P3093"/>
      <text:p text:style-name="P3094">Список литературы для самостоятельного чтения</text:p>
      <text:p text:style-name="P3095">Слово о полку Игореве. Повесть временных лет.</text:p>
      <text:p text:style-name="P3096">Д. И. Фонвизин. Бригадир.</text:p>
      <text:p text:style-name="P3097">Стихотворения М. В. Ломоносова, Г. Р. Державина, В. А. Жуковского, К. Ф. Рылеева, К. Н.<text:s/>Батюшкова, Е. А. Баратынского.</text:p>
      <text:p text:style-name="P3098">А. Н. Радищев. Путешествие из Петербурга в Москву.</text:p>
      <text:p text:style-name="P3099">Н. М. Карамзин. История государства Российского.</text:p>
      <text:p text:style-name="P3100">А. С. Пушкин. Стихотворения. Борис Годунов. Ма­ленькие трагедии.</text:p>
      <text:p text:style-name="P3101">М. Ю. Лермонтов. Стихотворения.</text:p>
      <text:p text:style-name="P3102">Н. В. Гоголь. Петербургские<text:s/>повести.</text:p>
      <text:p text:style-name="P3103">А. Н. Островский. Пьесы.</text:p>
      <text:soft-page-break/>
      <text:p text:style-name="P3104">Стихотворения Н. А. Некрасова, Ф. И. Тютчева, А. А. Фета, А. Н. Майкова, Я. П. Полонского.</text:p>
      <text:p text:style-name="P3105">И. С. Тургенев. Ася. Первая любовь. Стихотворения.</text:p>
      <text:p text:style-name="P3106">Л. Н. Толстой. Отрочество. Юность.</text:p>
      <text:p text:style-name="P3107">Ф. М. Достоевский. Белые ночи.</text:p>
      <text:p text:style-name="P3108">А. П. Чехов. Рассказы. Водевили.</text:p>
      <text:p text:style-name="P3109">И. А. Бунин. Рассказы. Стихотворения. Жизнь Арсеньева.</text:p>
      <text:p text:style-name="P3110">М. Горький. Мои университеты.</text:p>
      <text:p text:style-name="P3111">Стихотворения А. А. Блока, С. А. Есенина, В. В. Ма­яковского, М. И. Цветаевой, А. А. Ахматовой, Н. А. Заболоцкого, А. Т. Твардовского, Н. М. Руб­цова, Е. А. Евтушенко, А. А. Вознесенского, Б. А. Слуцкого, И. А. Бродского и др.</text:p>
      <text:p text:style-name="P3112">М. А. Булгаков. Рассказы.</text:p>
      <text:p text:style-name="P3113">Повести и рассказы Н. С. Лескова, В. В. Гаршина, Г. И. Успенского, М. А. Шолохова, Ю. В. Трифонова, В. П. Астафьева.</text:p>
      <text:p text:style-name="P3114">Исторические произведения А. Н. Толстого, Ю. Н. Ты­нянова, М. Алданова, М. А. Осоргина, К. Г. Паустов­ского <text:s/>и др.</text:p>
      <text:p text:style-name="P3115">Сатирические произведения А. Т. Аверченко, Тэффи, М. М. Зощенко, И. Ильфа и Е. Петрова, Ф. Исканде­ра <text:s/>и др.</text:p>
      <text:p text:style-name="P3116">Научная фантастика А. Р. Беляева, И. А. Ефремова, братьев Стругацких,<text:s/>К. Булычева <text:s text:c="3"/>и др.</text:p>
      <text:p text:style-name="P3117">Пьесы А. В. Вампилова, В. С. Розова.</text:p>
      <text:p text:style-name="P3118">Повести о Великой Отечественной войне Г. Я. Бакла­нова, Ю. В. Бондарева, В. В. Быкова и др.</text:p>
      <text:p text:style-name="P3119">Из зарубежной литературы</text:p>
      <text:p text:style-name="P3120">У. Шекспир. Комедии и трагедии. Ж.-Б. Мольер. Комедии.</text:p>
      <text:p text:style-name="P3121">ДЖ. Г. Байрон. Стихотворения</text:p>
      <text:p text:style-name="P3122">О.де Бальзак. Отец Горио. Евгения Гранде.</text:p>
      <text:soft-page-break/>
      <text:p text:style-name="P3123">Учебно-методическое обеспечение <text:s text:c="122"/><text:s text:c="103"/></text:p>
      <text:p text:style-name="P3124"><text:s/></text:p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>
            <text:p text:style-name="P3134">№</text:p>
          </table:table-cell>
          <table:table-cell table:style-name="TableCell3135">
            <text:p text:style-name="P3136">Содержание</text:p>
          </table:table-cell>
          <table:table-cell table:style-name="TableCell3137">
            <text:p text:style-name="P3138">Класс</text:p>
          </table:table-cell>
          <table:table-cell table:style-name="TableCell3139">
            <text:p text:style-name="P3140">Автор</text:p>
          </table:table-cell>
          <table:table-cell table:style-name="TableCell3141">
            <text:p text:style-name="P3142">Издательство</text:p>
          </table:table-cell>
          <table:table-cell table:style-name="TableCell3143">
            <text:p text:style-name="P3144">Год издания</text:p>
          </table:table-cell>
        </table:table-row>
        <table:table-row table:style-name="TableRow3145">
          <table:table-cell table:style-name="TableCell3146">
            <text:p text:style-name="P3147">1.</text:p>
          </table:table-cell>
          <table:table-cell table:style-name="TableCell3148">
            <text:p text:style-name="P3149">Программа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Программа <text:s/>по <text:s/>литературе <text:s/>для <text:s/>общеобразовательных <text:s/>учреждений <text:s/>5 - 11 <text:s/>классы <text:s/>под<text:s/><text:s/>редакцией <text:s/>В. Я. Коровиной</text:p>
          </table:table-cell>
          <table:table-cell table:style-name="TableCell3154">
            <text:p text:style-name="P3155">М.: Просвещение</text:p>
          </table:table-cell>
          <table:table-cell table:style-name="TableCell3156">
            <text:p text:style-name="P3157">2021</text:p>
          </table:table-cell>
        </table:table-row>
        <table:table-row table:style-name="TableRow3158">
          <table:table-cell table:style-name="TableCell3159">
            <text:p text:style-name="P3160">2.</text:p>
          </table:table-cell>
          <table:table-cell table:style-name="TableCell3161">
            <text:p text:style-name="P3162">Учебник (основной)</text:p>
          </table:table-cell>
          <table:table-cell table:style-name="TableCell3163">
            <text:p text:style-name="P3164">9</text:p>
          </table:table-cell>
          <table:table-cell table:style-name="TableCell3165">
            <text:p text:style-name="P3166">Литература. 9 класс. <text:s/>Учебник-хрестоматия для общеобразовательных учреждений. <text:s/>В 2-х ч. / авт. – Коровина В.Я., Забарский И.С., Коровин В.И..</text:p>
          </table:table-cell>
          <table:table-cell table:style-name="TableCell3167">
            <text:p text:style-name="P3168">М.: Просвещение.</text:p>
          </table:table-cell>
          <table:table-cell table:style-name="TableCell3169">
            <text:p text:style-name="P3170">2023</text:p>
          </table:table-cell>
        </table:table-row>
        <table:table-row table:style-name="TableRow3171">
          <table:table-cell table:style-name="TableCell3172">
            <text:p text:style-name="P3173">3.</text:p>
          </table:table-cell>
          <table:table-cell table:style-name="TableCell3174">
            <text:p text:style-name="P3175">Учебные<text:s/>пособия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  <text:p text:style-name="P3180"/>
            <text:p text:style-name="P3181"><text:span text:style-name="T3182"><text:s/>Н.В.Егорова. Поурочные разработки по литературе. 9 класс</text:span></text:p>
            <text:p text:style-name="P3183"/>
            <text:p text:style-name="P3184">Беляева Н.В..Литература. 9 класс. Методические рекомендации и поурочные разработки.</text:p>
          </table:table-cell>
          <table:table-cell table:style-name="TableCell3185">
            <text:p text:style-name="P3186"/>
            <text:p text:style-name="P3187"/>
            <text:p text:style-name="P3188"/>
            <text:p text:style-name="P3189">М.: Вако</text:p>
            <text:p text:style-name="P3190"/>
            <text:p text:style-name="P3191"/>
            <text:p text:style-name="P3192">М.: Просвещение</text:p>
            <text:p text:style-name="P3193"/>
            <text:p text:style-name="P3194"/>
            <text:p text:style-name="P3195"/>
          </table:table-cell>
          <table:table-cell table:style-name="TableCell3196">
            <text:p text:style-name="P3197"/>
            <text:p text:style-name="P3198"/>
            <text:p text:style-name="P3199">2020</text:p>
            <text:p text:style-name="P3200"/>
            <text:p text:style-name="P3201"/>
            <text:p text:style-name="P3202"/>
            <text:p text:style-name="P3203"><text:s text:c="23"/>2017</text:p>
          </table:table-cell>
        </table:table-row>
        <table:table-row table:style-name="TableRow3204">
          <table:table-cell table:style-name="TableCell3205">
            <text:p text:style-name="P3206">4.</text:p>
          </table:table-cell>
          <table:table-cell table:style-name="TableCell3207">
            <text:p text:style-name="P3208">Электронные пособия</text:p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.</text:p>
            <text:p text:style-name="P3214">Интернет-ресурсы:</text:p>
            <text:p text:style-name="P3215"/>
            <text:p text:style-name="Standard"><text:a xlink:href="http://www.uroki.net/docrus.htm" office:target-frame-name="_top" xlink:show="replace"><text:span text:style-name="T3216">http://www.uroki.net/docrus.htm</text:span></text:a></text:p>
            <text:p text:style-name="Standard"><text:a xlink:href="http://www.temaplan.ru/" office:target-frame-name="_top" xlink:show="replace"><text:span text:style-name="T3217">www.temaplan.ru</text:span></text:a></text:p>
            <text:p text:style-name="Standard"><text:a xlink:href="http://www.openclass.ru/node/24859" office:target-frame-name="_top" xlink:show="replace"><text:span text:style-name="T3218">www.openclass.ru/node/24859</text:span></text:a></text:p>
            <text:p text:style-name="Standard"><text:a xlink:href="http://www.examens.ru/otvet/1/9" office:target-frame-name="_top" xlink:show="replace"><text:span text:style-name="T3219">www.examens.ru/otvet/1/9</text:span></text:a></text:p>
            <text:p text:style-name="Standard"><text:a xlink:href="http://www.alleng.ru/edu/liter5.htm" office:target-frame-name="_top" xlink:show="replace"><text:span text:style-name="T3220">www.alleng.ru/edu/liter5.htm</text:span></text:a></text:p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</table:table>
      <text:p text:style-name="P3226"><text:s/></text:p>
      <text:p text:style-name="P3227"/>
      <text:p text:style-name="P3228"/>
      <text:p text:style-name="P3229"/>
      <text:p text:style-name="P3230"/>
      <text:p text:style-name="P3231"/>
      <text:p text:style-name="P3232"><text:span text:style-name="T3233">Приложение</text:span></text:p>
      <text:p text:style-name="P3234"/>
      <text:p text:style-name="P3235">Контрольно-проверочные работы <text:s/></text:p>
      <text:p text:style-name="P3236">по литературе</text:p>
      <text:p text:style-name="P3237"/>
      <text:p text:style-name="P3238">Контрольная работа</text:p>
      <text:p text:style-name="P3239">по комедии<text:s/>А.С. Грибоедова «Горе от ума»</text:p>
      <text:p text:style-name="P3240">Вариант 1.</text:p>
      <text:p text:style-name="P3241">1. Правильно соотнесите литературные направления и характерные для них черты, проявившиеся в комедии «Горе от ума»</text:p>
      <table:table table:style-name="Table3242">
        <table:table-columns>
          <table:table-column table:style-name="TableColumn3243"/>
          <table:table-column table:style-name="TableColumn3244"/>
        </table:table-columns>
        <table:table-row table:style-name="TableRow3245">
          <table:table-cell table:style-name="TableCell3246">
            <text:p text:style-name="P3247">1) классицизм</text:p>
            <text:p text:style-name="P3248">2) романтизм</text:p>
            <text:p text:style-name="P3249">3) реализм</text:p>
          </table:table-cell>
          <table:table-cell table:style-name="TableCell3250">
            <text:p text:style-name="P3251">А) главный герой: одинок и не понят окружающими; противостоит<text:s/>обществу; речь насыщена трагическим пафосом; мотив изгнанничества;</text:p>
            <text:p text:style-name="P3252"><text:span text:style-name="T3253">Б) социальная и психологическая типизация; инди-видуализация героев; отсутствие однозначности в образах героев комедии; «порок не показан, добродетель не торжествует»; в произведении присут</text:span><text:span text:style-name="T3254">ствует более двадцати действующих лиц;</text:span></text:p>
            <text:p text:style-name="P3255">В) единство <text:s/>места, времени и действия произведения; амплуа; принцип говорящих фамилий.</text:p>
          </table:table-cell>
        </table:table-row>
      </table:table>
      <text:p text:style-name="P3256">2. А.С. Грибоедов писал: «В моей комедии 25 глупцов на одного здравомыслящего человека, и этот человек, разумеется, в<text:s/>противоречии с обществом, его окружающим». Кого имел в виду писатель:</text:p>
      <text:p text:style-name="P3257">А) Скалозуба; Б) Молчалина; В) Чацкого; Г) Софью</text:p>
      <text:p text:style-name="P3258">3. Отметьте основные средства создания сатирических характеров в комедии.</text:p>
      <text:p text:style-name="P3259"><text:s/>Индивидуализация языка; афористичность; трагический пафос; авторская ремарка; гипербола; фарсовые детали; катарсис; фразеологизмы; драматизм; просторечия; ирония; сарказм.</text:p>
      <text:p text:style-name="P3260">4. «…Чацкий в комедии не является ни идеалом, ни даже носителем более или менее четкой позитивной программы» (Е. Рогачёвская).</text:p>
      <text:soft-page-break/>
      <text:p text:style-name="P3261">А) Как вы понимаете<text:s/>определение «идеал» применительно к <text:s/>герою литературного произведения? Можете вы согласиться с тем, что Чацкий таковым не является? Почему?</text:p>
      <text:p text:style-name="P3262">Б) Верно ли, что у Чацкого нет «более или менее четкой позитивной программы»? Если вы не согласны с мнением исследовательницы, то в каких, на ваш взгляд, монологах героя комедии эта программа изложена наиболее четко и последовательно.</text:p>
      <text:p text:style-name="P3263">5. В известном монологе Чацкого цензурой были опущены слова</text:p>
      <text:p text:style-name="P3264">Своя провинция</text:p>
      <text:p text:style-name="P3265">Посмотришь вечерком</text:p>
      <text:p text:style-name="P3266">Он чувствует себя здесь маленьким царьком.</text:p>
      <text:p text:style-name="P3267">А) Как вы считаете, чем могла быть вызвана такая цензурная правка?</text:p>
      <text:p text:style-name="P3268">Б) Насколько изменился монолог главного героя? Может быть, опущенные слова не несут важного смысла?</text:p>
      <text:p text:style-name="P3269"/>
      <text:p text:style-name="P3270">Вариант 2.</text:p>
      <text:p text:style-name="P3271">1. Афоризм – это:</text:p>
      <text:p text:style-name="P3272">А) Художественное обоснование поступков персонажей;</text:p>
      <text:p text:style-name="P3273">Б)<text:s/>Краткое изречение, содержащее в себе законченную философскую мысль, житейскую мудрость или нравоучение;</text:p>
      <text:p text:style-name="P3274">В) Часть лексики, слова и обороты, употребляющиеся в прошлом для обозначения каких-либо предметов, для создания исторического колорита.</text:p>
      <text:p text:style-name="P3275">2. Объедините внесценические персонажи, <text:s/>относящиеся <text:s/>к «веку нынешнему» и «веку минувшему».</text:p>
      <text:p text:style-name="P3276">Князь Федор; Максим Петрович; трое из бульварных лиц; Татьяна Юрьевна; двоюродный брат Скалозуба; барон фон Клоц; французик из Бордо; молодые люди; «кто путешествует, в деревне кто живет»; Кузьма Петрович; тетушка Софьи.</text:p>
      <text:p text:style-name="P3277">3. Жанровое своеобразие произведения А.С. Грибоедова выражено в определении жанра:</text:p>
      <text:p text:style-name="P3278">А) <text:s/>Комедии; <text:s text:c="2"/>Б) Трагедии; <text:s text:c="2"/>В) Трагикомедии.</text:p>
      <text:p text:style-name="P3279">4. А.С.Пушкин прочитал «Горе от ума», находясь в ссылке, и в письме поэту П.А.Вяземскому (28 января 1825 года) отметил: «Читал я Чацкого – много ума и смешного в стихах, но во всей комедии ни плана, ни мысли главной, ни истины».</text:p>
      <text:p text:style-name="P3280">А) Попытайтесь поспорить с поэтом относительно плана, главной мысли и истины «Горя от ума». Или вы согласны с такой оценкой комедии Грибоедова?</text:p>
      <text:p text:style-name="P3281">Б) Вам известна другая пушкинская оценка пьесы? Расскажите о том, чем она отличается от приведенной выше.</text:p>
      <text:p text:style-name="P3282">5. «Оптимизм – основная настроенность «горя от ума». Какова бы ни была<text:s/><text:soft-page-break/>развязка, внутреннее бессилие фамусовского<text:s/>общества и сила Чацкого очевидны читателю и зрителю» (Н.К. Пиксаков).</text:p>
      <text:p text:style-name="P3283">А) Какова развязка комедии Грибоедова? Она оптимистична или пессимистична, по вашему мнению? Обоснуйте свой ответ.</text:p>
      <text:p text:style-name="P3284">Б) Можете ли вы согласиться с мыслью о «внутреннем бессилии фамусовского общества»? Почему?</text:p>
      <text:p text:style-name="P3285">В) Вы увидели очевидную силу Чацкого? Если да, то в чем? Согласны ли вы с тем, что комедия оптимистична по своему общему настроению?</text:p>
      <text:p text:style-name="P3286"/>
      <text:p text:style-name="P3287">Итоговый тест</text:p>
      <text:p text:style-name="P3288">по биографии и творчеству А.С. Грибоедова</text:p>
      <text:p text:style-name="P3289">1. Даты жизни А.С. Грибоедова:</text:p>
      <text:p text:style-name="P3290">А) 1799 – 1837<text:s/>г.г. <text:s text:c="3"/>Б) 1795 – 1829 г.г. <text:s text:c="3"/>С) 1814 – 1841 г.г.</text:p>
      <text:p text:style-name="P3291">2. <text:s/>В каком городе родился А.С. Грибоедов?</text:p>
      <text:p text:style-name="P3292">А) в <text:s/>Петербурге, <text:s text:c="2"/>Б) в Твери, <text:s text:c="2"/>В) Москве.</text:p>
      <text:p text:style-name="P3293">3. В каком учебном заведении учился А.С. Грибоедов?</text:p>
      <text:p text:style-name="P3294">А) Московском университете,</text:p>
      <text:p text:style-name="P3295">Б) Петербургском университете,</text:p>
      <text:p text:style-name="P3296">В)<text:s/>Царскосельском лицее.</text:p>
      <text:p text:style-name="P3297">4. По профессии Грибоедов был:</text:p>
      <text:p text:style-name="P3298">А) дипломатом, <text:s text:c="4"/>Б) литератором,</text:p>
      <text:p text:style-name="P3299">В) чиновником Министерства внутренних дел.</text:p>
      <text:p text:style-name="P3300">5. Жанр произведения «Горе от ума»:</text:p>
      <text:p text:style-name="P3301">А) трагедия, <text:s text:c="2"/>Б) комедия, <text:s text:c="3"/>С) мелодрама.</text:p>
      <text:p text:style-name="P3302">6. Первоначальное название произведения.</text:p>
      <text:p text:style-name="P3303">7. А.С. Грибоедов писал: «В моей комедии 25 глупцов на одного здравомыслящего человека…». Кого имел в виду писатель?</text:p>
      <text:p text:style-name="P3304">А) Фамусова, <text:s text:c="2"/>Б) Молчалина, <text:s text:c="2"/>В) Чацкого.</text:p>
      <text:p text:style-name="P3305">8. Как зовут Чацкого?</text:p>
      <text:p text:style-name="P3306">9. В течение какого времени происходит действие <text:s/>в произведении:</text:p>
      <text:p text:style-name="P3307">А) 1 день, <text:s text:c="2"/>Б) 2 день, <text:s text:c="2"/>В) 3 день.</text:p>
      <text:p text:style-name="P3308">10. Сколько времени отсутствовал в Москве Чацкий:</text:p>
      <text:p text:style-name="P3309">А) 3 месяца, <text:s text:c="2"/>Б) 3 года, <text:s text:c="2"/>В) 5 лет.</text:p>
      <text:p text:style-name="P3310">11. Кого Фамусов считает хорошим женихом для Софьи:</text:p>
      <text:p text:style-name="P3311">А) образованного человека, который «славно пишет, переводит…»,</text:p>
      <text:p text:style-name="P3312">Б) человека, которого «способностями Бог не наградил», но «дал сердце доброе…»,</text:p>
      <text:p text:style-name="P3313">В) человек, который «и знаков тьму отличья нахватал, не по летам и чин завидный».</text:p>
      <text:p text:style-name="P3314">12. Из какого города приехал в Москву Молчалин:</text:p>
      <text:soft-page-break/>
      <text:p text:style-name="P3315">А) из Петербурга, <text:s text:c="2"/>Б) из Твери, <text:s text:c="2"/>В) из Смоленска.</text:p>
      <text:p text:style-name="P3316">13. О ком говорит Лиза:<text:s/>«и золотой мешок, и метит в генералы…»</text:p>
      <text:p text:style-name="P3317">А) о Чацком, <text:s text:c="2"/>Б) о Скалозубе, <text:s text:c="2"/>В) о Молчалине.</text:p>
      <text:p text:style-name="P3318">14. Кому из героев принадлежат слова: «В мои лета не должно сметь свои суждения иметь…»:</text:p>
      <text:p text:style-name="P3319">А) Репетилову, <text:s text:c="2"/>Б) Горичу, <text:s text:c="2"/>В) Молчалину.</text:p>
      <text:p text:style-name="P3320">15. Кто говорит о себе: «При мне<text:s/>служащие чужие очень редки; все сестрины, свояченицы детки»:</text:p>
      <text:p text:style-name="P3321">А) Скалозуб, <text:s text:c="2"/>Б) Фамусов, <text:s text:c="2"/>В) Молчалин.</text:p>
      <text:p text:style-name="P3322">16. Кто пускает слух о сумасшествии Чацкого:</text:p>
      <text:p text:style-name="P3323">А) Софья, <text:s text:c="2"/>Б) Фамусов, <text:s text:c="2"/>В) Молчалин.</text:p>
      <text:p text:style-name="P3324">17. Кому принадлежат слова: «Ученье – вот чума, ученость – вот причина»:</text:p>
      <text:p text:style-name="P3325">А) Фамусову, <text:s text:c="2"/>Б) Молчалину, <text:s text:c="2"/>В) Скалозубу.</text:p>
      <text:p text:style-name="P3326">18. Какой чин у Молчалина?</text:p>
      <text:p text:style-name="P3327">19. Какими талантами обладает Молчалин:</text:p>
      <text:p text:style-name="P3328">А) честность и трудолюбие, <text:s text:c="2"/>Б) умеренность и аккуратность, <text:s text:c="8"/></text:p>
      <text:p text:style-name="P3329">В) гордость и честолюбие.</text:p>
      <text:p text:style-name="P3330">20. Выражение «Злые языки страшнее пистолета»<text:s/>принадлежит:</text:p>
      <text:p text:style-name="P3331">А) Чацкому, <text:s text:c="2"/>Б) Лизе, <text:s text:c="2"/>В) Молчалину.</text:p>
      <text:p text:style-name="P3332">21. Определите автора высказывания: «Там будут лишь учить по-нашему: раз, два, А книги сохранят так: для больших оказий…»:</text:p>
      <text:p text:style-name="P3333">А) Скалозуб, <text:s text:c="2"/>Б) Фамусов, <text:s text:c="2"/>В) Молчалин.</text:p>
      <text:p text:style-name="P3334">22. Фамилия персонажа, причисляющего себя к тайным обществам.</text:p>
      <text:p text:style-name="P3335">23. Кто написал критическую статью «Мильон терзаний»?</text:p>
      <text:p text:style-name="P3336">24. Какой фразой заканчивается комедия и кто её произносит?</text:p>
      <text:p text:style-name="P3337">25-30. Кому из героев комедии принадлежат следующие высказывания, ставшие афоризмами:</text:p>
      <table:table table:style-name="Table3338">
        <table:table-columns>
          <table:table-column table:style-name="TableColumn3339"/>
          <table:table-column table:style-name="TableColumn3340"/>
        </table:table-columns>
        <table:table-row table:style-name="TableRow3341">
          <table:table-cell table:style-name="TableCell3342">
            <text:p text:style-name="P3343">25. «Свежо предание, да верится<text:s/>с трудом…»</text:p>
          </table:table-cell>
          <table:table-cell table:style-name="TableCell3344" table:number-rows-spanned="6">
            <text:p text:style-name="P3345">А) Софья</text:p>
            <text:p text:style-name="P3346">Б) Чацкий</text:p>
            <text:p text:style-name="P3347">В) Молчалин</text:p>
            <text:p text:style-name="P3348">Г) Фамусов</text:p>
            <text:p text:style-name="P3349">Д) Скалозуб</text:p>
          </table:table-cell>
        </table:table-row>
        <table:table-row table:style-name="TableRow3350">
          <table:table-cell table:style-name="TableCell3351">
            <text:p text:style-name="P3352">26. «А судьи кто?»</text:p>
          </table:table-cell>
          <table:covered-table-cell>
            <text:p text:style-name="P3353"/>
          </table:covered-table-cell>
        </table:table-row>
        <table:table-row table:style-name="TableRow3354">
          <table:table-cell table:style-name="TableCell3355">
            <text:p text:style-name="P3356">27. «Дома новы, но предрассудки стары…»</text:p>
          </table:table-cell>
          <table:covered-table-cell>
            <text:p text:style-name="P3357"/>
          </table:covered-table-cell>
        </table:table-row>
        <table:table-row table:style-name="TableRow3358">
          <table:table-cell table:style-name="TableCell3359">
            <text:p text:style-name="P3360">28. «Счастливые часов не наблюдают…»</text:p>
          </table:table-cell>
          <table:covered-table-cell>
            <text:p text:style-name="P3361"/>
          </table:covered-table-cell>
        </table:table-row>
        <table:table-row table:style-name="TableRow3362">
          <table:table-cell table:style-name="TableCell3363">
            <text:p text:style-name="P3364">29. «Учились бы, на старших глядя…»</text:p>
          </table:table-cell>
          <table:covered-table-cell>
            <text:p text:style-name="P3365"/>
          </table:covered-table-cell>
        </table:table-row>
        <table:table-row table:style-name="TableRow3366">
          <table:table-cell table:style-name="TableCell3367">
            <text:p text:style-name="P3368">30. «Служить бы рад, прислуживаться тошно…»</text:p>
          </table:table-cell>
          <table:covered-table-cell>
            <text:p text:style-name="P3369"/>
          </table:covered-table-cell>
        </table:table-row>
      </table:table>
      <text:p text:style-name="P3370"/>
      <text:p text:style-name="P3371">Жизнь и творчество А.С. Пушкина</text:p>
      <text:p text:style-name="P3372">Вариант 1.</text:p>
      <text:p text:style-name="P3373">1. Назовите годы жизни А.С. Пушкина.</text:p>
      <text:p text:style-name="P3374">А) 1765 – 1825; <text:s text:c="3"/>Б) 1799 – 1837; <text:s/>В) 1814 – 1841; <text:s text:c="4"/>Г) 1901 – 1945.</text:p>
      <text:p text:style-name="P3375">2. Какой эпиграф выбрал Пушкин для повести “Капитанская дочка”?</text:p>
      <text:p text:style-name="Standard"><text:span text:style-name="T3376">А) “На зеркало неча пенять, коли рожа кр</text:span><text:span text:style-name="T3377">ива”,</text:span><text:span text:style-name="T3378"><text:line-break/></text:span><text:soft-page-break/><text:span text:style-name="T3379">Б) “Береги честь смолоду”,</text:span><text:span text:style-name="T3380"><text:line-break/></text:span><text:span text:style-name="T3381">В) “У сильного всегда бессильный виноват”,<text:s/></text:span><text:span text:style-name="T3382"><text:line-break/></text:span><text:span text:style-name="T3383">Г) “Встречают по одёжке, а провожают по уму”.</text:span></text:p>
      <text:p text:style-name="P3384">3. Основателем какого журнала стал Пушкин?</text:p>
      <text:p text:style-name="P3385">А) «Зеленая лампа», <text:s text:c="11"/>В) «Пророк»,</text:p>
      <text:p text:style-name="P3386">Б) «Лицей», <text:s text:c="25"/>Г) «Современник».</text:p>
      <text:p text:style-name="P3387"><text:span text:style-name="T3388">4. Кто из великих русских поэтов<text:s/></text:span><text:span text:style-name="T3389">XVIII</text:span><text:span text:style-name="T3390"><text:s/>века заметил в Пушкине-лицеисте будущего гения поэзии?</text:span></text:p>
      <text:p text:style-name="P3391">А) Вяземский, <text:s text:c="6"/>Б) Жуковский, <text:s text:c="11"/>В) Державин, <text:s text:c="11"/>Г) Ломоносов.</text:p>
      <text:p text:style-name="P3392">5. Кому рассказывает Татьяна о своей любви?</text:p>
      <text:p text:style-name="P3393">А) Матери, <text:s text:c="15"/>Б) Сестре, <text:s text:c="19"/>В) Няне, <text:s text:c="12"/>Г) Подруге.</text:p>
      <text:p text:style-name="P3394">6. Узнайте героя:</text:p>
      <text:p text:style-name="P3395">Легко мазурку танцевал</text:p>
      <text:p text:style-name="P3396">И кланялся непринуждённо…</text:p>
      <text:p text:style-name="P3397">А) Ленский, <text:s text:c="7"/>Б) Онегин, <text:s text:c="12"/>В) Дубровский, <text:s text:c="8"/>Г) <text:s/>Петр Гринев.</text:p>
      <text:p text:style-name="P3398">7. Кого Пушкин имел в виду, восклицая:</text:p>
      <text:p text:style-name="P3399"><text:s text:c="5"/><text:s text:c="7"/>«Друзья мои, прекрасен наш союз!</text:p>
      <text:p text:style-name="P3400"><text:s text:c="11"/>Он как душа неразделим и вечен -</text:p>
      <text:p text:style-name="P3401"><text:s text:c="11"/>Неколебим, свободен и беспечен,</text:p>
      <text:p text:style-name="P3402"><text:s text:c="11"/>Срастался он под сенью дружных муз»?</text:p>
      <text:p text:style-name="P3403">А) лицеистов, <text:s text:c="42"/>Б) декабристов,</text:p>
      <text:p text:style-name="P3404">В) героев<text:s/>своих произведений, <text:s text:c="13"/>Г) коллег</text:p>
      <text:p text:style-name="P3405">8. Кто из героев Пушкина воспевал «разлуку, и печаль, и нечто, и туману даль, и романтические <text:s text:c="4"/>розы»?</text:p>
      <text:p text:style-name="P3406">А) Ленский, <text:s text:c="7"/>Б) Онегин, <text:s text:c="10"/>В) Дубровский, <text:s text:c="9"/>Г) <text:s/>Петр Гринев.</text:p>
      <text:p text:style-name="P3407">9. О каком русском имени<text:s/>Пушкин пишет:</text:p>
      <text:p text:style-name="P3408">…оно приятно, звучно;</text:p>
      <text:p text:style-name="P3409">Но с ним, я знаю, неразлучно</text:p>
      <text:p text:style-name="P3410">Воспоминанье старины</text:p>
      <text:p text:style-name="P3411">Иль девичьей!</text:p>
      <text:p text:style-name="P3412">А) Ольга, <text:s text:c="12"/>Б) Мария, <text:s text:c="9"/>В) Татьяна, <text:s text:c="10"/>Г) Евгений.</text:p>
      <text:p text:style-name="P3413">10. Когда у Татьяны именины?</text:p>
      <text:p text:style-name="P3414">А) в июле, <text:s text:c="7"/>Б) <text:s/>в январе, <text:s text:c="4"/>В) в октябре,<text:s/><text:s text:c="5"/>Г) в марте.</text:p>
      <text:p text:style-name="P3415">11. Назовите первую поэму Пушкина.</text:p>
      <text:p text:style-name="P3416">А) «Кавказский пленник», <text:s text:c="7"/>В) «Медный всадник»,</text:p>
      <text:p text:style-name="P3417">Б) «Руслан и Людмила», <text:s text:c="10"/>Г) «Полтава».</text:p>
      <text:p text:style-name="P3418">12. Что рисует автор в черновиках «Евгения Онегина»?</text:p>
      <text:p text:style-name="P3419">А) цветы, <text:s text:c="19"/>Б) портрет Гончаровой,</text:p>
      <text:p text:style-name="P3420">В) виселицу, <text:s text:c="14"/>Г) портрет Татьяны Лариной.</text:p>
      <text:p text:style-name="P3421">13. Как называется место на окраине Санкт-Петербурга, где произошла дуэль<text:s/><text:soft-page-break/>между А.С. Пушкиным и Дантесом?</text:p>
      <text:p text:style-name="P3422">А) Летний сад, <text:s text:c="10"/>В) Дворцовая площадь,</text:p>
      <text:p text:style-name="P3423">Б) Черная Речка, <text:s text:c="7"/>Г) Эрмитаж.</text:p>
      <text:p text:style-name="P3424">14. Из какого драгоценного металла сделана цепь, висевшая на дубе у Лукоморья?</text:p>
      <text:p text:style-name="P3425"><text:span text:style-name="T3426">А) серебро, <text:s text:c="10"/>Б) железо,</text:span><text:span text:style-name="T3427"><text:s text:c="15"/></text:span><text:span text:style-name="T3428">В) платина, <text:s text:c="14"/></text:span><text:span text:style-name="T3429">Г) золото.</text:span></text:p>
      <text:p text:style-name="Standard"><text:span text:style-name="T3430">15.<text:s/></text:span><text:span text:style-name="T3431">Кто из героинь романа “Евгений Онегин”</text:span></text:p>
      <text:p text:style-name="P3432">Дика, печальна, молчалива,…<text:line-break/>Она в семье своей родной<text:line-break/>Казалась<text:s/>девочкой чужой …</text:p>
      <text:p text:style-name="Standard"><text:span text:style-name="T3433">А) Татьяна,</text:span><text:span text:style-name="T3434"><text:s text:c="20"/>В) Ольга,</text:span><text:span text:style-name="T3435"><text:line-break/></text:span><text:span text:style-name="T3436">Б) няня Татьяны, <text:s text:c="10"/>Г) помещица Ларина в девичестве.</text:span></text:p>
      <text:p text:style-name="P3437">16. Членом какого кружка становится Пушкин в 1818 года?</text:p>
      <text:p text:style-name="Standard"><text:span text:style-name="T3438">А) Жёлтая лампа, <text:s text:c="10"/>В) Красная лампа,<text:s/></text:span><text:span text:style-name="T3439"><text:line-break/></text:span><text:span text:style-name="T3440">Б) Синяя лампа, <text:s text:c="12"/></text:span><text:span text:style-name="T3441"><text:s/>Г) Зел</text:span><text:span text:style-name="T3442">ёная лампа.</text:span></text:p>
      <text:p text:style-name="P3443"><text:span text:style-name="T3444">17.<text:s/></text:span><text:span text:style-name="T3445">Персонаж “Капитанской дочки”, подаривший Пугачёву заячий тулуп?</text:span></text:p>
      <text:p text:style-name="Standard"><text:span text:style-name="T3446">А) Савельич, <text:s text:c="4"/>Б) Миронов, <text:s text:c="5"/></text:span><text:span text:style-name="T3447">В) Гринёв,</text:span><text:span text:style-name="T3448"><text:s text:c="5"/>Г) Швабрин.</text:span></text:p>
      <text:p text:style-name="P3449">18. Назовите стихотворение, в котором Бог повелевает своему посланнику “глаголом жечь сердца людей”</text:p>
      <text:p text:style-name="P3450">А) “Пророк”,<text:s/><text:s text:c="3"/>Б) “Узник”, <text:s text:c="4"/>В) “Памятник”, <text:s text:c="3"/>Г) “Анчар”.</text:p>
      <text:p text:style-name="P3451"><text:span text:style-name="T3452">19.<text:s/></text:span><text:span text:style-name="T3453">Жанр “Евгения Онегина”.</text:span></text:p>
      <text:p text:style-name="P3454"><text:span text:style-name="T3455">А) роман, <text:s text:c="7"/></text:span><text:span text:style-name="T3456">Б) роман в стихах, <text:s text:c="6"/></text:span><text:span text:style-name="T3457">В) поэма, <text:s text:c="7"/>Г) стихотворение.</text:span></text:p>
      <text:p text:style-name="P3458">20. Несколько стихотворений Пушкина названы: “19 октября”, “19 октября 1827”, “19 октября 1828”. Что<text:s/>значила эта дата для поэта?</text:p>
      <text:p text:style-name="P3459"><text:span text:style-name="T3460">А) день открытия Царскосельского лицея</text:span><text:span text:style-name="T3461">, <text:s text:c="6"/>Б) день поступления в лицей, <text:s text:c="2"/></text:span></text:p>
      <text:p text:style-name="P3462">В) день рождения Пушкина, <text:s text:c="11"/>Г) в этот день Пушкин закончил Лицей.</text:p>
      <text:p text:style-name="P3463">21. Из какого произведения взяты эти строки:</text:p>
      <text:p text:style-name="P3464">Пока свободою горим,<text:line-break/>Пока сердца для чести живы,<text:line-break/>Мой друг, отчизне посвятим<text:s/><text:line-break/>Души прекрасные порывы!</text:p>
      <text:p text:style-name="Standard"><text:span text:style-name="T3465">А) “Пророк”, <text:s text:c="14"/>В) “И.И. Пущину”,<text:s/></text:span><text:span text:style-name="T3466"><text:line-break/></text:span><text:span text:style-name="T3467">Б) “К Чаадаеву”, <text:s text:c="7"/></text:span><text:span text:style-name="T3468"><text:s/>Г) “Деревня”.</text:span></text:p>
      <text:p text:style-name="P3469">22. В какое время года происходит первое объяснение Татьяны и Онегина?</text:p>
      <text:p text:style-name="P3470">А) летом, <text:s text:c="9"/>Б) осенью,<text:s text:c="9"/>В) зимой, <text:s text:c="7"/>Г) весной.</text:p>
      <text:p text:style-name="P3471">23. Как звали няню Пушкина?</text:p>
      <text:p text:style-name="Standard"><text:span text:style-name="T3472">А) Арина</text:span><text:span text:style-name="T3473"><text:s/>Родионовна, <text:s text:c="20"/>В) Татьяна Ивановна,</text:span><text:span text:style-name="T3474"><text:line-break/></text:span><text:span text:style-name="T3475">Б) Настасья Филлипьевна, <text:s text:c="13"/>Г) Настасья Петровна.</text:span></text:p>
      <text:p text:style-name="P3476">24. Кто из героинь романа “Евгений Онегин”</text:p>
      <text:p text:style-name="P3477">Всегда скромна, всегда послушна,<text:line-break/><text:soft-page-break/>Всегда, как утро, весела,<text:line-break/>Как жизнь поэта простодушна,<text:line-break/>Как поцелуй любви мила…</text:p>
      <text:p text:style-name="Standard"><text:span text:style-name="T3478">А)<text:s/></text:span><text:span text:style-name="T3479">Татьяна, <text:s text:c="12"/>В) няня Татьяны,</text:span><text:span text:style-name="T3480"><text:line-break/></text:span><text:span text:style-name="T3481">Б)<text:s/></text:span><text:span text:style-name="T3482">Ольга, <text:s text:c="15"/></text:span><text:span text:style-name="T3483"><text:s/>Г) помещица Ларина в девичестве.</text:span></text:p>
      <text:p text:style-name="Standard"><text:span text:style-name="T3484">25. Кто из героев романа “Евгений Онегин”</text:span><text:span text:style-name="T3485"><text:line-break/></text:span><text:span text:style-name="T3486"><text:s text:c="21"/>Он из Г</text:span><text:span text:style-name="T3487">ермании туманной</text:span><text:span text:style-name="T3488"><text:line-break/></text:span><text:span text:style-name="T3489"><text:s text:c="21"/>Привёз учёности плоды:</text:span><text:span text:style-name="T3490"><text:line-break/></text:span><text:span text:style-name="T3491"><text:s text:c="21"/>Вольнолюбивые мечты,</text:span><text:span text:style-name="T3492"><text:line-break/></text:span><text:span text:style-name="T3493"><text:s text:c="21"/>Дух пылкий и довольно странный,</text:span><text:span text:style-name="T3494"><text:line-break/></text:span><text:span text:style-name="T3495"><text:s text:c="21"/>Всегда восторженную речь</text:span><text:span text:style-name="T3496"><text:line-break/></text:span><text:span text:style-name="T3497"><text:s text:c="21"/>И кудри чёрные до плеч.</text:span></text:p>
      <text:p text:style-name="P3498"><text:span text:style-name="T3499">А) Онегин</text:span><text:span text:style-name="T3500">, <text:s text:c="4"/></text:span><text:span text:style-name="T3501">Б) Ленский,</text:span><text:span text:style-name="T3502"><text:s text:c="15"/>В) помещик Ларин, <text:s text:c="5"/>Г) дядя Онегина.</text:span></text:p>
      <text:p text:style-name="Standard"><text:span text:style-name="T3503">26.<text:s/></text:span><text:span text:style-name="T3504">Каким было последнее желание старухи в “Сказке о рыбаке и рыбке”?</text:span></text:p>
      <text:p text:style-name="Standard"><text:span text:style-name="T3505">А) быть столбовой дворянкой, <text:s text:c="11"/>В) быть вольной царицей,</text:span><text:span text:style-name="T3506"><text:line-break/></text:span><text:span text:style-name="T3507">Б)<text:s/></text:span><text:span text:style-name="T3508">быт владычицей морской</text:span><text:span text:style-name="T3509">, <text:s text:c="14"/>Г) новое</text:span><text:span text:style-name="T3510"><text:s/>корыто.</text:span></text:p>
      <text:p text:style-name="P3511">27. Где получил образование Владимир Ленский?</text:p>
      <text:p text:style-name="P3512">А) в России, <text:s text:c="2"/>Б) В Америке, <text:s text:c="5"/>В) в Германии, <text:s text:c="5"/>Г) во Франции</text:p>
      <text:p text:style-name="P3513">28. На каком языке было написано письмо Татьяны?</text:p>
      <text:p text:style-name="P3514">А) на французском, <text:s/>Б) на русском, <text:s text:c="2"/>В) на немецком, <text:s/>Г) на английском.</text:p>
      <text:p text:style-name="Standard"><text:span text:style-name="T3515">29.<text:s/></text:span><text:span text:style-name="T3516">Почему П</text:span><text:span text:style-name="T3517">ушкин оказался в Михайловском?</text:span></text:p>
      <text:p text:style-name="P3518">А) путешествовал, <text:s text:c="5"/>В) поехал улаживать имущественные дела,</text:p>
      <text:p text:style-name="P3519">Б) был в ссылке, <text:s text:c="9"/>Г) <text:s/>там у него была назначена встреча.</text:p>
      <text:p text:style-name="P3520">30. Как Онегин узнает о любви Татьяны?</text:p>
      <text:p text:style-name="P3521">А) ему рассказал Ленский, <text:s text:c="9"/>В) из письма Татьяны,</text:p>
      <text:p text:style-name="P3522">Б) из письма Ольги, <text:s text:c="20"/>Г) ему рассказала няня Татьяны.</text:p>
      <text:p text:style-name="P3523">31. Благодаря кому Пушкин уже в детские годы почувствовал близость к народу?</text:p>
      <text:p text:style-name="P3524">А) матери, <text:s text:c="4"/>Б) дяде, <text:s text:c="5"/>В) няне, <text:s text:c="2"/>Г) отцу.</text:p>
      <text:p text:style-name="P3525">32. Как погиб Пушкин?</text:p>
      <text:p text:style-name="P3526">А) отравился, <text:s text:c="2"/>В) погиб на дуэли, Б) погиб на каторге, <text:s text:c="3"/>Г) погиб на войне.</text:p>
      <text:p text:style-name="P3527">33. Кто стал женой Пушкина?</text:p>
      <text:p text:style-name="P3528">А) Анна Керн, <text:s text:c="23"/>В) Марья Волконская,</text:p>
      <text:p text:style-name="P3529">Б) Наталья Гончарова, <text:s text:c="10"/>Г) Анна Оленина.</text:p>
      <text:p text:style-name="P3530"/>
      <text:p text:style-name="P3531">Вариант 2.</text:p>
      <text:p text:style-name="P3532">1. Годы жизни А.С. Пушкина:</text:p>
      <text:p text:style-name="P3533">А) 1799 – 1837 г.г., <text:s text:c="3"/>Б) 1795 – 1825<text:s/>г.г. <text:s text:c="4"/>В) 1814 – 1841 г.г.</text:p>
      <text:p text:style-name="P3534">2. Благодаря кому <text:s/>уже в детские годы поэт почувствовал близость к народу?</text:p>
      <text:p text:style-name="P3535">А) матери, <text:s text:c="3"/>Б) няне, <text:s text:c="2"/>В) отцу.<text:tab/></text:p>
      <text:soft-page-break/>
      <text:p text:style-name="P3536">3. Поэт, подаривший Пушкину свой портрет с надписью “Победителю – ученику от побежденного учителя”</text:p>
      <text:p text:style-name="P3537">А) Жуковский, <text:s text:c="3"/>Б) Державин, <text:s text:c="3"/>В) <text:s/>Фонвизин.</text:p>
      <text:p text:style-name="P3538">4. Кому посвящены стихи Пушкина, начинающиеся словами: «Мой первый друг, мой друг бесценный…»?</text:p>
      <text:p text:style-name="P3539">А) Н.Н. Гончаровой, <text:s text:c="3"/>Б) Пущину, <text:s text:c="3"/>В) Дельвигу.</text:p>
      <text:p text:style-name="P3540">5. Почему Пушкин оказался в Михайловском?</text:p>
      <text:p text:style-name="P3541">А) потому что решил уладить свои имущественные дела,</text:p>
      <text:p text:style-name="P3542">Б) он там находится в ссылке,</text:p>
      <text:p text:style-name="P3543">В) там проходит встреча его лицейских друзей.</text:p>
      <text:p text:style-name="P3544">6. Кому Пушкин посвятил стихотворение «Во глубине сибирских руд…»?</text:p>
      <text:p text:style-name="P3545">А) своим лицейским друзьям, <text:s text:c="2"/>Б) декабристам, <text:s text:c="2"/>В) своим детям.</text:p>
      <text:p text:style-name="P3546">7. Какое произведение стало результатом исследования пугачевского восстания?</text:p>
      <text:p text:style-name="P3547">А) роман «Евгений Онегин», <text:s text:c="5"/>Б) «Повести Белкина»,</text:p>
      <text:p text:style-name="P3548">В) «Капитанская дочка».</text:p>
      <text:p text:style-name="P3549">8. Основателем какого журнала стал А.С. Пушкин?</text:p>
      <text:p text:style-name="P3550">А) «Отечественные записки», Б) «Новая жизнь», <text:s/>В) «Современник».</text:p>
      <text:p text:style-name="P3551">9. Назовите<text:s/>стихотворение, в котором Бог повелевает своему посланнику “глаголом жечь сердца людей”</text:p>
      <text:p text:style-name="P3552">А) “Пророк”, <text:s text:c="7"/>Б) “Памятник”, <text:s text:c="9"/>В) “Анчар”.</text:p>
      <text:p text:style-name="P3553">10. Из какого произведения взяты эти строки:</text:p>
      <text:p text:style-name="P3554">Пока свободою горим,</text:p>
      <text:p text:style-name="P3555">Пока сердца для чести живы,</text:p>
      <text:p text:style-name="P3556">Мой друг, отчизне посвятим</text:p>
      <text:p text:style-name="P3557">Души прекрасные порывы!</text:p>
      <text:p text:style-name="P3558">А) “Пророк”, <text:s text:c="4"/>Б) “К Чаадаеву”, <text:s text:c="5"/>В) “И.И. Пущину”.</text:p>
      <text:p text:style-name="P3559">11. Кому А.С. Пушкин посвятил стихотворение <text:s/>«Я помню чудное мгновенье»?</text:p>
      <text:p text:style-name="P3560">А) Н.Н. Гончаровой, <text:s text:c="2"/>Б) Анне Керн, <text:s text:c="3"/>В) Е. Воронцовой.</text:p>
      <text:p text:style-name="P3561">12. Кому А.С. Пушкин посвятил<text:s/>стихотворение «Мадонна»?</text:p>
      <text:p text:style-name="P3562">А) Н.Н. Гончаровой, <text:s text:c="2"/>Б) Анне Керн, <text:s text:c="2"/>В) Е. Воронцовой.</text:p>
      <text:p text:style-name="P3563">13. Какой эпиграф выбрал Пушкин для повести “Капитанская дочка”?</text:p>
      <text:p text:style-name="P3564">А) “На зеркало неча пенять, коли рожа крива”,</text:p>
      <text:p text:style-name="P3565">Б) “Береги честь смолоду”, <text:s text:c="2"/></text:p>
      <text:p text:style-name="P3566">В) “У сильного всегда бессильный виноват”.</text:p>
      <text:p text:style-name="P3567">14. Как погиб А.С. Пушкин?</text:p>
      <text:p text:style-name="P3568">А) от рук религиозных фанатиков, <text:s text:c="2"/>Б) на дуэли,</text:p>
      <text:p text:style-name="P3569">В) был казнен за участие в декабрьском восстании.</text:p>
      <text:p text:style-name="P3570">15. Автор статьи «Сочинения Александра Пушкина»:</text:p>
      <text:p text:style-name="P3571">А) Добролюбов, <text:s text:c="3"/>Б) Писарев, <text:s text:c="3"/>В) Белинский.</text:p>
      <text:p text:style-name="P3572">16. В романе «Евгений Онегин» завершенных глав:</text:p>
      <text:soft-page-break/>
      <text:p text:style-name="P3573">А) 8, <text:s text:c="4"/>Б) 9, <text:s text:c="4"/>В) 10.</text:p>
      <text:p text:style-name="P3574">17. Действие первой главы романа «Евгений Онегин» происходит:</text:p>
      <text:p text:style-name="P3575">А) в деревне, <text:s text:c="3"/>Б) в Петербурге, <text:s text:c="3"/>В) в Москве.</text:p>
      <text:p text:style-name="P3576">18. Размышлением какого персонажа начинается роман «Евгений Онегин»?</text:p>
      <text:p text:style-name="P3577">А) Автора, <text:s text:c="2"/>Б) Онегина,<text:s/><text:s text:c="3"/>В) Ленского.</text:p>
      <text:p text:style-name="P3578">19. Почему Онегин оказывается в деревне:</text:p>
      <text:p text:style-name="P3579">А) его отправляют в ссылку, <text:s text:c="3"/>Б) там умирает его дядя,</text:p>
      <text:p text:style-name="P3580">В) отправляется в деревню писать роман.</text:p>
      <text:p text:style-name="P3581">20. Из какой страны вернулся Ленский?</text:p>
      <text:p text:style-name="P3582">А) из Америки, <text:s text:c="3"/>Б) из Франции, <text:s text:c="3"/>В) из Германии.</text:p>
      <text:p text:style-name="P3583">21. Расположите данные эпизоды романа «Евгений Онегин» в той же последовательности, что и в романе Пушкина.</text:p>
      <text:p text:style-name="P3584">А) письмо Татьяны к Онегину, <text:s text:c="3"/>Б) дуэль Онегина с Ленским,</text:p>
      <text:p text:style-name="P3585">В) сон Татьяны, <text:s text:c="28"/>Г) письмо Онегина к Татьяне.</text:p>
      <text:p text:style-name="P3586">22. “Татьяна любопытным взором</text:p>
      <text:p text:style-name="P3587">На воск натопленный глядит.</text:p>
      <text:p text:style-name="P3588">Он чудно-вылитым узором</text:p>
      <text:p text:style-name="P3589">Ей что-то чудное гласит”</text:p>
      <text:p text:style-name="P3590">Чем занята Татьяна?</text:p>
      <text:p text:style-name="P3591">А) уборкой, <text:s text:c="3"/>Б) гаданием, <text:s text:c="4"/>В) колдовством.</text:p>
      <text:p text:style-name="P3592">23. О ком эти строки?</text:p>
      <text:p text:style-name="P3593">Кто из героинь романа “Евгений Онегин”</text:p>
      <text:p text:style-name="P3594">Дика, печальна, молчалива,</text:p>
      <text:p text:style-name="P3595">Она в семье своей родной</text:p>
      <text:p text:style-name="P3596">Казалась девочкой чужой …</text:p>
      <text:p text:style-name="P3597">А) Татьяна <text:s text:c="3"/>Б) Ольга <text:s text:c="3"/>В) помещица Ларина в девичестве</text:p>
      <text:p text:style-name="P3598">24. Кто из героев романа “Евгений Онегин”</text:p>
      <text:p text:style-name="P3599"><text:s text:c="12"/>Красавец, в полном цвете лет,</text:p>
      <text:p text:style-name="P3600"><text:s text:c="24"/>Поклонник Канта и поэт.</text:p>
      <text:p text:style-name="P3601">Он из Германии туманной</text:p>
      <text:p text:style-name="P3602">Привёз<text:s/>учёности плоды:</text:p>
      <text:p text:style-name="P3603">Вольнолюбивые мечты,</text:p>
      <text:p text:style-name="P3604">Дух пылкий и довольно странный.</text:p>
      <text:p text:style-name="P3605">А) Онегин <text:s text:c="4"/>Б) Ленский <text:s text:c="2"/>В) помещик Ларин</text:p>
      <text:p text:style-name="P3606">25. Кто из героинь романа “Евгений Онегин”</text:p>
      <text:p text:style-name="P3607">Всегда скромна, всегда послушна,</text:p>
      <text:p text:style-name="P3608">Всегда, как утро, весела,</text:p>
      <text:p text:style-name="P3609">Как жизнь поэта простодушна,</text:p>
      <text:p text:style-name="P3610">Как поцелуй<text:s/>любви мила…</text:p>
      <text:p text:style-name="P3611">А) Ольга <text:s text:c="2"/>Б) Татьяна <text:s text:c="2"/>В) помещица Ларина в девичестве.</text:p>
      <text:soft-page-break/>
      <text:p text:style-name="P3612">26. Письмо Татьяны к Онегину автор называет «необдуманным» потому, что</text:p>
      <text:p text:style-name="P3613">А) в нем не были соблюдены правила эпистолярного жанра,</text:p>
      <text:p text:style-name="P3614">Б) оно написано в порыве чувств, без учета этических норм, принятых в обществе,</text:p>
      <text:p text:style-name="P3615">В) оно лишено логики.</text:p>
      <text:p text:style-name="P3616">27. О ком эти строки:</text:p>
      <text:p text:style-name="P3617">…Любой роман</text:p>
      <text:p text:style-name="P3618">Возьмите и найдете верно</text:p>
      <text:p text:style-name="P3619">Ее портрет: он очень мил…</text:p>
      <text:p text:style-name="P3620">А) об Ольге, <text:s text:c="2"/>Б) о Татьяне, <text:s/>В) о помещице Лариной в девичестве.</text:p>
      <text:p text:style-name="P3621">28. В строках:</text:p>
      <text:p text:style-name="P3622">Блистая взорами, Евгений</text:p>
      <text:p text:style-name="P3623">Стоит подобно грозной<text:s/>тени,</text:p>
      <text:p text:style-name="P3624">И, как огнем обожжена,</text:p>
      <text:p text:style-name="P3625">Остановилася она, -</text:p>
      <text:p text:style-name="P3626">автор использует:</text:p>
      <text:p text:style-name="P3627">А) сравнение, <text:s/>Б) гиперболу, <text:s text:c="2"/>В) олицетворение.</text:p>
      <text:p text:style-name="P3628">29. Строки:</text:p>
      <text:p text:style-name="P3629">Улыбкой ясною природа</text:p>
      <text:p text:style-name="P3630">Сквозь сон встречает утро года…-</text:p>
      <text:p text:style-name="P3631">содержат:</text:p>
      <text:p text:style-name="P3632">А) сравнение, <text:s text:c="3"/>Б) гиперболу, <text:s text:c="2"/>В) олицетворение.</text:p>
      <text:p text:style-name="P3633">30. Почему <text:s/>Онегин принял вызов Ленского на дуэль?</text:p>
      <text:p text:style-name="P3634">А) потому что был зол на Ленского,</text:p>
      <text:p text:style-name="P3635">Б) потому что боялся светской молвы,</text:p>
      <text:p text:style-name="P3636">В) потому что должен был вступиться за честь девушки.</text:p>
      <text:p text:style-name="P3637"/>
      <text:p text:style-name="P3638">Жизнь и творчество М.Ю. Лермонтова</text:p>
      <text:p text:style-name="P3639">Тест <text:s/>1. <text:s/>«Лирика М.Ю. Лермонтова».</text:p>
      <text:p text:style-name="P3640"><text:span text:style-name="T3641">1.<text:s/></text:span><text:span text:style-name="T3642">И душно кажется<text:s/></text:span><text:span text:style-name="T3643">на родине,</text:span></text:p>
      <text:p text:style-name="P3644"><text:span text:style-name="T3645">И сердцу тяжко, и душа тоскует</text:span><text:span text:style-name="T3646">... —</text:span></text:p>
      <text:p text:style-name="P3647">цитата из написанного в 1829 г. стихотворения:</text:p>
      <text:p text:style-name="P3648">а) <text:s/>«Монолог»; <text:s text:c="5"/>б) <text:s/>«Мой демон»; <text:s text:c="5"/>в) <text:s/>«Наполеон».</text:p>
      <text:p text:style-name="P3649">2. Афористичное утверждение: «Так жизнь скучна //Когда боренья нет», — начало 22-й строфы стихотворения:</text:p>
      <text:p text:style-name="P3650">а) «Исповедь»; <text:s text:c="7"/>б) «1831-го июня 11 дня»; <text:s text:c="6"/>в) «1830. Май. 16 число». <text:s text:c="56"/></text:p>
      <text:p text:style-name="P3651">3. В 1832 г. Лермонтов пишет хрестоматийное стихотворение «Парус». Парус — это символ:</text:p>
      <text:p text:style-name="P3652">а) одинокого героя, который стремится к пере­менам;</text:p>
      <text:p text:style-name="P3653">б) романтики путешествий и дальних странствий; <text:s text:c="3"/>в) моря.</text:p>
      <text:soft-page-break/>
      <text:p text:style-name="P3654"><text:s/>4. Стихотворение «Бородино», образец патриотической <text:s/>лирики, <text:s/>было написано в <text:s/>честь 25-летнего юбилея <text:s/>знаменитого сражения. Рассказ о Бородинском <text:s/>бое ведется от лица:</text:p>
      <text:p text:style-name="P3655">а) <text:s/>известного генерала, «отца солдатам»;</text:p>
      <text:p text:style-name="P3656">б) <text:s/>историка, изучающего эту битву;</text:p>
      <text:p text:style-name="P3657">в) простого солдата, участника Бородинского сражения.</text:p>
      <text:p text:style-name="P3658">5. Закончите цитату из стихотворения «Бородино»:</text:p>
      <text:p text:style-name="P3659">...Уж мы пойдем ломить стеною, Уж постоим мы головою</text:p>
      <text:p text:style-name="P3660">а) За родину свою! <text:s text:c="3"/>б) <text:s/>За Бога и царя! <text:s text:c="5"/>в) <text:s/>За Бородино!</text:p>
      <text:p text:style-name="P3661">6. Известный русский прозаик В. А. Соллогуб ска­зал: «Смерть … возвестила России о появлении ново­го поэта <text:s/>Лермонтова».</text:p>
      <text:p text:style-name="P3662"><text:span text:style-name="T3663">а) <text:s/>Александра<text:s/></text:span><text:span text:style-name="T3664">I</text:span><text:span text:style-name="T3665">; <text:s text:c="3"/>б) <text:s/>Наполеона; <text:s text:c="6"/>в) <text:s/>А. С. Пушкина.</text:span></text:p>
      <text:p text:style-name="P3666">7. На Кавказ Лермонтова сослали в 1837 г.:</text:p>
      <text:p text:style-name="P3667">а) <text:s/>за дуэль с членом царской фамилии;</text:p>
      <text:p text:style-name="P3668">б) <text:s/>за последние несколько строк в стихотворе­нии «Смерть поэта»;</text:p>
      <text:p text:style-name="P3669">в) <text:s/>за деятельность в антиправительственном <text:s/>обществе.</text:p>
      <text:p text:style-name="P3670"><text:span text:style-name="T3671">8.<text:s/></text:span><text:span text:style-name="T3672">Одинок я — нет отрады:</text:span></text:p>
      <text:p text:style-name="P3673">Стены голые кругом,</text:p>
      <text:p text:style-name="P3674">Тускло светит луч лампады</text:p>
      <text:p text:style-name="P3675">Умирающим огнем...</text:p>
      <text:p text:style-name="P3676">Это <text:s/>строфа <text:s/>из <text:s/>стихотворения, <text:s text:c="2"/>написанного в 1837 г., когда Лермонтов был под арестом за произ­ведение «Смерть поэта».</text:p>
      <text:p text:style-name="P3677">а) <text:s/>«Узник»; <text:s text:c="2"/>б) <text:s/>«Молитва»; <text:s text:c="2"/>в) <text:s/>«Дума».</text:p>
      <text:p text:style-name="P3678">9. В стихотворении «Молитва» лирический герой просит Матерь Божию:</text:p>
      <text:p text:style-name="P3679">а) <text:s/>«о спасении …перед битвою…»</text:p>
      <text:p text:style-name="P3680">б) <text:s/>«за свою … душу пустынную…»</text:p>
      <text:p text:style-name="P3681">в) <text:s/>«окружи счастием душу достойную...»</text:p>
      <text:p text:style-name="P3682"><text:span text:style-name="T3683">10. Программное стихотворение «Дума» начинает</text:span><text:span text:style-name="T3684">­ся строчками:<text:s/></text:span><text:span text:style-name="T3685">«___я гляжу на наше поколенье! / Его грядущее — иль пусто, иль темно...»</text:span></text:p>
      <text:p text:style-name="P3686">а) с любовью; <text:s text:c="2"/>б) <text:s/>печально; <text:s text:c="2"/>в) <text:s/>с надеждой.</text:p>
      <text:p text:style-name="P3687"><text:s/>11. Протест против непонимания поэта обществом, считающим право на гражданственность лирики, выразился в стихотворении:</text:p>
      <text:p text:style-name="P3688">а) «Пророк»; б) «Дума»; в) «Поэт».</text:p>
      <text:p text:style-name="P3689">12. В начале 1840 г. Лермонтов пишет стихотворе­ние «Как часто, пестрою толпою окружен...». Карти­нам светского бала, где мелькают «приличьем стянутые маски», где красавицы холодны, знакомые без­душны, автор противопоставляет:</text:p>
      <text:p text:style-name="P3690">а) <text:s/>картину тех мест, где прошло его детство;</text:p>
      <text:p text:style-name="P3691">б) <text:s/>дикую природу Кавказа; <text:s/>в) <text:s/>бушующее море.</text:p>
      <text:p text:style-name="P3692">13. Стихотворение «Пророк» начинается следую­щими строчками:</text:p>
      <text:soft-page-break/>
      <text:p text:style-name="P3693">С тех пор как вечный судия</text:p>
      <text:p text:style-name="P3694">Мне дал всеведенье пророка,</text:p>
      <text:p text:style-name="P3695">В очах людей читаю я</text:p>
      <text:p text:style-name="P3696">Страницы злобы и<text:s/>порока.</text:p>
      <text:p text:style-name="P3697">За что даже близкие люди «бросали бешено ка­менья» в пророка?</text:p>
      <text:p text:style-name="P3698">а) <text:s/>Он обличал их пороки. <text:s text:c="3"/>б) <text:s/>Он призывал ближних к борьбе.</text:p>
      <text:p text:style-name="P3699">в) <text:s/>Он проповедовал любовь и правду.</text:p>
      <text:p text:style-name="P3700">14. В стихотворении «Выхожу один я на дорогу...» Лермонтов пишет: «Уж не жду от жизни<text:s/>ничего я, / И не жаль мне прошлого ничуть...» Что ищет поэт на пустынном и кремнистом жизненном пути?</text:p>
      <text:p text:style-name="P3701">а) <text:s/>Бурь и борьбы. <text:s text:c="4"/>б) <text:s/>Свободы и покоя. <text:s text:c="2"/>в) <text:s/>Счастья и любви.</text:p>
      <text:p text:style-name="P3702">15. В каком стихотворении Лермонтова особенно четко звучит тема поэта и поэзии?</text:p>
      <text:p text:style-name="P3703">а) <text:s/>«Пророк». <text:s text:c="2"/>б) <text:s/>«И скучно и грустно». <text:s text:c="2"/>в) <text:s/>«Дума».</text:p>
      <text:p text:style-name="P3704"/>
      <text:p text:style-name="P3705">Тест №2. «Герой нашего времени. Бэла».</text:p>
      <text:p text:style-name="P3706">1. Где происходит действие главы «Бэла»?</text:p>
      <text:p text:style-name="P3707">А) на Кавказе, <text:s text:c="4"/>Б) в Сибири, <text:s text:c="9"/>В) в Персии.</text:p>
      <text:p text:style-name="P3708"><text:s/>2. Кто рассказывает автору историю Бэлы и Печорина?</text:p>
      <text:p text:style-name="P3709">А) сама Бэла, <text:s text:c="2"/>Б)<text:s/>сам Печорин, <text:s text:c="3"/>В) Максим Максимыч.</text:p>
      <text:p text:style-name="P3710"><text:s/>3. Где Печорин впервые увидел Бэлу?</text:p>
      <text:p text:style-name="P3711">А) на свадьбе старшей сестры Бэлы, <text:s text:c="3"/>Б) на свадьбе Бэлы, <text:s text:c="4"/>В) на охоте.</text:p>
      <text:p text:style-name="P3712">4. Какое определение даёт Печорину Максим Максимыч?</text:p>
      <text:p text:style-name="P3713">А) странный, <text:s text:c="7"/>Б) интересный, <text:s text:c="6"/>В)<text:s/>необыкновенный.</text:p>
      <text:p text:style-name="P3714">5. Кто такой Азамат?</text:p>
      <text:p text:style-name="P3715">А) брат Бэлы, <text:s text:c="10"/>Б) жених Бэлы, <text:s text:c="21"/>В) отец Бэлы.</text:p>
      <text:p text:style-name="P3716">6. Как Бэла оказалась у Печорина?</text:p>
      <text:p text:style-name="P3717">А) он её засватал, <text:s text:c="6"/></text:p>
      <text:p text:style-name="P3718">Б) её украл Казбич и привёз Печорину,</text:p>
      <text:p text:style-name="P3719">В) Азамат обменял её на коня.</text:p>
      <text:p text:style-name="P3720">7. Из-за чего так<text:s/>переживает Казбич: «…завизжал, ударил ружьё о камень, разбил иго <text:s text:c="2"/>вдребезги, <text:s text:c="4"/>повалился на землю и зарыдал, как <text:s text:c="2"/>ребёнок…»?</text:p>
      <text:p text:style-name="P3721">А) у него украли коня, <text:s/>Б) из-за смерти отца, <text:s text:c="2"/>В) из-за смерти Бэлы.</text:p>
      <text:p text:style-name="P3722"><text:s/>8. Почему Максим Максимыч отправляется наказывать Печорина?</text:p>
      <text:p text:style-name="P3723">А) он исполняет свой долг, <text:s text:c="3"/>Б) ему жалко Бэлу, <text:s/>В) это приказ начальника.</text:p>
      <text:p text:style-name="P3724">9.После чего происходят изменения в поведении Бэлы?</text:p>
      <text:p text:style-name="P3725">А) после ранения Печорина, <text:s text:c="8"/></text:p>
      <text:p text:style-name="P3726">Б) после смерти её отца,</text:p>
      <text:p text:style-name="P3727">В) после того, как Печорин собрался бросить её и уехать воевать.</text:p>
      <text:p text:style-name="P3728">10. Какая черта характера проявляется в словах Бэлы: «Если он меня не<text:s/><text:soft-page-break/>любит…то я сама <text:s text:c="3"/>уйду: я не <text:s text:c="2"/>раба его,- я княжеская дочь!..»?</text:p>
      <text:p text:style-name="P3729">А) любовь к свободе, <text:s text:c="7"/>Б) гордость, <text:s text:c="19"/>В) смелость.</text:p>
      <text:p text:style-name="P3730">11. Кто о себе говорит: « …во мне душа испорчена светом…и жизнь моя становится пустее <text:s/>день ото <text:s text:c="3"/>дня…»?</text:p>
      <text:p text:style-name="P3731">А) Печорин, <text:s text:c="9"/>Б) Казбич, <text:s text:c="12"/>В) Максим Максимыч.</text:p>
      <text:p text:style-name="P3732">12. О ком Печорин говорит: « …я её ещё люблю… я за неё отдам жизнь, только мне с нею <text:s text:c="3"/>скучно…»?</text:p>
      <text:p text:style-name="P3733">А) о Бэле, <text:s text:c="13"/>Б) о Мэри, <text:s text:c="12"/>В) о Вере.</text:p>
      <text:p text:style-name="P3734">13. Как погибла Бэла?</text:p>
      <text:p text:style-name="P3735">А) её застрелил Азамат, <text:s text:c="28"/></text:p>
      <text:p text:style-name="P3736">Б) её зарезал Казбич,</text:p>
      <text:p text:style-name="P3737">В) она умерла от тоски по родине.</text:p>
      <text:p text:style-name="P3738">14. Как Печорин переживал смерть Бэлы?</text:p>
      <text:p text:style-name="P3739">А) он был нездоров, исхудал,</text:p>
      <text:p text:style-name="P3740">Б) он, пытаясь отвлечься, каждый<text:s/>день ездил на охоту,</text:p>
      <text:p text:style-name="P3741">В) он в беседах с Максим Максимычем анализировал свои поступки.</text:p>
      <text:p text:style-name="P3742"/>
      <text:p text:style-name="P3743">Тест №3. «Герой нашего времени. Княжна Мери».</text:p>
      <text:p text:style-name="P3744">1. Кого Печорин называет «водяным обществом»?</text:p>
      <text:p text:style-name="P3745">А) всех отдыхающих на водах,</text:p>
      <text:p text:style-name="P3746">Б) людей, приехавших лечиться на воды,</text:p>
      <text:p text:style-name="P3747">В) высший<text:s/>свет, приехавший на воды, отдавая дань моде.</text:p>
      <text:p text:style-name="P3748">2. <text:s/>Кто такой Грушницкий и какова цель его приезда?</text:p>
      <text:p text:style-name="P3749">А) юнкер, приехавший на Кавказ из романтического <text:s/>фанатизма,</text:p>
      <text:p text:style-name="P3750">Б) офицер, сосланный на Кавказ за дуэль,</text:p>
      <text:p text:style-name="P3751">В) представитель высшего света, приехавший лечиться.</text:p>
      <text:p text:style-name="P3752">3.<text:s/><text:s/>Чья цель в жизни <text:s/>- «сделаться героем романа»?</text:p>
      <text:p text:style-name="P3753">А) автора, <text:s text:c="4"/>Б) Печорина, <text:s text:c="2"/>В) Грушницкого.</text:p>
      <text:p text:style-name="P3754">4. <text:s/>О ком сказано, что «он существо, не созданное для мира, обречённое каким-то тайным страданием»?</text:p>
      <text:p text:style-name="P3755">А) Грушницкий, <text:s text:c="3"/>Б) Печорин, <text:s text:c="2"/>В) Максим Максимыч.</text:p>
      <text:p text:style-name="P3756">5. <text:s/>Почему<text:s/>Грушницкий не снимает солдатскую шинель?</text:p>
      <text:p text:style-name="P3757">А) это его солдатская форма,</text:p>
      <text:p text:style-name="P3758">Б) чтобы создать вокруг себя ореол таинственности и загадочности,</text:p>
      <text:p text:style-name="P3759">В) ему так удобно.</text:p>
      <text:p text:style-name="P3760">6. <text:s/>Почему Грушницкий хочет добиться любви Мери?</text:p>
      <text:p text:style-name="P3761">А) он её действительно любит,</text:p>
      <text:p text:style-name="P3762">Б) женитьба на Мери открыла бы ему дорогу в свет,</text:p>
      <text:p text:style-name="P3763">В) назло Печорину.</text:p>
      <text:p text:style-name="P3764">7. <text:s/>Кому принадлежат слова: «У меня врождённая страсть противуречить; целая<text:s/><text:soft-page-break/>моя жизнь была только цепь грустных и неудачных противуречий сердцу или рассудку»?</text:p>
      <text:p text:style-name="P3765">А) Печорину, <text:s text:c="3"/>Б) Грушницкому, <text:s text:c="2"/>В) Вернеру.</text:p>
      <text:p text:style-name="P3766">8.<text:s/><text:s/>Чьё это мнение: « Из двух друзей всегда один раб другого, хотя часто ни один из них в этом себе не признаётся;- рабом я быть не могу, а <text:s text:c="2"/>повелевать в этом случае – труд утомительный, потому что надо вместе с этим и обманывать; да притом у меня есть лакей<text:s/>и деньги!»?</text:p>
      <text:p text:style-name="P3767">А) Печорина, <text:s text:c="4"/>Б) Грушницкого, <text:s text:c="7"/>В) Вернера.</text:p>
      <text:p text:style-name="P3768">9. <text:s/>С какой целью Печорин приобрёл персидский ковёр?</text:p>
      <text:p text:style-name="P3769">А) он ему очень понравился, <text:s text:c="3"/></text:p>
      <text:p text:style-name="P3770">Б) он решил его подарить Мери,</text:p>
      <text:p text:style-name="P3771">В) назло Мери.</text:p>
      <text:p text:style-name="P3772">10. Кто из женщин заставил биться сердце Печорина?</text:p>
      <text:p text:style-name="P3773">А) Мери,<text:s/><text:s text:c="5"/>Б) Вера, <text:s text:c="7"/>В) княгиня Лиговская.</text:p>
      <text:p text:style-name="P3774">11. Продолжите цитату: « Я бы тебя должна ненавидеть: с тех пор, как мы знаем друг друга, ты ничего мне не дал, кроме…»</text:p>
      <text:p text:style-name="P3775">А) счастья, <text:s text:c="7"/>Б) страданий, <text:s text:c="7"/>В) любви.</text:p>
      <text:p text:style-name="P3776">12. Почему Печорин решает волочиться за<text:s/>княжной Мери?</text:p>
      <text:p text:style-name="P3777">А) чтобы отвлечь внимание от Веры, <text:s text:c="24"/></text:p>
      <text:p text:style-name="P3778">Б) назло Грушницкому, <text:s/></text:p>
      <text:p text:style-name="P3779">В) и то, и другое.</text:p>
      <text:p text:style-name="P3780">13. Кто был « единственной женщиной в мире, которую Печорин не в силах был бы обмануть»?</text:p>
      <text:p text:style-name="P3781">А) Вера, <text:s text:c="7"/>Б) Бэла, <text:s text:c="7"/>В) Мери.</text:p>
      <text:p text:style-name="P3782">14.Какой<text:s/>добрый поступок совершает Печорин на балу?</text:p>
      <text:p text:style-name="P3783">А) спасает Мери от позора,</text:p>
      <text:p text:style-name="P3784">Б) ставит на место Грушницкого,</text:p>
      <text:p text:style-name="P3785">В) признаётся Мери в любви.</text:p>
      <text:p text:style-name="P3786">15. Кто из героев называет себя « нравственным калекой»?</text:p>
      <text:p text:style-name="P3787">А) Грушницкий, <text:s text:c="6"/>Б) Печорин, <text:s text:c="6"/>В) Вернер.</text:p>
      <text:p text:style-name="P3788">16. Что явилось причиной дуэли между Печориным и Грушницким?</text:p>
      <text:p text:style-name="P3789">А) ревность Грушницкого, <text:s text:c="7"/></text:p>
      <text:p text:style-name="P3790">Б) клевета Грушницкого,</text:p>
      <text:p text:style-name="P3791">В) месть Печорина Грушницкому.</text:p>
      <text:p text:style-name="P3792">17. Чем закончилась дуэль?</text:p>
      <text:p text:style-name="P3793">А) погибают оба, <text:s text:c="6"/>Б) погибает Грушницкий, <text:s text:c="2"/>В) погибает Печорин.</text:p>
      <text:p text:style-name="P3794">18. Почему любовь Печорина никому не принесла счастья?</text:p>
      <text:p text:style-name="P3795">А) он ничем не жертвовал для тех, кого любил,</text:p>
      <text:p text:style-name="P3796">Б) он никого не любил,</text:p>
      <text:p text:style-name="P3797">В) он всех считал ниже себя, недостойными его любви.</text:p>
      <text:soft-page-break/>
      <text:p text:style-name="P3798">19. Что двигало Печориным, когда он поехал вслед за Верой?</text:p>
      <text:p text:style-name="P3799">А) чувство долга, <text:s text:c="24"/></text:p>
      <text:p text:style-name="P3800">Б) он<text:s/>хотел вернуть ей письмо,</text:p>
      <text:p text:style-name="P3801">В) он понял, что Вера была единственной <text:s/>женщиной, которую он <text:s text:c="2"/>любил по-настоящему.</text:p>
      <text:p text:style-name="P3802">20. Почему Печорин перед отъездом признаётся Мери, что никогда её не любил?</text:p>
      <text:p text:style-name="P3803">А) проявляет благородство, «помогая» Мери избавиться от любви <text:s text:c="3"/>к нему,</text:p>
      <text:p text:style-name="P3804">Б) хочет остаться верен любви к Вере,</text:p>
      <text:p text:style-name="P3805">В) не желает связывать себя <text:s/>узами брака.</text:p>
      <text:p text:style-name="P3806"/>
      <text:p text:style-name="P3807">Тест №4.</text:p>
      <text:p text:style-name="P3808">1. М.Ю. Лермонтов родился:</text:p>
      <text:p text:style-name="P3809"><text:span text:style-name="T3810">а) в Тарханах,</text:span><text:span text:style-name="T3811"><text:s text:c="6"/></text:span><text:span text:style-name="T3812">б) в Петербурге,</text:span><text:span text:style-name="T3813"><text:s text:c="10"/></text:span><text:span text:style-name="T3814">в) в Пятигорске,</text:span><text:span text:style-name="T3815"><text:s text:c="8"/></text:span><text:span text:style-name="T3816">г) в Москве.</text:span></text:p>
      <text:p text:style-name="P3817">2. В какое учебное заведение поступил М.Ю. Лермонтов<text:s/>в 1830 г.?</text:p>
      <text:p text:style-name="P3818">а) в школу гвардейских прапорщиков и кавалерийских юнкеров в Петербурге,</text:p>
      <text:p text:style-name="P3819">б) в Московский университет,</text:p>
      <text:p text:style-name="P3820"><text:span text:style-name="T3821">в) в Царскосельский лицей, <text:s text:c="9"/></text:span><text:span text:style-name="T3822"><text:s text:c="4"/></text:span></text:p>
      <text:p text:style-name="P3823">г) в Петербургский университет</text:p>
      <text:p text:style-name="P3824">3. Какое произведение сделало имя М.Ю. Лермонтова знаменитым?</text:p>
      <text:p text:style-name="P3825"><text:span text:style-name="T3826">а) "Парус</text:span><text:span text:style-name="T3827">",</text:span><text:span text:style-name="T3828"><text:s text:c="18"/></text:span><text:span text:style-name="T3829">б) "Герой нашего времени",</text:span></text:p>
      <text:p text:style-name="P3830"><text:span text:style-name="T3831">в) "Маскарад",</text:span><text:span text:style-name="T3832"><text:s text:c="11"/></text:span><text:span text:style-name="T3833">г) "Смерть поэта".</text:span></text:p>
      <text:p text:style-name="P3834">4. Назовите основной мотив в творчестве М.Ю. Лермонтова.</text:p>
      <text:p text:style-name="P3835"><text:span text:style-name="T3836">а) зависть,</text:span><text:span text:style-name="T3837"><text:s text:c="18"/></text:span><text:span text:style-name="T3838">б) свобода,</text:span><text:span text:style-name="T3839"><text:s text:c="10"/></text:span><text:span text:style-name="T3840">в) одиночество,</text:span><text:span text:style-name="T3841"><text:s text:c="9"/></text:span><text:span text:style-name="T3842">г) усталость.</text:span></text:p>
      <text:p text:style-name="P3843">5. В поэзии М.Ю.<text:s/>Лермонтова воплотились принципы:</text:p>
      <text:p text:style-name="P3844"><text:span text:style-name="T3845">а) романтизма и сентиментализма,</text:span><text:span text:style-name="T3846"><text:s text:c="7"/></text:span><text:span text:style-name="T3847">б) реализма и романтизма,</text:span></text:p>
      <text:p text:style-name="P3848"><text:span text:style-name="T3849">в) классицизма и романтизма,</text:span><text:span text:style-name="T3850"><text:s text:c="15"/></text:span><text:span text:style-name="T3851">г) реализма и классицизма.</text:span></text:p>
      <text:p text:style-name="P3852">6. Кто является героем своего времени в романе М.Ю. Лермонтова?</text:p>
      <text:p text:style-name="P3853"><text:span text:style-name="T3854">а) Грушницкий,<text:s/></text:span><text:span text:style-name="T3855"><text:s text:c="4"/></text:span><text:span text:style-name="T3856">б) Ма</text:span><text:span text:style-name="T3857">ксим Максимыч</text:span><text:span text:style-name="T3858">, <text:s text:c="4"/></text:span><text:span text:style-name="T3859">в) Вернер,</text:span><text:span text:style-name="T3860"><text:s text:c="15"/></text:span><text:span text:style-name="T3861">г) Печорин.</text:span></text:p>
      <text:p text:style-name="P3862">7. Печорина звали:</text:p>
      <text:p text:style-name="P3863"><text:span text:style-name="T3864">а) Максим Максимыч,</text:span><text:span text:style-name="T3865"><text:s text:c="17"/></text:span><text:span text:style-name="T3866">б) Григорий Александрович,</text:span></text:p>
      <text:p text:style-name="P3867"><text:span text:style-name="T3868">в) Александр Григорьевич,</text:span><text:span text:style-name="T3869"><text:s text:c="9"/></text:span><text:span text:style-name="T3870">г) Евгений Александрович.</text:span></text:p>
      <text:p text:style-name="P3871">8. Кто рассказывает историю Бэлы?</text:p>
      <text:p text:style-name="P3872"><text:span text:style-name="T3873">а) Печорин,</text:span><text:span text:style-name="T3874"><text:s text:c="5"/></text:span><text:span text:style-name="T3875">б) автор</text:span><text:span text:style-name="T3876">,</text:span><text:span text:style-name="T3877"><text:s text:c="5"/></text:span><text:span text:style-name="T3878">в) сама героиня,</text:span><text:span text:style-name="T3879"><text:s text:c="9"/></text:span><text:span text:style-name="T3880">г) Максим Максимыч.</text:span></text:p>
      <text:p text:style-name="P3881">9. Кому из героев романа "Герой нашего времени" В.Г. Белинский дал следующую характеристику:</text:p>
      <text:p text:style-name="P3882">Этот тип старого кавказского служаки, закаленного в опасностях, трудах и битвах, которого лицо так же загорело и<text:s/>сурово, как манеры простоваты и грубы, но у которого чудесная душа, золотое сердце.</text:p>
      <text:p text:style-name="P3883"><text:span text:style-name="T3884">а) доктор Вернер,</text:span><text:span text:style-name="T3885"><text:s text:c="7"/></text:span><text:span text:style-name="T3886">б) Вулич, <text:s text:c="2"/></text:span><text:span text:style-name="T3887"><text:s text:c="2"/></text:span><text:span text:style-name="T3888">в) Максим Максимыч,</text:span><text:span text:style-name="T3889"><text:s text:c="9"/></text:span><text:span text:style-name="T3890">г) Казбич.</text:span></text:p>
      <text:p text:style-name="P3891"><text:s/>10. Как  сложилась судьба Бэлы?</text:p>
      <text:soft-page-break/>
      <text:p text:style-name="P3892"><text:span text:style-name="T3893">а) ее увез Казбич,</text:span><text:span text:style-name="T3894"><text:s text:c="36"/></text:span><text:span text:style-name="T3895">б) она<text:s/></text:span><text:span text:style-name="T3896">осталось с Печориным,</text:span></text:p>
      <text:p text:style-name="P3897"><text:span text:style-name="T3898">в) она вернулась к своим родным</text:span><text:span text:style-name="T3899">, <text:s text:c="6"/></text:span><text:span text:style-name="T3900">г) она умерла.</text:span></text:p>
      <text:p text:style-name="P3901">11. Какая из частей романа "Герой нашего времени" является центральной и придает произведению характер психологичес-кого романа.</text:p>
      <text:p text:style-name="P3902"><text:span text:style-name="T3903">а) "Бэла",</text:span><text:span text:style-name="T3904"><text:s text:c="18"/></text:span><text:span text:style-name="T3905">б) "Фаталист",</text:span><text:span text:style-name="T3906"><text:s text:c="23"/></text:span><text:span text:style-name="T3907">в) "Тамань",</text:span></text:p>
      <text:p text:style-name="P3908"><text:span text:style-name="T3909">г) "Княжна Мери",<text:s/></text:span><text:span text:style-name="T3910"><text:s/></text:span><text:span text:style-name="T3911">д) "Максим Максимыч</text:span></text:p>
      <text:p text:style-name="P3912">12. Тема "маленького человека" раскрывается в романе в образе:</text:p>
      <text:p text:style-name="P3913"><text:span text:style-name="T3914">а) Вулича,</text:span><text:span text:style-name="T3915"><text:s text:c="12"/></text:span><text:span text:style-name="T3916">б) Грушницкого, <text:s text:c="5"/></text:span><text:span text:style-name="T3917"><text:s text:c="6"/></text:span><text:span text:style-name="T3918">в) Максима Максимыча.</text:span></text:p>
      <text:p text:style-name="P3919"/>
      <text:p text:style-name="P3920">Итоговая контрольная работа</text:p>
      <text:p text:style-name="P3921">по биографии и творчеству М.Ю. Лермонтова</text:p>
      <text:list text:style-name="WW8Num22">
        <text:list-item text:start-value="1">
          <text:p text:style-name="P3922">Назовите годы жизни М.Ю. Лермонтова</text:p>
        </text:list-item>
        <text:list-item>
          <text:p text:style-name="P3923">Кто воспитывал будущего поэта?</text:p>
        </text:list-item>
        <text:list-item>
          <text:p text:style-name="P3924">За что Лермонтова сослали в ссылку в первый раз?</text:p>
        </text:list-item>
        <text:list-item>
          <text:p text:style-name="P3925">Причина второй ссылки Лермонтова.</text:p>
        </text:list-item>
        <text:list-item>
          <text:p text:style-name="P3926">Как погиб Лермонтов?</text:p>
        </text:list-item>
        <text:list-item>
          <text:p text:style-name="P3927">Где погиб Лермонтов?</text:p>
        </text:list-item>
        <text:list-item>
          <text:p text:style-name="P3928">Где похоронен Лермонтов?</text:p>
        </text:list-item>
        <text:list-item>
          <text:p text:style-name="P3929">Какое стихотворение сделало Лермонтова знаменитым?</text:p>
        </text:list-item>
        <text:list-item>
          <text:p text:style-name="P3930">Какая тема стала центральной в творчестве Лермонтова?</text:p>
        </text:list-item>
        <text:list-item>
          <text:p text:style-name="P3931">Какие два мира противопоставлены в стихотворении «Как часто пестрою толпою окружен…»?</text:p>
        </text:list-item>
        <text:list-item>
          <text:p text:style-name="P3932">Основная тема стихотворения «Дума».</text:p>
        </text:list-item>
        <text:list-item>
          <text:p text:style-name="P3933">Какой темой объединены стихотворения<text:s/>«Парус», «Тучки», «Утес»?</text:p>
        </text:list-item>
        <text:list-item>
          <text:p text:style-name="P3934">Кому посвящено стихотворение «Смерть Поэта»?</text:p>
        </text:list-item>
        <text:list-item>
          <text:p text:style-name="P3935">Какими чувствами проникнуто стихотворение «И скучно и грустно…»?</text:p>
        </text:list-item>
        <text:list-item>
          <text:p text:style-name="P3936">Кто рассказывает историю Бэлы и Печорина?</text:p>
        </text:list-item>
        <text:list-item>
          <text:p text:style-name="P3937">Какую характеристику Печорину дает Максим Максимыч?</text:p>
        </text:list-item>
        <text:list-item>
          <text:p text:style-name="P3938">Какую главную деталь в портрете Печорина выделяет рассказчик?</text:p>
        </text:list-item>
        <text:list-item>
          <text:p text:style-name="P3939">Кого Печорин называет «водяным обществом»?</text:p>
        </text:list-item>
        <text:list-item>
          <text:p text:style-name="P3940">Чья цель в жизни <text:s/>- «сделаться героем романа»?</text:p>
        </text:list-item>
        <text:list-item>
          <text:p text:style-name="P3941"><text:span text:style-name="T3942"><text:s/>Кому принадлежат слова: «У меня врождённая страсть противуречить; ц</text:span><text:span text:style-name="T3943">е</text:span><text:span text:style-name="T3944">лая моя жизнь была только цепь грустных и неудачных противуре</text:span><text:span text:style-name="T3945">чий сердцу или рассудку»?</text:span></text:p>
        </text:list-item>
        <text:list-item>
          <text:p text:style-name="P3946">О ком сказано, что «он существо, не созданное для мира, обречённое каким-то тайным страданием»?</text:p>
        </text:list-item>
        <text:list-item>
          <text:p text:style-name="P3947"><text:span text:style-name="T3948">Чьё это мнение: « Из двух друзей всегда один раб другого, хотя часто ни один из них в этом себе не признаётся; - рабом я быть не могу,</text:span><text:span text:style-name="T3949"><text:s/>а <text:s text:c="2"/>повелевать в этом случае – труд утомительный, потому что надо вместе с этим и обм</text:span><text:span text:style-name="T3950">а</text:span><text:span text:style-name="T3951">нывать; да притом у меня есть лакей и деньги!»?</text:span></text:p>
        </text:list-item>
        <text:list-item>
          <text:p text:style-name="P3952">Кто из героев называет себя «нравственным калекой»?</text:p>
        </text:list-item>
        <text:list-item>
          <text:p text:style-name="P3953"><text:span text:style-name="T3954">Кто о себе говорит: « …во мне душа испорчена светом…и жизнь моя стан</text:span><text:span text:style-name="T3955">о</text:span><text:span text:style-name="T3956">вится пустее <text:s/>день ото <text:s text:c="3"/>дня…»?</text:span></text:p>
        </text:list-item>
        <text:list-item>
          <text:p text:style-name="P3957">Кто из героев романа задает себе вопрос: «…зачем я жил? для какой цели я родился?..»</text:p>
        </text:list-item>
        <text:list-item>
          <text:p text:style-name="P3958"><text:span text:style-name="T3959">Кого Печорин считает равным себе по интеллекту и говорит: «…мы ко вс</text:span><text:span text:style-name="T3960">е</text:span><text:span text:style-name="T3961">му довольно равнодушны, кроме самих себя»?</text:span></text:p>
        </text:list-item>
        <text:list-item>
          <text:p text:style-name="P3962">Почему Грушницкий не снимает солдатскую шинель?</text:p>
        </text:list-item>
        <text:list-item>
          <text:p text:style-name="P3963"><text:span text:style-name="T3964">Какая черта характера проявляется в словах Бэлы: «Если он меня не л</text:span><text:span text:style-name="T3965">ю</text:span><text:span text:style-name="T3966">бит… то я сама <text:s text:c="2"/>уйду: я не <text:s text:c="2"/>раба его,- я княжеская дочь!..»?</text:span></text:p>
        </text:list-item>
        <text:list-item>
          <text:p text:style-name="P3967">О ком Печорин говорит: « …я её ещё люблю…я за неё отдам жизнь, только мне с нею <text:s text:c="2"/>скучно…»?</text:p>
        </text:list-item>
        <text:list-item>
          <text:p text:style-name="P3968">О чем жалеет Бэла перед смертью?</text:p>
        </text:list-item>
        <text:list-item>
          <text:p text:style-name="P3969">Продолжите цитату: « Я бы тебя должна ненавидеть: с тех пор, как мы знаем друг друга, ты ничего мне не дал, кроме…»</text:p>
        </text:list-item>
        <text:list-item>
          <text:p text:style-name="P3970">Кто был «единственной женщиной в мире, которую Печорин не в силах был бы обмануть»?</text:p>
        </text:list-item>
        <text:list-item>
          <text:p text:style-name="P3971">Почему любовь Печорина никому не принесла счастья?</text:p>
        </text:list-item>
        <text:list-item>
          <text:p text:style-name="P3972">Что говорит Печорин Мери при расставании?</text:p>
        </text:list-item>
        <text:list-item>
          <text:p text:style-name="P3973">Что понял Печорин после расставания с Верой?</text:p>
        </text:list-item>
      </text:list>
      <text:p text:style-name="P3974">36-40. Узнайте героя:</text:p>
      <table:table table:style-name="Table3975">
        <table:table-columns>
          <table:table-column table:style-name="TableColumn3976"/>
          <table:table-column table:style-name="TableColumn3977"/>
        </table:table-columns>
        <table:table-row table:style-name="TableRow3978">
          <table:table-cell table:style-name="TableCell3979">
            <text:p text:style-name="P3980">36. «Высокий рост и смуглый цвет лица, черные волосы, черные проницательные глаза… печальная и холодная улыбка, вечно блуждавшая<text:s/>на губах его…»</text:p>
          </table:table-cell>
          <table:table-cell table:style-name="TableCell3981" table:number-rows-spanned="5">
            <text:p text:style-name="P3982"/>
            <text:p text:style-name="P3983">А) Печорин</text:p>
            <text:p text:style-name="P3984">Б) Максим <text:s text:c="2"/></text:p>
            <text:p text:style-name="P3985"><text:s text:c="5"/>Максимыч</text:p>
            <text:p text:style-name="P3986">В) Грушницкий</text:p>
            <text:p text:style-name="P3987">Г) Вернер</text:p>
            <text:p text:style-name="P3988">Д) Вулич</text:p>
          </table:table-cell>
        </table:table-row>
        <table:table-row table:style-name="TableRow3989">
          <table:table-cell table:style-name="TableCell3990">
            <text:p text:style-name="P3991">37. «…он из тех людей, которые на все случаи жизни имеют готовые пышные фразы…»</text:p>
          </table:table-cell>
          <table:covered-table-cell>
            <text:p text:style-name="P3992"/>
          </table:covered-table-cell>
        </table:table-row>
        <table:table-row table:style-name="TableRow3993">
          <table:table-cell table:style-name="TableCell3994">
            <text:p text:style-name="P3995">38. «Он изучал все живые струны сердца человеческого,… но никогда не умел<text:s/>воспользоваться своим знанием».</text:p>
          </table:table-cell>
          <table:covered-table-cell>
            <text:p text:style-name="P3996"/>
          </table:covered-table-cell>
        </table:table-row>
        <table:table-row table:style-name="TableRow3997">
          <table:table-cell table:style-name="TableCell3998">
            <text:p text:style-name="P3999">39. «…смуглый цвет лица его показывал, что оно давно знакомо с закавказским солнцем…»</text:p>
          </table:table-cell>
          <table:covered-table-cell>
            <text:p text:style-name="P4000"/>
          </table:covered-table-cell>
        </table:table-row>
        <table:table-row table:style-name="TableRow4001">
          <table:table-cell table:style-name="TableCell4002">
            <text:p text:style-name="P4003">40. «…взгляд его, непродолжительный, но проницательный и тяжелый… мог бы казаться дерзким, если б не был столь равнодушно спокоен»</text:p>
          </table:table-cell>
          <table:covered-table-cell>
            <text:p text:style-name="P4004"/>
          </table:covered-table-cell>
        </table:table-row>
      </table:table>
      <text:p text:style-name="P4005">41-45. Узнайте героиню:</text:p>
      <table:table table:style-name="Table4006">
        <table:table-columns>
          <table:table-column table:style-name="TableColumn4007"/>
          <table:table-column table:style-name="TableColumn4008"/>
        </table:table-columns>
        <table:table-row table:style-name="TableRow4009">
          <table:table-cell table:style-name="TableCell4010">
            <text:p text:style-name="P4011">41. «Она была далеко не красавица… Необыкновенная гибкость ее стана,… длинные русые волосы, какой-то золотистый отлив ее слегка загорелой кожи…»</text:p>
          </table:table-cell>
          <table:table-cell table:style-name="TableCell4012" table:number-rows-spanned="5">
            <text:p text:style-name="P4013"/>
            <text:p text:style-name="P4014"/>
            <text:p text:style-name="P4015">А) Бэла</text:p>
            <text:soft-page-break/>
            <text:p text:style-name="P4016">Б) Мери</text:p>
            <text:p text:style-name="P4017">В) Вера</text:p>
            <text:p text:style-name="P4018">Г) ундина</text:p>
            <text:p text:style-name="P4019"/>
          </table:table-cell>
        </table:table-row>
        <table:table-row table:style-name="TableRow4020">
          <table:table-cell table:style-name="TableCell4021">
            <text:p text:style-name="P4022">42. «…у нее такие бархатные глаза… нижние и<text:s/>верхние ресницы так длинны, что лучи солнца не отражаются в ее зрачках».</text:p>
          </table:table-cell>
          <table:covered-table-cell>
            <text:p text:style-name="P4023"/>
          </table:covered-table-cell>
        </table:table-row>
        <table:table-row table:style-name="TableRow4024">
          <table:table-cell table:style-name="TableCell4025">
            <text:p text:style-name="P4026">43. «Я думал о той молодой женщине, с родинкой на щеке…»</text:p>
          </table:table-cell>
          <table:covered-table-cell>
            <text:p text:style-name="P4027"/>
          </table:covered-table-cell>
        </table:table-row>
        <table:table-row table:style-name="TableRow4028">
          <table:table-cell table:style-name="TableCell4029">
            <text:p text:style-name="P4030">44. «…высокая, тоненькая, глаза черные, как у горной серны…»</text:p>
          </table:table-cell>
          <table:covered-table-cell>
            <text:p text:style-name="P4031"/>
          </table:covered-table-cell>
        </table:table-row>
        <table:table-row table:style-name="TableRow4032">
          <table:table-cell table:style-name="TableCell4033">
            <text:p text:style-name="P4034">45. «…ее большие глаза, исполненные неизъяснимой грусти… ее<text:s/>бледные губы напрасно старались улыбнуться… ее нежные руки… были так худы и прозрачны…»</text:p>
          </table:table-cell>
          <table:covered-table-cell>
            <text:p text:style-name="P4035"/>
          </table:covered-table-cell>
        </table:table-row>
      </table:table>
      <text:p text:style-name="P4036"/>
      <text:p text:style-name="P4037">Жизнь и творчество Н.В. Гоголя</text:p>
      <text:p text:style-name="P4038">«Мертвые души»</text:p>
      <text:p text:style-name="P4039">Тест №1.</text:p>
      <text:p text:style-name="P4040">1. Кого из помещиков автор называет «историческим» человеком?</text:p>
      <text:p text:style-name="P4041">А) Ноздрёва; <text:s text:c="2"/>Б) Чичикова; <text:s text:c="2"/>В) Манилова; Г)<text:s/>Плюшкина.</text:p>
      <text:p text:style-name="P4042">2. Кого из героев крестьяне называли «рыболовом»?</text:p>
      <text:p text:style-name="P4043">А) Собакевича; Б) Манилова; <text:s/>В) Коробочку; Г) Плюшкина.</text:p>
      <text:p text:style-name="P4044">3. Кто из героев был не красавиц, но и не дурной наружности, не слишком толст, но и не слишком тонок?</text:p>
      <text:p text:style-name="P4045">А) Манилов; <text:s text:c="11"/>Б) Чичиков; <text:s text:c="3"/><text:s text:c="6"/>В) губернатор.</text:p>
      <text:p text:style-name="P4046">4. Кто мечтал провести подземный ход через пруд?</text:p>
      <text:p text:style-name="P4047">А) Чичиков; <text:s/>Б) Манилов; <text:s/>В) Коробочка; <text:s/>Г) губернатор.</text:p>
      <text:p text:style-name="P4048">5. Кто больше всего обрадовался предложению Чичикова?</text:p>
      <text:p text:style-name="P4049">А) Собакевич; <text:s text:c="2"/>Б) Коробочка; В) Плюшкин; <text:s text:c="2"/>Г) Манилов.</text:p>
      <text:p text:style-name="P4050">6. С какой целью Чичиков льстил чиновникам?</text:p>
      <text:p text:style-name="P4051">А) хотел добиться их расположения и доверия;</text:p>
      <text:p text:style-name="P4052">Б) такое поведение было характерной чертой Чичикова;</text:p>
      <text:p text:style-name="P4053">В) чтобы узнать от них о помещиках.</text:p>
      <text:p text:style-name="P4054">7. У кого из помещиков двор был наполнен птицей и всякой другой тварью?</text:p>
      <text:p text:style-name="P4055">А) у Собакевича; Б) у Манилова; <text:s/>В) у Плюшкина; <text:s/>Г) у Коробочки.</text:p>
      <text:p text:style-name="P4056">8. У кого была беседка с надписью «Храм уединенного размышления»?</text:p>
      <text:p text:style-name="P4057">А) у губернатора; <text:s/>Б) у Ноздрева; В) у Собакевича; Г) у Манилова.</text:p>
      <text:p text:style-name="P4058">9. У кого из героев был дрозд, похожий на хозяина?</text:p>
      <text:p text:style-name="P4059">А) у Ноздрева; <text:s text:c="2"/>Б) у Манилова; <text:s/>В) у Собакевича; <text:s/>Г) у Плюшкина.</text:p>
      <text:p text:style-name="P4060">10. Кого из помещиков крестьяне называют «заплатанной»?</text:p>
      <text:p text:style-name="P4061">А) Плюшкина; <text:s/>Б) Собакевича; <text:s/>В) Ноздрева; <text:s/>Г) Коробочку.</text:p>
      <text:p text:style-name="P4062">11. У кого была привычка с первых же минут знакомства говорить собеседнику «ты» и обзывать разными обидными<text:s/>словами?</text:p>
      <text:p text:style-name="P4063">А) у Собакевича; <text:s text:c="3"/>Б) у Ноздрева; В) у Плюшкина; <text:s text:c="2"/>Г) у Манилова.</text:p>
      <text:soft-page-break/>
      <text:p text:style-name="P4064">12. Кто из помещиков прежде был бережливым хозяином?</text:p>
      <text:p text:style-name="P4065">А) Плюшкин; Б) Собакевич; <text:s text:c="2"/>В) Манилов; <text:s text:c="2"/>Г) Ноздрев.</text:p>
      <text:p text:style-name="P4066">13. Кто из помещиков предлагал Чичикову вместо «мертвых душ» пеньку и<text:s/>мёд?</text:p>
      <text:p text:style-name="P4067">А) Коробочка; <text:s text:c="5"/>Б) Собакевич; В) Ноздрев; <text:s text:c="4"/>Г) Манилов.</text:p>
      <text:p text:style-name="P4068">14. О ком автор говорит «так себе, ни то ни се, ни в городе Богдан, ни в селе Селифан»?</text:p>
      <text:p text:style-name="P4069">А) о Собакевиче; <text:s text:c="2"/>Б) о Ноздреве; В) о Манилове; <text:s/>Г) о Плюшкине. <text:s text:c="37"/><text:s text:c="56"/></text:p>
      <text:p text:style-name="P4070">15. Кто из героев имел «Анну на шее», вышивал иногда по тюлю?</text:p>
      <text:p text:style-name="P4071">А) Ноздрев; <text:s/>Б) губернатор; <text:s/>В) Чичиков; <text:s text:c="3"/>Г) Плюшкин.</text:p>
      <text:p text:style-name="P4072">16. У кого из героев в кабинете было оружие и трубки?</text:p>
      <text:p text:style-name="P4073">А) у Плюшкина; <text:s text:c="2"/>Б) у Собакевича; В) у Манилова; <text:s text:c="3"/>Г) у Ноздрева.</text:p>
      <text:p text:style-name="P4074">17. У кого сад был «живописен в своем картинном опустении»?</text:p>
      <text:p text:style-name="P4075">А) у Коробочки; <text:s/>Б) у Плюшкина; В) у Манилова; Г) у Собакевича.</text:p>
      <text:p text:style-name="P4076">18. Кого Чичиков назвал «кулаком»?</text:p>
      <text:p text:style-name="P4077">А) Манилова; <text:s/>Б) Плюшкина; В) Ноздрева; <text:s/>Г) Собакевича.</text:p>
      <text:p text:style-name="P4078">19. С кем из помещиков встреча Чичикова закончилась скандалом?</text:p>
      <text:p text:style-name="P4079">А) с Ноздревым; <text:s text:c="6"/>Б) с Коробочкой;</text:p>
      <text:p text:style-name="P4080">В) с Плюшкиным; <text:s text:c="3"/>Г) с Собакевичем.</text:p>
      <text:p text:style-name="P4081">20. Кто был готов отдать «мертвые души» даром?</text:p>
      <text:p text:style-name="P4082">А) Собакевич; <text:s text:c="3"/>Б) Манилов; В) Ноздрев; <text:s text:c="2"/>Г) Плюшкин.</text:p>
      <text:p text:style-name="P4083">21. У кого фруктовые деревья были накрыты сетками, а в огороде стояли чучела?</text:p>
      <text:p text:style-name="P4084">А) у Манилова; Б) у Коробочки; В) у Собакевича; <text:s text:c="2"/>Г) у Ноздрева. <text:s text:c="106"/></text:p>
      <text:p text:style-name="P4085">22. Кто из помещиков ругал и обзывал городских чиновников?</text:p>
      <text:p text:style-name="P4086">А) Собакевич; <text:s text:c="2"/>Б) Ноздрев; <text:s text:c="3"/>В) Плюшкин; <text:s/>Г) Коробочка.</text:p>
      <text:p text:style-name="P4087">23. Чьей страстью были собаки?</text:p>
      <text:p text:style-name="P4088">А) Чичикова; <text:s text:c="2"/>Б) Плюшкина; <text:s text:c="2"/>В) Ноздрева; <text:s text:c="3"/>Г) Собакевича.</text:p>
      <text:p text:style-name="P4089">24. У кого комната была обвешана картинами с какими-то птицами?</text:p>
      <text:p text:style-name="P4090">А) у<text:s/>Собакевича; <text:s text:c="2"/>Б) у Коробочки; <text:s/>В) у Манилова; <text:s text:c="2"/>Г) у Ноздрева.</text:p>
      <text:p text:style-name="P4091">25. Кто из помещиков в хозяйстве много хлопотал о прочности?</text:p>
      <text:p text:style-name="P4092">А) Манилов; <text:s text:c="5"/>Б) Коробочка; <text:s text:c="2"/>В) Плюшкин; <text:s text:c="5"/>Г) Собакевич.</text:p>
      <text:p text:style-name="P4093">26. Кого Гоголь называет «прорехой на человечестве»?</text:p>
      <text:p text:style-name="P4094">А) Манилова;<text:s/><text:s text:c="3"/>Б) Плюшкина; <text:s/>В) Собакевича; <text:s text:c="3"/>Г) Коробочку.</text:p>
      <text:p text:style-name="P4095">27. Кто из помещиков предложил выиграть у него «мертвые души»?</text:p>
      <text:p text:style-name="P4096">А) Ноздрев; <text:s text:c="4"/>Б) Собакевич; <text:s text:c="10"/>В) Плюшкин; <text:s text:c="5"/>Г) Коробочка.</text:p>
      <text:p text:style-name="P4097">28. У кого из помещиков Чичиков заметил во всем особую ветхость?</text:p>
      <text:p text:style-name="P4098">А) у Коробочки; <text:s/>Б) у Собакевича; <text:s/>В) у Плюшкина; <text:s/>Г) у Манилова <text:s text:c="98"/></text:p>
      <text:p text:style-name="P4099">29. Кого из героев звали Михаилом Семеновичем?</text:p>
      <text:p text:style-name="P4100">А) Собакевича; <text:s text:c="6"/>Б) Ноздрева; <text:s/>В) Чичикова; <text:s text:c="4"/>Г) губернатора.</text:p>
      <text:p text:style-name="P4101">30. Как звали кучера Чичикова?</text:p>
      <text:soft-page-break/>
      <text:p text:style-name="P4102">А) Богдан; <text:s text:c="7"/>Б) Василий; <text:s text:c="6"/>В) Селифан, <text:s text:c="11"/>Г) Митрофан.</text:p>
      <text:p text:style-name="P4103">31. Кто из помещиков имел «глаза сладкие, как сахар»?</text:p>
      <text:p text:style-name="P4104">А) Манилов; <text:s/>Б) Коробочка; <text:s/>В) Плюшкин; <text:s/>Г) Собакевич.</text:p>
      <text:p text:style-name="P4105">32. Кто из помещиков не ведет<text:s/>никаких списков крестьян, потому что знает всех наизусть?</text:p>
      <text:p text:style-name="P4106">А) Манилов; <text:s/>Б) Коробочка; <text:s/>В) Плюшкин; <text:s/>Г) Собакевич.</text:p>
      <text:p text:style-name="P4107">33. Чьи слуги имели одну пару сапог на всех?</text:p>
      <text:p text:style-name="P4108">А) Чичикова; <text:s/>Б) Плюшкина; <text:s/>В) Ноздрева; <text:s/>Г) Собакевича.</text:p>
      <text:p text:style-name="P4109">34. У кого в кабинете всегда лежала<text:s/>книжка с закладкой на 14 странице?</text:p>
      <text:p text:style-name="P4110">А) у Коробочки; <text:s/>Б) у Собакевича; <text:s/>В) у Плюшкина; <text:s/>Г) у Манилова. <text:s text:c="94"/></text:p>
      <text:p text:style-name="P4111">35. Кто из помещиков был самый богатый?</text:p>
      <text:p text:style-name="P4112">А) Манилов; <text:s/>Б) Коробочка; <text:s/>В) Плюшкин; <text:s/>Г) Собакевич.</text:p>
      <text:p text:style-name="P4113">36. Кто имел «страстишку к картишкам»?</text:p>
      <text:p text:style-name="P4114">А) Ноздрев; <text:s/>Б) Собакевич; В) Плюшкин; <text:s/>Г) Коробочка.</text:p>
      <text:p text:style-name="P4115">37. Кто был похож на «кота, у которого слегка пощекотали за ушами пальцем»?</text:p>
      <text:p text:style-name="P4116">А) Манилов; <text:s/>Б) Коробочка; <text:s/>В) Плюшкин; <text:s/>Г) Собакевич.</text:p>
      <text:p text:style-name="P4117">38. У кого в комнате висели часы с остановившимся маятником?</text:p>
      <text:p text:style-name="P4118">А) Манилова; <text:s/>Б) Плюшкина; <text:s/>В) Собакевича; <text:s/>Г) Коробочку.</text:p>
      <text:p text:style-name="P4119">39. Кто считал, что ходить в гости – плохая привычка?</text:p>
      <text:p text:style-name="P4120">А) Манилов; <text:s/>Б) Коробочка; <text:s/>В) Плюшкин; <text:s/>Г) Собакевич.</text:p>
      <text:p text:style-name="P4121">40. Кто предложил<text:s/>Чичикову на ночь почесать пятки?</text:p>
      <text:p text:style-name="P4122">А) Манилов; <text:s/>Б) Коробочка; <text:s/>В) Плюшкин.</text:p>
      <text:p text:style-name="P4123"/>
      <text:p text:style-name="P4124">Тест №2 (глава 2).</text:p>
      <text:p text:style-name="P4125">1. Как называлась усадьба, первая на пути Чичикова?</text:p>
      <text:p text:style-name="P4126">а) Зазываловка; <text:s text:c="16"/>б) Маниловка;</text:p>
      <text:p text:style-name="P4127">в) Разводиловка; <text:s text:c="14"/>г) Пригласиловка.</text:p>
      <text:p text:style-name="P4128">2. Какое выражение использует автор, рассказывая о Манилове?</text:p>
      <text:p text:style-name="P4129">а) Без труда не вытащишь рыбку из пруда; <text:s text:c="9"/></text:p>
      <text:p text:style-name="P4130">б) Ни рыба ни мясо;</text:p>
      <text:p text:style-name="P4131">в) Ни в городе Богдан ни в селе Селифан;</text:p>
      <text:p text:style-name="P4132">г) Поспешишь – людей насмешишь.</text:p>
      <text:p text:style-name="P4133">3. Что привлекало в портрете Манилова?</text:p>
      <text:p text:style-name="P4134">а) Белокурые волосы и голубые глаза; <text:s/>б) Черные волосы и карие глаза;</text:p>
      <text:p text:style-name="P4135">в) Темные волосы и длинные усы; <text:s text:c="11"/>г) Белокурые волосы и седая борода.</text:p>
      <text:p text:style-name="P4136">4. Как был одет в тот день Манилов?</text:p>
      <text:p text:style-name="P4137">а) Ослепительно белый пиджак; <text:s text:c="13"/>б) Черный фрак;</text:p>
      <text:p text:style-name="P4138">в) Зеленый шалоновый сюртук; <text:s text:c="11"/><text:s text:c="3"/>г) Пестрый стеганый халат.</text:p>
      <text:p text:style-name="P4139">5. Чего в характере Манилова, по мнению автора, было чересчур много?</text:p>
      <text:p text:style-name="P4140">а) Сахара; <text:s text:c="2"/>б) Перца; <text:s text:c="7"/>в) Меда; <text:s text:c="4"/>г) Уксуса.</text:p>
      <text:soft-page-break/>
      <text:p text:style-name="P4141">6. Какое занятие Манилов считал полезным?</text:p>
      <text:p text:style-name="P4142">а) Ездить на поля; <text:s text:c="17"/>б) Курить трубку;</text:p>
      <text:p text:style-name="P4143">в) Заниматься зарядкой; <text:s text:c="6"/>г) Охотиться на зайцев.</text:p>
      <text:p text:style-name="P4144">7. Что мечтал построить Манилов?</text:p>
      <text:p text:style-name="P4145">а) Дом; <text:s text:c="13"/>б) Фонтан с фигурками животных;</text:p>
      <text:p text:style-name="P4146">в) Церковь или часовню; <text:s/>г) Подземный ход и каменный мост.</text:p>
      <text:p text:style-name="P4147">8. Какая надпись была на беседке в усадьбе Манилова?</text:p>
      <text:p text:style-name="P4148">а) Не<text:s/>входить – убьет; <text:s text:c="4"/>б) Храм уединенного размышления;</text:p>
      <text:p text:style-name="P4149">в) Место для встреч; <text:s text:c="5"/>г) Место отдыха и проведения досуга.</text:p>
      <text:p text:style-name="P4150">9. В кабинете Манилова больше всего было</text:p>
      <text:p text:style-name="P4151">а) Книг; <text:s text:c="5"/>б) Картин; <text:s text:c="3"/>в) Табака; <text:s text:c="2"/>г) Цветов.</text:p>
      <text:p text:style-name="P4152">10. На какой странице была заложена закладкой<text:s/>книга, которую Манилов постоянно читал 2 года?</text:p>
      <text:p text:style-name="P4153">а) На 549; <text:s text:c="4"/>б) На 100; <text:s text:c="4"/>в) На 14; <text:s text:c="8"/>г) На 700.</text:p>
      <text:p text:style-name="P4154">11. Что подали на обед, когда Чичиков гостил у Манилова?</text:p>
      <text:p text:style-name="P4155">а) Борщ; <text:s text:c="7"/>б) Щи; <text:s text:c="9"/>в) Суп; <text:s text:c="10"/>г) Кашу.</text:p>
      <text:p text:style-name="P4156">12. Как звали сыновей Манилова?</text:p>
      <text:p text:style-name="P4157">а)<text:s/>Петр и Павел; <text:s text:c="16"/>б) Кирилл и Мефодий;</text:p>
      <text:p text:style-name="P4158">в) Эврисфей и Геракл; <text:s text:c="6"/>г) Фемистоклюс и Алкид.</text:p>
      <text:p text:style-name="P4159">13. Какие сюрпризы приготовляли супруги Маниловы ко дню рождения?</text:p>
      <text:p text:style-name="P4160">а) Бисерный чехольчик на зубочистку; <text:s text:c="3"/>б) Столовый сервиз для кухни;</text:p>
      <text:p text:style-name="P4161">в) Флакон французских духов; <text:s text:c="16"/>г) Новая рессорная бричка.</text:p>
      <text:p text:style-name="P4162">14. Каким образом Манилов передал Чичикову мертвые души?</text:p>
      <text:p text:style-name="P4163">а) Продал; <text:s text:c="3"/>б) Подарил; <text:s text:c="5"/>в) Дал взаймы; <text:s text:c="5"/>г) Сдал в аренду.</text:p>
      <text:p text:style-name="P4164"/>
      <text:p text:style-name="P4165">Тест №3 (глава 3).</text:p>
      <text:p text:style-name="P4166">1. Куда намеревался поехать Чичиков от Манилова?</text:p>
      <text:p text:style-name="P4167">а) В<text:s/>деревню к Собакевичу; <text:s text:c="6"/>б) В гости к Коробочке;</text:p>
      <text:p text:style-name="P4168">в) В трактир; <text:s text:c="32"/>г) В город.</text:p>
      <text:p text:style-name="P4169">2. Какие обои были на стенах в комнате Коробочки, где ночевал Чичиков?</text:p>
      <text:p text:style-name="P4170">а) В цветочек; <text:s text:c="2"/>б) В полосочку; <text:s/>в) В горошек; <text:s/>г) Со слониками.</text:p>
      <text:p text:style-name="P4171">3. Чей портрет висел в комнате Коробочки?</text:p>
      <text:p text:style-name="P4172">а) Суворова; <text:s text:c="2"/>б) Карамзина; <text:s text:c="2"/>в) Кутузова; <text:s text:c="3"/>г) Путина.</text:p>
      <text:p text:style-name="P4173">4. Что было одето на одном из чучел в огороде?</text:p>
      <text:p text:style-name="P4174">а) Чепец хозяйки; <text:s text:c="18"/>б) Шляпа хозяина;</text:p>
      <text:p text:style-name="P4175">в) Панталоны служанки; <text:s text:c="7"/>г) Шарфик гостя.</text:p>
      <text:p text:style-name="P4176">5. Как звали<text:s/>Коробочку?</text:p>
      <text:p text:style-name="P4177">а) Марья Ивановна; <text:s text:c="9"/>б) Анна Иоановна;</text:p>
      <text:p text:style-name="P4178">в) Марфа Васильевна; <text:s text:c="5"/>г) Настасья Петровна.</text:p>
      <text:p text:style-name="P4179">6. Кем по рангу была Коробочка?</text:p>
      <text:soft-page-break/>
      <text:p text:style-name="P4180">а) Генеральша; <text:s text:c="19"/>б) Коллежская секретарша;</text:p>
      <text:p text:style-name="P4181">в) Статская советница; <text:s text:c="6"/>г) Тайная советница.</text:p>
      <text:p text:style-name="P4182">7. Сколько душ было в деревне Коробочки?</text:p>
      <text:p text:style-name="P4183">а) Без малого 80; <text:s text:c="9"/>б) Без малого 800;</text:p>
      <text:p text:style-name="P4184">в) Около 300; <text:s text:c="16"/>г) Почти 1000.</text:p>
      <text:p text:style-name="P4185">8. Коробочка на ночь после молитвы стала</text:p>
      <text:p text:style-name="P4186">а) Играть в шахматы; <text:s text:c="10"/>б) Гадать на картах;</text:p>
      <text:p text:style-name="P4187">в) Смотреть телевизор; <text:s text:c="7"/>г) Читать<text:s/>Гоголя.</text:p>
      <text:p text:style-name="P4188">9. Сколько у Коробочки было мертвых душ?</text:p>
      <text:p text:style-name="P4189">а) 20; <text:s text:c="3"/>б) 10; <text:s text:c="3"/>в) 18; <text:s text:c="3"/>г) 5.</text:p>
      <text:p text:style-name="P4190">10. За сколько, по словам Коробочки, она продала мед?</text:p>
      <text:p text:style-name="P4191">а) По 5 рублей за пуд; <text:s text:c="7"/>б) По 10 рублей за килограмм;</text:p>
      <text:p text:style-name="P4192">в) По 12 рублей за пуд; <text:s text:c="5"/>г) По 100 рублей за флягу.</text:p>
      <text:p text:style-name="P4193">11. Какую пословицу использовал Чичиков, укоряя Коробочку?</text:p>
      <text:p text:style-name="P4194">а) Где умному горе, там дураку веселье; <text:s/></text:p>
      <text:p text:style-name="P4195">б) Сама не ест сена и другим не дает;</text:p>
      <text:p text:style-name="P4196">в) На чужой каравай рот не разевай; <text:s text:c="6"/></text:p>
      <text:p text:style-name="P4197">г) Ученье – свет, не ученье – тьма.</text:p>
      <text:p text:style-name="P4198">12. Как охарактеризовал Чичиков Коробочку?</text:p>
      <text:p text:style-name="P4199">а) Близорукая; <text:s text:c="17"/>б) Дубинноголовая;</text:p>
      <text:p text:style-name="P4200">в) Коротконогая; <text:s text:c="12"/>г) Толстокожая.</text:p>
      <text:p text:style-name="P4201">13. Чем решила Коробочка задобрить Чичикова?</text:p>
      <text:p text:style-name="P4202">а) Селедкой под шубой; <text:s text:c="12"/>б) Красной икрой;</text:p>
      <text:p text:style-name="P4203">в) Салатом оливье; <text:s text:c="21"/>г) Пирогом с яйцом.</text:p>
      <text:p text:style-name="P4204">14. За сколько ассигнациями отдала Коробочка мертвые души?</text:p>
      <text:p text:style-name="P4205">а) За 35; <text:s text:c="2"/>б) За 5; <text:s text:c="6"/>в) За 15; <text:s text:c="2"/>г) За 50.</text:p>
      <text:p text:style-name="P4206"/>
      <text:p text:style-name="P4207">Тест №4 (глава 4).</text:p>
      <text:p text:style-name="P4208">1. <text:s/>Как характеризует автор внешностьНоздрева?</text:p>
      <text:p text:style-name="P4209">а) Вода с сахаром; <text:s text:c="8"/>б) Рассол с огурцами;</text:p>
      <text:p text:style-name="P4210">в) Водка да вино; <text:s text:c="9"/>г)<text:s/>Кровь с молоком.</text:p>
      <text:p text:style-name="P4211">2. Ноздрев был человек</text:p>
      <text:p text:style-name="P4212">а) Биологический; <text:s text:c="7"/>б) Исторический;</text:p>
      <text:p text:style-name="P4213">в) Геометрический; <text:s text:c="5"/>г) Географический.</text:p>
      <text:p text:style-name="P4214">3. В свои 35, как и в 18, Ноздрев был охотник</text:p>
      <text:p text:style-name="P4215">а) Побегать; <text:s text:c="5"/>б) Поплавать; <text:s text:c="3"/>в) Попрыгать; <text:s text:c="5"/>г) Погулять.</text:p>
      <text:p text:style-name="P4216">4. Сколько бутылок шампанского, по словам Ноздрева, он выпил за обед?</text:p>
      <text:p text:style-name="P4217">а) 2; <text:s text:c="2"/>б) 5; <text:s text:c="2"/>в) 10; <text:s text:c="2"/>г) 17.</text:p>
      <text:p text:style-name="P4218">5. Какие предметы были в кабинете у Ноздрева?</text:p>
      <text:p text:style-name="P4219">а) Бумаги и книги; <text:s text:c="12"/>б) Сабли и ружья;</text:p>
      <text:soft-page-break/>
      <text:p text:style-name="P4220">в) Портреты и картины; <text:s text:c="3"/>г) Часы с кукушкой.</text:p>
      <text:p text:style-name="P4221"><text:s/>6. Что было написано на турецком кинжале?</text:p>
      <text:p text:style-name="P4222">а) «За Родину»; <text:s text:c="10"/>б) «Сделано в Швейцарии»;</text:p>
      <text:p text:style-name="P4223">в) «Мастер Савелий Сибиряков»; <text:s text:c="3"/>г) «Сделано в Турции».</text:p>
      <text:p text:style-name="P4224">7. Какую песню играла шарманка Ноздрева в конце мазурки?</text:p>
      <text:p text:style-name="P4225">а) «Гром победы, раздавайся»; <text:s text:c="2"/>б) «Мальбруг в поход поехал»;</text:p>
      <text:p text:style-name="P4226">в) «Семеновна»;<text:s text:c="30"/>г) «Кустурица».</text:p>
      <text:p text:style-name="P4227">8. Ноздрев среди собак был</text:p>
      <text:p text:style-name="P4228">а) Как рыба в воде; <text:s text:c="21"/>б) Как уж на сковородке;</text:p>
      <text:p text:style-name="P4229">в) Как отец среди семейства; <text:s text:c="3"/>г) Как сыр в масле.</text:p>
      <text:p text:style-name="P4230">9. Как называет автор блюдо повара Ноздрева?</text:p>
      <text:p text:style-name="P4231">а) Катай – валяй; <text:s text:c="2"/><text:s text:c="11"/>б) Пальчики оближешь;</text:p>
      <text:p text:style-name="P4232">в) Просто объеденье; <text:s text:c="5"/>г) Сойдет и так.</text:p>
      <text:p text:style-name="P4233">10. Что Чичиков заметил в руках у Ноздрева после отъезда Мижуева?</text:p>
      <text:p text:style-name="P4234">а) Бутылку портвейна; <text:s text:c="3"/>б) Колоду карт; <text:s text:c="2"/>в) Сигару; <text:s text:c="2"/>г) Трубку.</text:p>
      <text:p text:style-name="P4235">11. Во что Чичиков и Ноздрев играли на мертвые<text:s/>души?</text:p>
      <text:p text:style-name="P4236">а) В карты; <text:s text:c="3"/>б) В шашки; <text:s text:c="2"/>в) В шахматы; <text:s text:c="4"/>г) В лапту.</text:p>
      <text:p text:style-name="P4237">12. Как Ноздрев обращался к Чичикову, когда был в хорошем расположении духа?</text:p>
      <text:p text:style-name="P4238">а) Батенька; <text:s text:c="4"/>б) Друг; <text:s text:c="11"/>в) Брат; <text:s text:c="4"/>г) Чувак.</text:p>
      <text:p text:style-name="P4239">13. Как при ссоре Ноздрев называет Чичикова?</text:p>
      <text:p text:style-name="P4240">а) Тюфяк;<text:s text:c="4"/>б) Дурак; <text:s text:c="5"/>в) Фетюк; <text:s text:c="4"/>г) Жидомор.</text:p>
      <text:p text:style-name="P4241">14. Как охарактеризовал Чичиков Ноздрева?</text:p>
      <text:p text:style-name="P4242">а) Человек – амфибия; <text:s text:c="12"/>б) Человек – паук;</text:p>
      <text:p text:style-name="P4243">в) Человек – дрянь; <text:s text:c="17"/>г) Снежный человек.</text:p>
      <text:p text:style-name="P4244"/>
      <text:p text:style-name="P4245">Тест №5 (глава 5).</text:p>
      <text:p text:style-name="P4246">1. В какой цвет была выкрашена крыша дома Собакевича?</text:p>
      <text:p text:style-name="P4247">а) Зеленый; <text:s text:c="3"/>б) Красный; <text:s text:c="11"/>в) Голубой; <text:s text:c="3"/>г) Желтый.</text:p>
      <text:p text:style-name="P4248">2. Сколько колонн имел дом Собакевича?</text:p>
      <text:p text:style-name="P4249">а) 2; <text:s text:c="3"/>б) 4; <text:s text:c="2"/>в) 3; <text:s text:c="2"/>г) 5.</text:p>
      <text:p text:style-name="P4250">3. Из какого материала были построены дома крестьян в деревне Собакевича?</text:p>
      <text:p text:style-name="P4251">а) Из дуба; <text:s/>б) Из кирпича; <text:s/>в) Из осины; <text:s/>г) Из березы.</text:p>
      <text:p text:style-name="P4252">4. Каким качеством отличались предметы в усадьбе Собакевича?</text:p>
      <text:p text:style-name="P4253">а) Логичностью; <text:s text:c="9"/>б) Прочностью;</text:p>
      <text:p text:style-name="P4254">в) Изяществом; <text:s text:c="11"/>г) Излишеством.</text:p>
      <text:p text:style-name="P4255">5. Как звали Собакевича?</text:p>
      <text:p text:style-name="P4256">а) Михаил Потапыч; <text:s text:c="10"/>б) Михаил Петрович;</text:p>
      <text:p text:style-name="P4257">в) Михаил Семенович; <text:s text:c="6"/>г) Геннадий Михайлович.</text:p>
      <text:p text:style-name="P4258">6. На какого зверя, по словам Чичикова, был похож Собакевич?</text:p>
      <text:soft-page-break/>
      <text:p text:style-name="P4259">а) На собаку; б) На слона; <text:s text:c="3"/>в) На медведя; г) На мышь.</text:p>
      <text:p text:style-name="P4260">7. Какая привычка была у Собакевича?</text:p>
      <text:p text:style-name="P4261">а) Наступать на ноги; <text:s text:c="11"/>б) Свистеть;</text:p>
      <text:p text:style-name="P4262">в) Причмокивать;<text:s/><text:s text:c="18"/>г) Поправлять волосы.</text:p>
      <text:p text:style-name="P4263">8. Кто жил в клетке в доме Собакевича?</text:p>
      <text:p text:style-name="P4264">а) Морская свинка; <text:s text:c="12"/>б) Хомячок;</text:p>
      <text:p text:style-name="P4265">в) Дрозд; <text:s text:c="29"/>г) Попугай.</text:p>
      <text:p text:style-name="P4266">9. Каждый предмет мебели в доме Собакевича, казалось, говорил:</text:p>
      <text:p text:style-name="P4267">а) «Карету мне, карету!»; <text:s text:c="3"/>б) «И я тоже Собакевич!»;</text:p>
      <text:p text:style-name="P4268">в) «Требую продолжения банкета»; <text:s/>г) «Нам ли быть в печали».</text:p>
      <text:p text:style-name="P4269">10. Как супруги Собакевич ласково обращались друг к другу?</text:p>
      <text:p text:style-name="P4270">а) Солнышко; <text:s text:c="17"/>б) Душенька;</text:p>
      <text:p text:style-name="P4271">в) Милый, милая; <text:s text:c="11"/>г) Дорогой, дорогая.</text:p>
      <text:p text:style-name="P4272">11. Что Собакевич называет няней?</text:p>
      <text:p text:style-name="P4273">а) Воспитательницу; <text:s text:c="5"/>б) Начиненный бараний желудок;</text:p>
      <text:p text:style-name="P4274">в) Яблочный пирог; <text:s text:c="7"/>г) Красное вино.</text:p>
      <text:p text:style-name="P4275">12. Как Собакевич слушал Чичикова, когда тот отдаленно начал разговор о мертвых душах?</text:p>
      <text:p text:style-name="P4276">а) Положив ноги на стол; <text:s text:c="7"/>б) Наклонивши<text:s/>голову;</text:p>
      <text:p text:style-name="P4277">в) Постоянно кивая; <text:s text:c="16"/>г) Зевая.</text:p>
      <text:p text:style-name="P4278">13. Какую цену Собакевич предложил за мертвую душу?</text:p>
      <text:p text:style-name="P4279">а) 50 копеек; <text:s text:c="14"/>б) 5 рублей;</text:p>
      <text:p text:style-name="P4280">в) 50 рублей; <text:s text:c="14"/>г) 100 рублей.</text:p>
      <text:p text:style-name="P4281">14. Как характеризует Чичиков Собакевича?</text:p>
      <text:p text:style-name="P4282">а) Человек – кулак; <text:s text:c="3"/><text:s text:c="7"/>б) Человек – дрянь;</text:p>
      <text:p text:style-name="P4283">в) Человек – паук; <text:s text:c="12"/>г) Человек – кошелек.</text:p>
      <text:p text:style-name="P4284"/>
      <text:p text:style-name="P4285">Тест №6 (глава 6).</text:p>
      <text:p text:style-name="P4286">1. Сколькими душами владел Плюшкин?</text:p>
      <text:p text:style-name="P4287">а) 100 с лишним; <text:s text:c="9"/>б) 500 с лишним;</text:p>
      <text:p text:style-name="P4288">в) 1000 с лишком; <text:s text:c="7"/>г) 3000 с лишним.</text:p>
      <text:p text:style-name="P4289">2. Чем были покрыты ворота и<text:s/>ограда дома?</text:p>
      <text:p text:style-name="P4290">а) Цветами; <text:s text:c="18"/>б) Пылью;</text:p>
      <text:p text:style-name="P4291">в) Краской; <text:s text:c="18"/>г) Плесенью.</text:p>
      <text:p text:style-name="P4292">3. Что особенного увидел Чичиков среди старых деревьев сада?</text:p>
      <text:p text:style-name="P4293">а) Цветущую яблоню; <text:s text:c="8"/>б) Виноградную лозу;</text:p>
      <text:p text:style-name="P4294">в) Молодую ветвь клена; <text:s text:c="3"/>г) Веерную пальму.</text:p>
      <text:p text:style-name="P4295">4. При встрече Чичиков принял Плюшкина за</text:p>
      <text:p text:style-name="P4296">а) Крестьянина; <text:s text:c="2"/>б) Дьяка; <text:s/>в) Судью; <text:s text:c="2"/>г) Ключницу.</text:p>
      <text:p text:style-name="P4297">5. Лицо у Плюшкина было</text:p>
      <text:soft-page-break/>
      <text:p text:style-name="P4298">а) Оловянное; <text:s/>б) Деревянное; <text:s/>в) Стеклянное; г) Кирпичное.</text:p>
      <text:p text:style-name="P4299">6. Глаза у Плюшкина бегали как</text:p>
      <text:p text:style-name="P4300">а) Крысы; <text:s/>б) Мыши; <text:s text:c="2"/>в) Пауки; <text:s text:c="2"/>г) Секундная стрелка.</text:p>
      <text:p text:style-name="P4301">7. Как про Плюшкина говорили мужики, когда он ходил по улицам в своей деревне?</text:p>
      <text:p text:style-name="P4302">а) Рыболов; <text:s text:c="2"/>б) Контролер; в) Ревизор; <text:s text:c="2"/>г) Гроза округи.</text:p>
      <text:p text:style-name="P4303">8. Какой фрукт лежал на бюро Плюшкина?</text:p>
      <text:p text:style-name="P4304">а) Ананас; <text:s/>б) Лимон; <text:s/>в) Апельсин; <text:s text:c="2"/>г) Яблоко.</text:p>
      <text:p text:style-name="P4305">9. Какой фарфор стоял в<text:s/>комнате Плюшкина?</text:p>
      <text:p text:style-name="P4306">а) Русский; <text:s/>б) Китайский; <text:s/>в) Американский; <text:s text:c="4"/>г) Турецкий.</text:p>
      <text:p text:style-name="P4307">10. Люстра в холстяном мешке была похожа на</text:p>
      <text:p text:style-name="P4308">а) Осиное гнездо; <text:s text:c="27"/>б) Воронье гнездо;</text:p>
      <text:p text:style-name="P4309">в) Шелковый кокон с червяком; <text:s text:c="3"/>г) Мешок с подарками.</text:p>
      <text:p text:style-name="P4310">11. Плюшкин<text:s/>послал дочери в дорогу</text:p>
      <text:p text:style-name="P4311">а) Деньги; <text:s text:c="42"/>б) Воздушный поцелуй;</text:p>
      <text:p text:style-name="P4312">в) Отцовское благословение; <text:s text:c="10"/>г) Проклятье.</text:p>
      <text:p text:style-name="P4313">12. Сколько Чичиков заплатил Плюшкину за души беглых крестьян?</text:p>
      <text:p text:style-name="P4314">а) По 10 рублей; <text:s text:c="13"/>б) По 1<text:s/>рублю;</text:p>
      <text:p text:style-name="P4315">в) По 32 копейки; <text:s text:c="11"/>г) По 50 рублей.</text:p>
      <text:p text:style-name="P4316">13. Чем собрался угощать Чичикова Плюшкин?</text:p>
      <text:p text:style-name="P4317">а) Кофе с молоком; <text:s text:c="18"/>б) Чаем с сухарем;</text:p>
      <text:p text:style-name="P4318">в) Пирогом с яйцом; <text:s text:c="16"/>г) Бараньим желудком.</text:p>
      <text:p text:style-name="P4319">14. Что Плюшкин хотел подарить Чичикову?</text:p>
      <text:p text:style-name="P4320">а)<text:s/>Карманные часы; <text:s text:c="4"/>б) Карету; <text:s text:c="10"/>в) Чернильницу; <text:s text:c="12"/>г) Цветок.</text:p>
      <text:p text:style-name="Standard"><text:span text:style-name="T4321">Тест № 7<text:s/></text:span><text:span text:style-name="T4322">(г</text:span><text:span text:style-name="T4323">лава 6).</text:span></text:p>
      <text:p text:style-name="P4324">1. Глава 6 открывается лирическим отступлением о:</text:p>
      <text:p text:style-name="P4325">А). красоте русского языка; <text:s text:c="11"/>Б). о путешествиях; <text:s text:c="30"/></text:p>
      <text:p text:style-name="P4326">В). о жадности;<text:s/><text:s text:c="32"/>Г). о здоровом образе жизни.</text:p>
      <text:p text:style-name="Standard"><text:span text:style-name="T4327">2.<text:s/></text:span><text:span text:style-name="T4328"><text:s/></text:span><text:span text:style-name="T4329">За кого вначале Чичиков принимает Плюшкина?</text:span></text:p>
      <text:p text:style-name="P4330">А). за ключницу; <text:s text:c="17"/>Б) за <text:s/>крестьянина; <text:s text:c="55"/>В). за священника; <text:s text:c="14"/>Г). за каторжника. <text:s text:c="3"/></text:p>
      <text:p text:style-name="P4331"><text:span text:style-name="T4332">3. О ком говорится: <text:s/></text:span><text:span text:style-name="T4333">«Сам хозяин являлся к столу в сюртуке, хотя несколько поношенном, но опрятном, локти были в порядке: нигде никакой заплаты»?</text:span></text:p>
      <text:p text:style-name="P4334">А) о <text:s/>Манилове; <text:s text:c="4"/>Б). о Павле Ивановиче; <text:s text:c="48"/></text:p>
      <text:p text:style-name="P4335">В). о Плюшкине; <text:s text:c="3"/>Г). О Собакевиче.</text:p>
      <text:p text:style-name="P4336">4. Назовите имя Плюшкина:</text:p>
      <text:p text:style-name="P4337">А). Богдан; <text:s text:c="2"/>Б). Селифан; <text:s/>В). Степан; <text:s text:c="2"/>Г). <text:s/>Павел. <text:s text:c="63"/></text:p>
      <text:p text:style-name="P4338">5. Когда-то у <text:s/>Плюшкина была семья:</text:p>
      <text:p text:style-name="P4339">А). жена, две дочери и сын; <text:s text:c="4"/>Б). жена, два сына, дочь; <text:s text:c="5"/>В). жена, сын и дочь. <text:s text:c="2"/></text:p>
      <text:p text:style-name="P4340"><text:span text:style-name="T4341">6. Вставьте пропущенные слова:<text:s/></text:span><text:span text:style-name="T4342">У Плюшкина было___ детей.</text:span></text:p>
      <text:soft-page-break/>
      <text:p text:style-name="P4343">А). двое; <text:s text:c="11"/>Б). семеро; <text:s text:c="10"/>В). трое; <text:s text:c="14"/>Г). четверо.</text:p>
      <text:p text:style-name="P4344">7. Что случилось с женой Плюшкина?</text:p>
      <text:p text:style-name="P4345">А). Она сбежала с любовником; <text:s text:c="4"/>Б). умерла; <text:s text:c="36"/></text:p>
      <text:p text:style-name="P4346">В). ушла к своим родителям; <text:s text:c="9"/>Г). ушла в монастырь.</text:p>
      <text:p text:style-name="P4347">8. Как звали служанку Плюшкина?</text:p>
      <text:p text:style-name="P4348">А). Марфа; <text:s text:c="5"/>Б). Мавра; <text:s text:c="8"/>В). Матрена; <text:s text:c="8"/>Г). Матильда. <text:s text:c="15"/></text:p>
      <text:p text:style-name="P4349">9. Сколько лет было Плюшкину?</text:p>
      <text:p text:style-name="P4350">А). четвертый десяток; <text:s text:c="2"/>Б). седьмой десяток; <text:s/>В). пятый десяток.</text:p>
      <text:p text:style-name="P4351"><text:span text:style-name="T4352">10. Вставьте пропущенные слова:<text:s/></text:span><text:span text:style-name="T4353">«… маленькие глазки [у Плюшкина] <text:s/>еще не потухнули и бегали из-под высоко выросших бровей, как____».</text:span></text:p>
      <text:p text:style-name="P4354">А). Блохи; <text:s text:c="7"/>Б). зайцы; <text:s text:c="12"/>В). тараканы;<text:s/><text:s text:c="5"/>Г). мыши. <text:s text:c="11"/></text:p>
      <text:p text:style-name="P4355"><text:span text:style-name="T4356">11. <text:s/>О ком Гоголь говорит:<text:s/></text:span><text:span text:style-name="T4357">«...обратился наконец в какую-то прореху на человечестве»</text:span><text:span text:style-name="T4358">?</text:span></text:p>
      <text:p text:style-name="Standard"><text:span text:style-name="T4359">А). О Прошке; <text:s text:c="2"/>Б ). О Чичикове; <text:s text:c="3"/>В). о Плюшкине; <text:s text:c="4"/>Г). о Селифане.</text:span><text:span text:style-name="T4360"><text:s text:c="2"/></text:span></text:p>
      <text:p text:style-name="P4361">12. Узнав о цели визита Чичикова, Плюшкин:</text:p>
      <text:p text:style-name="P4362">А). возмущается; <text:s text:c="6"/></text:p>
      <text:p text:style-name="P4363">Б). преисполняется радости, поскольку Чичиков обещает заплатить за мертвые души;</text:p>
      <text:p text:style-name="P4364">В). отказывается, так как боится божьей кары;</text:p>
      <text:p text:style-name="P4365">13. Во что был обут <text:s/>Прошка, явившись в барские покои?</text:p>
      <text:p text:style-name="P4366">А). в лапти; <text:s text:c="5"/>Б). в ботинки; <text:s text:c="6"/>В). в сапоги; <text:s text:c="6"/>Г). в тапочки.</text:p>
      <text:p text:style-name="P4367">14. Чем Плюшкин хотел угостить Чичикова?</text:p>
      <text:p text:style-name="P4368">А). Чаем с сухарем; <text:s text:c="2"/>Б). лепёшкой с бараньим боком; <text:s text:c="2"/>В). блинами.</text:p>
      <text:p text:style-name="P4369">15. Знает ли Плюшкин точное число умерших крестьян?</text:p>
      <text:p text:style-name="P4370">А). нет, поэтому послал за приказчиком; <text:s text:c="48"/></text:p>
      <text:p text:style-name="P4371">Б). все внесены в особую бумажку; <text:s text:c="2"/></text:p>
      <text:p text:style-name="P4372">В). да, но долго и мучительно вспоминал.</text:p>
      <text:p text:style-name="P4373">16. Сколько мертвых душ насчитал Плюшкин со дня последней ревизии?</text:p>
      <text:p text:style-name="P4374">А). 80; <text:s text:c="22"/>Б) 120; <text:s text:c="18"/>В). 200; <text:s text:c="18"/>Г). 50.</text:p>
      <text:p text:style-name="P4375"><text:span text:style-name="T4376">17</text:span><text:span text:style-name="T4377">. Сколько мертвых душ и<text:s/></text:span><text:span text:style-name="T4378">беглых крестьян приобрел Чичиков у Плюшкина?</text:span></text:p>
      <text:p text:style-name="P4379">А). 120; <text:s text:c="14"/>Б). 700; <text:s text:c="9"/>В). 200; <text:s text:c="18"/>Г). 50.</text:p>
      <text:p text:style-name="P4380">18. Что решил подарить Чичикову Плюшкин, оставшись один?</text:p>
      <text:p text:style-name="P4381">А). мертвые души; <text:s text:c="9"/>Б). часы; <text:s text:c="6"/>В). беглых крестьян; <text:s text:c="6"/>Г). сухарь. <text:s text:c="78"/></text:p>
      <text:p text:style-name="P4382">19. В каком настроении Чичиков покинул имение Плюшкина?</text:p>
      <text:p text:style-name="P4383">А). в самом веселом расположении духа; <text:s text:c="3"/></text:p>
      <text:p text:style-name="P4384">Б). обозлен скупостью Плюшкина;</text:p>
      <text:p text:style-name="P4385">В). расстроен <text:s/>деградацией человека. <text:s text:c="5"/><text:s text:c="2"/></text:p>
      <text:p text:style-name="P4386">20. Куда поехал Чичиков, распрощавшись с Плюшкиным?</text:p>
      <text:p text:style-name="P4387">А). в гостиницу; <text:s text:c="4"/>Б). к Собакевичу; <text:s text:c="7"/>В). к Ноздрёву; <text:s text:c="4"/>Г). к губернатору.</text:p>
      <text:p text:style-name="P4388"><text:s text:c="3"/></text:p>
      <text:soft-page-break/>
      <text:p text:style-name="Standard"><text:span text:style-name="T4389">Тест №8<text:s/></text:span><text:span text:style-name="T4390">(г</text:span><text:span text:style-name="T4391">лава 7).</text:span></text:p>
      <text:p text:style-name="P4392"><text:span text:style-name="T4393">1.</text:span><text:span text:style-name="T4394"><text:s/></text:span><text:span text:style-name="T4395">Сколько душ приобрел Чичиков у помещиков?</text:span></text:p>
      <text:p text:style-name="P4396">А) 100. <text:s text:c="13"/>Б). 300. <text:s text:c="10"/>В). 400<text:s/><text:s text:c="14"/>Г). 700.</text:p>
      <text:p text:style-name="P4397">2. О чём размышлял Чичиков, читая списки, составленные помещиками?</text:p>
      <text:p text:style-name="P4398">А). о русском языке; <text:s text:c="2"/>Б). о русском народе; <text:s/>В). о скупости помещиков.</text:p>
      <text:p text:style-name="P4399">3. <text:s/>Кто из помещиков обманул Чичикова, продав ему женщину - Елизавету Воробей? <text:s text:c="15"/><text:s text:c="6"/></text:p>
      <text:p text:style-name="P4400">А). Плюшкин; <text:s text:c="7"/>Б). Собакевич; <text:s/>В). Ноздрев; <text:s/>Г). Коробочка; <text:s text:c="33"/></text:p>
      <text:p text:style-name="P4401">4. Почему Чичиков решил сам написать списки, которые надо было предоставить в крепостную экспедицию?</text:p>
      <text:p text:style-name="Standard"><text:span text:style-name="T4402">А). чтобы не платить ничего подьячим</text:span><text:span text:style-name="T4403">; <text:s text:c="8"/></text:span></text:p>
      <text:p text:style-name="P4404">Б). чтобы выглядело все красиво;</text:p>
      <text:p text:style-name="P4405">В). списки, написанные помещиками составлены небрежно. <text:s text:c="2"/></text:p>
      <text:p text:style-name="P4406"><text:span text:style-name="T4407">5. <text:s/>Вставьте пропущенное слово:<text:s/></text:span><text:span text:style-name="T4408">«Из окон второго и третьего этажа высовывались неподкупные головы жрецов ____ и в ту же минуту прятались опять».</text:span><text:span text:style-name="T4409"><text:s text:c="12"/></text:span></text:p>
      <text:p text:style-name="P4410">А). Фортуны; <text:s text:c="8"/>Б). Фемиды; <text:s text:c="4"/>В). Судьбы; <text:s text:c="10"/>Г). Святилища.</text:p>
      <text:p text:style-name="P4411"><text:span text:style-name="T4412">6. О каком помещике говорится:<text:s/></text:span><text:span text:style-name="T4413">«У _____ от радости остались только нос да губы на лице, глаза совершенно исчезли. С четверть часа держал он обеими руками руку Чичикова и нагрел ее страшно»</text:span><text:span text:style-name="T4414">?<text:s/></text:span><text:span text:style-name="T4415"><text:s text:c="12"/></text:span></text:p>
      <text:p text:style-name="P4416">А). Собакевич; <text:s text:c="5"/>Б). Чичиков; <text:s text:c="3"/>В). Ноздрев; <text:s text:c="4"/>Г). Манилов.</text:p>
      <text:p text:style-name="P4417">7. На что было похоже лицо у Ивана Антоновича, чиновника в крепостной экспедиции? <text:s text:c="8"/></text:p>
      <text:p text:style-name="Standard"><text:span text:style-name="T4418">А). Кувшинное рыло; <text:s text:c="3"/>Б). Перезрелая тыква; <text:s/>В). Иссохший лист.<text:s/></text:span><text:span text:style-name="T4419"><text:s/></text:span><text:span text:style-name="T4420">; <text:s text:c="18"/></text:span><text:span text:style-name="T4421"><text:s text:c="11"/></text:span></text:p>
      <text:p text:style-name="P4422"><text:span text:style-name="T4423">8</text:span><text:span text:style-name="T4424">. Кто из помещиков приехал в город для оформления купли-продажи мертвых душ? <text:s text:c="4"/></text:span><text:span text:style-name="T4425"><text:s text:c="2"/></text:span></text:p>
      <text:p text:style-name="P4426">А). Плюшкин; <text:s text:c="4"/>Б). Собакевич; <text:s text:c="3"/>В). Манилов; <text:s text:c="3"/>Г). Коробочка.</text:p>
      <text:p text:style-name="P4427"><text:span text:style-name="T4428">9. Кого встретил Чичиков на улице:<text:s/></text:span><text:span text:style-name="T4429">«</text:span><text:span text:style-name="T4430">Не успел он выйти на улицу, размышляя обо всем этом…, как</text:span><text:span text:style-name="T4431"><text:s/>на самом повороте в переулке столкнулся тоже с господином в медведях, крытых коричневым сукном, и в теплом картузе с ушами»</text:span><text:span text:style-name="T4432"><text:s/>? <text:s text:c="3"/></text:span><text:span text:style-name="T4433"><text:s/></text:span></text:p>
      <text:p text:style-name="P4434">А). губернатора; <text:s text:c="4"/>Б). Манилова; <text:s text:c="2"/>В). Собакевича; <text:s text:c="2"/>Г). прокурора.</text:p>
      <text:p text:style-name="P4435">10. Почему Чичиков так спешил в гражданскую палату?</text:p>
      <text:p text:style-name="P4436">А). боялся опоздать; <text:s/><text:tab/></text:p>
      <text:p text:style-name="P4437">Б). хотел как можно скорее довести дело до конца;</text:p>
      <text:p text:style-name="P4438">В). был записан на определенное время к председателю.</text:p>
      <text:p text:style-name="P4439"><text:span text:style-name="T4440">11</text:span><text:span text:style-name="T4441">. Кто вызвался сопровождать Чичикова в гражданскую палату?</text:span></text:p>
      <text:p text:style-name="P4442">А). председатель; <text:s text:c="5"/>Б). губернатор; <text:s text:c="2"/>В). Манилов; <text:s text:c="2"/>Г). Собакевич.</text:p>
      <text:p text:style-name="P4443"><text:span text:style-name="T4444"><text:s/>12. Кто, глядя на списки <text:s/>крестьян, <text:s/></text:span><text:span text:style-name="T4445">«вздохнувши, произнес:</text:span><text:span text:style-name="T4446"><text:s/>«Батюшки, мои, сколько вас здесь напичкано! Что вы, сердечные мои, поделывали на веку своем?<text:s/></text:span><text:soft-page-break/><text:span text:style-name="T4447">Как перебивались</text:span><text:span text:style-name="T4448">»? <text:s text:c="9"/></text:span></text:p>
      <text:p text:style-name="P4449">А). Манилов; <text:s text:c="4"/>Б). Плюшкин; <text:s text:c="4"/>В). Чичиков; <text:s text:c="5"/>Г). Коробочка.</text:p>
      <text:p text:style-name="P4450"><text:span text:style-name="T4451">13.<text:s/></text:span><text:span text:style-name="T4452"><text:s/>Вставьте пропущенные слова:<text:s/></text:span><text:span text:style-name="T4453">«Следовало бы описать канцелярские комнаты, которыми проходили наши герои, но автор питает___ ко всем присутственным местам».</text:span></text:p>
      <text:p text:style-name="P4454">А) сильную робость; <text:s text:c="2"/>Б). мерзкое отвращение; <text:s text:c="3"/>В). <text:s/>мистическую богобоязнь. <text:s text:c="3"/></text:p>
      <text:p text:style-name="P4455"><text:span text:style-name="T4456"><text:s/>14. <text:s/>Вставьте проп</text:span><text:span text:style-name="T4457">ущенное слово:<text:s/></text:span><text:span text:style-name="T4458">«…за зерцалом и двумя толстыми книгами, сидел один, как______, председатель..».</text:span></text:p>
      <text:p text:style-name="P4459">А). луна; <text:s text:c="10"/>Б). солнце; <text:s text:c="7"/>В). перст; <text:s text:c="15"/>Г). столб.</text:p>
      <text:p text:style-name="P4460"><text:span text:style-name="T4461">15</text:span><text:span text:style-name="T4462">. Что предпринял Чичиков, чтобы ускорить дело в крепостной экспедиции по оформлению</text:span><text:span text:style-name="T4463"><text:s/>купчей?</text:span></text:p>
      <text:p text:style-name="P4464">А). попросил посодействовать губернатора; <text:s text:c="14"/></text:p>
      <text:p text:style-name="P4465">Б). дал взятку чиновнику;</text:p>
      <text:p text:style-name="P4466">В). уговорил председателя канцелярии, сославшись на занятость.</text:p>
      <text:p text:style-name="P4467"/>
      <text:p text:style-name="P4468"/>
      <text:p text:style-name="P4469">Тест №9 (8 глава).</text:p>
      <text:p text:style-name="P4470"><text:span text:style-name="T4471">1.<text:s/></text:span><text:span text:style-name="T4472">О чём спорили в городе, узнав о покупке Чичикова?</text:span></text:p>
      <text:p text:style-name="P4473">А). выгодно ли покупать на<text:s/>вывод крестьян; <text:s text:c="4"/></text:p>
      <text:p text:style-name="P4474">Б). дорого ли стала ему покупка;</text:p>
      <text:p text:style-name="P4475">В). добропорядочный ли гражданин Чичиков,</text:p>
      <text:p text:style-name="P4476"><text:span text:style-name="T4477">2.<text:s/></text:span><text:span text:style-name="T4478">О ком говорится: «Что___ лгун отъявленный, это было известно всем, и вовсе не было в диковинку слышать от него решительную бессмыслицу»?</text:span></text:p>
      <text:p text:style-name="P4479">А). о Чичикове; <text:s text:c="4"/><text:s text:c="2"/>Б). О председателе; <text:s text:c="5"/>В). о Ноздреве; <text:s text:c="7"/>Г). о дяде Митяе.</text:p>
      <text:p text:style-name="P4480"><text:span text:style-name="T4481">3</text:span><text:span text:style-name="T4482">. С кем познакомила Чичикова губернаторша?</text:span></text:p>
      <text:p text:style-name="P4483">А). с компаньонкой; <text:s text:c="5"/>Б). с дочерью; <text:s text:c="6"/>В). с сестрой; <text:s text:c="11"/>Г). с бабушкой.</text:p>
      <text:p text:style-name="P4484"><text:span text:style-name="T4485">4.<text:s/></text:span><text:span text:style-name="T4486">Кому принадлежат слова: «Чтоб вас черт побрал всех, к</text:span><text:span text:style-name="T4487">то выдумал эти балы. Ну, чему сдуру обрадовались? В губернии неурожаи, дороговизна, так вот они за балы!»</text:span></text:p>
      <text:p text:style-name="P4488">А). Собакевичу; <text:s text:c="3"/>Б). Ноздреву; <text:s text:c="3"/>В) Чичикову; <text:s text:c="5"/>Г). губернатору</text:p>
      <text:p text:style-name="P4489"><text:span text:style-name="T4490">5.<text:s/></text:span><text:span text:style-name="T4491">Какое произведение Жуковского <text:s/>председатель палаты знал наизусть?</text:span></text:p>
      <text:p text:style-name="P4492"><text:span text:style-name="T4493">А). поэму<text:s/></text:span><text:span text:style-name="T4494">«Светлана», <text:s text:c="3"/>Б).<text:s/></text:span><text:span text:style-name="T4495">поэму «Людмила», <text:s text:c="3"/>В). «Кубок».</text:span></text:p>
      <text:p text:style-name="P4496"><text:span text:style-name="T4497">6.<text:s/></text:span><text:span text:style-name="T4498">Что ответил Чичиков на предложение воспользоваться конвоем, чтобы препроводить крестьян, которых он купил, <text:s/>по месту жительства?</text:span></text:p>
      <text:p text:style-name="P4499">А) отказался решительно; <text:s text:c="2"/></text:p>
      <text:p text:style-name="P4500">Б). попросил оказать содействие;</text:p>
      <text:p text:style-name="P4501">В).<text:s/>поблагодарил, сказав, что у него нет на это средств.</text:p>
      <text:p text:style-name="P4502"><text:span text:style-name="T4503">7.<text:s/></text:span><text:span text:style-name="T4504">Какое слово (в отношении Чичикова) <text:s/>произвело на дам города<text:s/></text:span><text:span text:style-name="T4505">N</text:span><text:span text:style-name="T4506"><text:s/>особенное впечатление?</text:span></text:p>
      <text:p text:style-name="P4507">А). миллионщик; <text:s text:c="4"/>Б). самогонщик; <text:s text:c="4"/>В). надувальщик; <text:s text:c="8"/>Г). алиментщик.</text:p>
      <text:soft-page-break/>
      <text:p text:style-name="P4508"><text:span text:style-name="T4509">8.<text:s/></text:span><text:span text:style-name="T4510">Вставьте пропущенное слово: «Пр</text:span><text:span text:style-name="T4511">енебрежение, оказанное____ почти неумышленное, восстановило между дамами даже согласие, бывшее было на краю погибели по случаю завладения стулом».</text:span></text:p>
      <text:p text:style-name="P4512"><text:span text:style-name="T4513">А) Ноздревым; <text:s text:c="5"/>Б). Чичиковым; <text:s text:c="4"/>В). почтмейстером; <text:s text:c="11"/>Г). прокурором.</text:span></text:p>
      <text:p text:style-name="P4514"><text:span text:style-name="T4515">9.<text:s/></text:span><text:span text:style-name="T4516">Кто заявил на балу, чт</text:span><text:span text:style-name="T4517">о Чичиков <text:s/>купил мертвые души?</text:span></text:p>
      <text:p text:style-name="P4518">А). Собакевич; <text:s text:c="5"/>Б). Коробочка; <text:s text:c="4"/>В). Манилов; <text:s text:c="4"/>Г). Ноздрев.</text:p>
      <text:p text:style-name="P4519"><text:span text:style-name="T4520">10.<text:s/></text:span><text:span text:style-name="T4521">Кому принадлежат следующие слова: «А, херсонский помещик, херсонский помещик. Что? Много наторговал мертвых? Ведь вы не знаете, ваше превосходительство,</text:span><text:span text:style-name="T4522"><text:s/>он торгует мертвыми душами!».</text:span></text:p>
      <text:p text:style-name="P4523">А). Собакевичу; <text:s text:c="3"/>Б). прокурору; <text:s text:c="4"/>В). Ноздреву; <text:s text:c="4"/>Г). Коробочке.</text:p>
      <text:p text:style-name="P4524"><text:span text:style-name="T4525">1</text:span><text:span text:style-name="T4526">1.<text:s/></text:span><text:span text:style-name="T4527">О ком говорится: «.. …(его) давно уже вывели; ибо сами даже дамы наконец заметили, что поведение его чересчур становилось скандалезно. Посреди котильо</text:span><text:span text:style-name="T4528">на он сел на пол и стал хватать за полы танцующих»?</text:span></text:p>
      <text:p text:style-name="P4529">А). о Собакевиче; <text:s text:c="2"/>Б) о Чичикове; <text:s text:c="2"/>В). о Ноздреве; <text:s text:c="3"/>Г). о губернаторе.</text:p>
      <text:p text:style-name="P4530"><text:span text:style-name="T4531">1</text:span><text:span text:style-name="T4532">2.</text:span><text:span text:style-name="T4533"><text:s/>Какая дама особенно заинтересовала Чичикова на балу у губернатора?</text:span></text:p>
      <text:p text:style-name="P4534">А). дочь прокурора; <text:s text:c="3"/>Б). дочь губернатора; <text:s text:c="3"/></text:p>
      <text:p text:style-name="P4535"><text:span text:style-name="T4536">В) жена г</text:span><text:span text:style-name="T4537">убернатора;</text:span><text:span text:style-name="T4538"><text:s/></text:span><text:span text:style-name="T4539"><text:s/>Г). дочь почтмейстера.</text:span><text:span text:style-name="T4540"><text:s text:c="2"/></text:span></text:p>
      <text:p text:style-name="P4541"><text:span text:style-name="T4542">1</text:span><text:span text:style-name="T4543">3.<text:s/></text:span><text:span text:style-name="T4544">Что своим видом напоминал экипаж, въехавший в город в конце 8 главы?</text:span></text:p>
      <text:p text:style-name="P4545">А). <text:s/>тарантас; <text:s text:c="40"/>Б). на коляску; <text:s text:c="4"/></text:p>
      <text:p text:style-name="P4546">В). <text:s/>толстощекий выпуклый <text:s/>арбуз; <text:s text:c="4"/>Г). сморщенную тыкву.</text:p>
      <text:p text:style-name="P4547"><text:span text:style-name="T4548">14.<text:s/></text:span><text:span text:style-name="T4549">Кто<text:s/></text:span><text:span text:style-name="T4550">приехал в город в конце 8 главы?</text:span></text:p>
      <text:p text:style-name="P4551"><text:span text:style-name="T4552">А). Ноздрев.</text:span><text:span text:style-name="T4553"><text:s text:c="8"/></text:span><text:span text:style-name="T4554">Б). Собакевич; <text:s text:c="3"/>В). Коробочка; <text:s text:c="4"/>Г). Чичиков. <text:s text:c="3"/></text:span></text:p>
      <text:p text:style-name="P4555"><text:span text:style-name="T4556">15</text:span><text:span text:style-name="T4557">.<text:s/></text:span><text:span text:style-name="T4558">Зачем Коробочка приехала в город?</text:span></text:p>
      <text:p text:style-name="P4559">А). решила вернуть себе мертвые души; <text:s/></text:p>
      <text:p text:style-name="P4560">Б). решила продать еще несколько <text:s/>мертвых душ;</text:p>
      <text:p text:style-name="P4561">В). решила проверить, уж<text:s/>не промахнулась ли она, продав их втридешева.</text:p>
      <text:p text:style-name="P4562">Г). Чичиков забыл у нее список, на котором были записаны крестьяне.</text:p>
      <text:p text:style-name="P4563"/>
      <text:p text:style-name="P4564">Тест №10 (9 глава).</text:p>
      <text:p text:style-name="P4565">1. К кому спешила поутру «просто приятная» дама?</text:p>
      <text:p text:style-name="P4566">А). к Коробочке; <text:s text:c="44"/>Б). к<text:s/>Чичикову; <text:s text:c="7"/></text:p>
      <text:p text:style-name="P4567">В). к даме приятной во всех отношениях; <text:s text:c="2"/>Г). к протопопше.</text:p>
      <text:p text:style-name="P4568">2. Кого имели в виду, говоря: «Словом, скандальозу наделал ужасного: вся деревня сбежалась, ребёнки плачут, всё кричит, никто никого не понимает, ну просто оррёр, оррер, оррёр!»</text:p>
      <text:p text:style-name="P4569">А). Ноздрева; <text:s text:c="2"/>Б). Собакевича; <text:s text:c="2"/>В). Чичикова; <text:s text:c="2"/>Г). дядю Миняя.</text:p>
      <text:p text:style-name="P4570">3. Вставьте пропущенные слова: «Мертвые души!...Это просто выдумано только для прикрытия, а дело вот в чем:_____».</text:p>
      <text:p text:style-name="P4571">А). он хочет заложить их в ломбард; <text:s text:c="4"/>Б). он Сатана; <text:s text:c="8"/></text:p>
      <text:p text:style-name="P4572">В). <text:s/>он Наполеон; <text:s text:c="11"/>Г). он хочет увезти губернаторскую дочку.</text:p>
      <text:soft-page-break/>
      <text:p text:style-name="P4573">4. У кого в городе остановилась Коробочка?</text:p>
      <text:p text:style-name="P4574">А). у протопопши; <text:s text:c="8"/>Б). <text:s/>у губернатора; <text:s text:c="3"/>В). у приятной дамы; <text:s text:c="3"/>Г). у сына.</text:p>
      <text:p text:style-name="P4575">5. Что рассказал о Чичикове Петрушка?</text:p>
      <text:p text:style-name="P4576">А). его господин – чиновник тайной канцелярии; <text:s text:c="7"/></text:p>
      <text:p text:style-name="P4577">Б). ничего не рассказал;</text:p>
      <text:p text:style-name="P4578">В). его хозяин – фальшивомонетчик; <text:s text:c="28"/></text:p>
      <text:p text:style-name="P4579">Г). его хозяин – ревизор.</text:p>
      <text:p text:style-name="P4580">6. Вставьте пропущенное слово: «В то время, когда обе дамы так удачно и остроумно решили такое запутанное обстоятельство, вошел в гостиную_____»:</text:p>
      <text:p text:style-name="P4581">А). губернатор; <text:s text:c="2"/>Б). прокурор; <text:s text:c="3"/>В). Чичиков; <text:s text:c="3"/>Г). Ноздрев.</text:p>
      <text:p text:style-name="P4582">7. О ком говорится: «___вдруг побледнел; ему представилось Бог знает что: не разумеются ли под словом «мертвые души» больные, умершие в значительном количестве в<text:s/>лазаретах и других местах от повальной горячки?»</text:p>
      <text:p text:style-name="P4583">А). о председателе гражданской палаты;</text:p>
      <text:p text:style-name="P4584">Б). об инспекторе врачебной управы;</text:p>
      <text:p text:style-name="P4585">В). о чиновнике из канцелярии генерал-губернатора.</text:p>
      <text:p text:style-name="P4586">8. Как отреагировала дочь губернатора, услышав сплетни о ее связи с Чичиковым?</text:p>
      <text:p text:style-name="P4587">А). бросилась в слёзы, рыдала и не могла понять ни одного слова;</text:p>
      <text:p text:style-name="P4588">Б). испытала сильное волнение, так как ее рейтинг повысился;</text:p>
      <text:p text:style-name="P4589">В). пожалела Чичикова, ведь он очень порядочный человек;</text:p>
      <text:p text:style-name="P4590">Г). рассмеялась, так как это была совершенная чепуха.</text:p>
      <text:p text:style-name="P4591">9. Сколько денег, по<text:s/>словам Коробочки, Чичиков заплатил ей за мертвые души?</text:p>
      <text:p text:style-name="P4592">А). 2 рубля; <text:s text:c="3"/>Б). 15 рублей; <text:s text:c="4"/>В). 100 рублей; <text:s text:c="4"/>Г). 50 рублей.</text:p>
      <text:p text:style-name="P4593">10. Кто из помещиков объяснил чиновникам, «что Чичиков, по его мнению, человек хороший, а что крестьян он ему продал на выбор и народ во всех отношениях живой; но что он не ручается за то, что случится вперед»?</text:p>
      <text:p text:style-name="P4594">А). Манилов; <text:s text:c="3"/>Б). Собакевич; <text:s text:c="3"/>В). Плюшкин; <text:s text:c="4"/>Г). Ноздрев.</text:p>
      <text:p text:style-name="P4595">11. Вставьте пропущенное слово: в доме губернатора «швейцару дан был строжайший приказ не принимать ни в какое<text:s/>время и ни под каким видом___»:</text:p>
      <text:p text:style-name="P4596">А). Ноздрева; <text:s text:c="6"/>Б). Плюшкина; <text:s text:c="4"/>В). помещика Завалишина; <text:s text:c="3"/>Г). Чичикова.</text:p>
      <text:p text:style-name="P4597">12. Вставьте пропущенное слово: «Дамы умели напустить такого тумана в глаза всем, что все, а особенно чиновники, несколько времени оставались ошеломленными. Положение их в первую минуту было похоже на положение ___, которому… засунули в нос бумажку, наполненную табаком».</text:p>
      <text:p text:style-name="P4598">А). пьяного дьячка; <text:s text:c="2"/>Б). школьника; <text:s text:c="4"/>В). лакея; <text:s text:c="3"/>Г). протопопа.</text:p>
      <text:p text:style-name="P4599">13. Кто отвечал чиновникам: «…за Павла Ивановича всегда [я] готов ручаться, как за самого себя, что [ я ] <text:s/>пожертвовал бы всем своим имением, чтобы иметь сотую долю качеств Павла Ивановича…»?</text:p>
      <text:p text:style-name="P4600">А). Ноздрев; <text:s text:c="2"/>Б). Собакевич; <text:s text:c="3"/>В). губернатор; <text:s text:c="4"/>Г). Манилов.</text:p>
      <text:soft-page-break/>
      <text:p text:style-name="P4601">14. У кого решили собраться чиновники, чтобы решить, «что и как им делать и какие меры предпринять» в отношении Чичикова <text:s/>и «что он именно: такой ли <text:s/>человек, которого нужно задержать и схватить, как неблагонамеренного, или же он такой человек, который может сам схватить и задержать их всех, как неблагонамеренных»?</text:p>
      <text:p text:style-name="P4602">А). у губернатора; <text:s text:c="4"/>Б). у председателя гражданской палаты; <text:s text:c="3"/></text:p>
      <text:p text:style-name="P4603">В). у Чичикова; <text:s text:c="9"/>Г). у полицеймейстера.</text:p>
      <text:p text:style-name="P4604">15. Вставьте пропущенное слово: «Конечно, нельзя думать, чтобы он [Чичиков] мог делать фальшивые бумажки, а тем более быть_____»:</text:p>
      <text:p text:style-name="P4605">А). разбойником; <text:s text:c="42"/>Б). Сатаной; <text:s text:c="3"/></text:p>
      <text:p text:style-name="P4606">В). агентом национальной безопасности; <text:s/>Г). дураком.</text:p>
      <text:p text:style-name="P4607"/>
      <text:p text:style-name="P4608">Тест №11 (10 глава).</text:p>
      <text:p text:style-name="P4609"><text:span text:style-name="T4610">1. Кто не испугался новых забот и тревог, сказав: «</text:span><text:span text:style-name="T4611">Знаем мы вас, генерал-губернаторов! Вас, может быть, три-четы</text:span><text:span text:style-name="T4612">ре переменится, а я вот уже тридцать лет, сударь мой, сижу на одном месте»?</text:span></text:p>
      <text:p text:style-name="P4613">А). губернатор; <text:s text:c="8"/>Б). прокурор; <text:s text:c="4"/>В). почтмейстер; <text:s text:c="6"/>Г). полицеймейстер.</text:p>
      <text:p text:style-name="P4614"><text:span text:style-name="T4615">2.<text:s/></text:span><text:span text:style-name="T4616"><text:s/></text:span><text:span text:style-name="T4617">Вставьте пропущенное слово:<text:s/></text:span><text:span text:style-name="T4618">«Во всех наших собраниях, начиная от <text:s/>крестьянской мирской<text:s/></text:span><text:span text:style-name="T4619">сходки до всяких возможных ученых и прочих комитетов, если в них нет одной главы, управляющей всем, присутствует препорядочная ___».</text:span></text:p>
      <text:p text:style-name="P4620">А). бестолковщина; <text:s text:c="4"/>Б). путаница; <text:s text:c="4"/>В). суматоха; <text:s text:c="4"/>Г). суета.</text:p>
      <text:p text:style-name="P4621"><text:span text:style-name="T4622">3.<text:s/></text:span><text:span text:style-name="T4623"><text:s/></text:span><text:span text:style-name="T4624">Кто предположил, что Чичиков – это капитан Копейк</text:span><text:span text:style-name="T4625">ин?</text:span></text:p>
      <text:p text:style-name="P4626">А). полицеймейстер; <text:s text:c="6"/>Б). губернатор; <text:s text:c="4"/></text:p>
      <text:p text:style-name="P4627">В). почтмейстер; <text:s text:c="13"/>Г). инспектор врачебной палаты.</text:p>
      <text:p text:style-name="P4628">4. Как называется повесть, которую <text:s/>рассказал <text:s text:c="2"/>почтмейстер?</text:p>
      <text:p text:style-name="P4629">А). Повесть о полковнике Рублеве; <text:s text:c="4"/>Б). Повесть о солдате Червонце;</text:p>
      <text:p text:style-name="P4630">В). Повесть<text:s/>о капитане Копейкине; <text:s text:c="4"/>Г). Повесть о прапорщике Сторублеве.</text:p>
      <text:p text:style-name="P4631">5. Что потерял в кампанию двенадцатого года капитал Копейкин?</text:p>
      <text:p text:style-name="P4632">А). семью; <text:s text:c="5"/>Б). руку и ногу; <text:s text:c="7"/>В). глаз; <text:s text:c="13"/>Г). имение.</text:p>
      <text:p text:style-name="P4633">6. В какой город отправился капитан Копейкин, чтобы<text:s/>попросить государя о монаршей милости?</text:p>
      <text:p text:style-name="P4634">А). в Москву; <text:s text:c="6"/>Б). в Саратов; <text:s text:c="5"/>В). в Петербург; <text:s text:c="5"/>Г). в <text:s/>Париж.</text:p>
      <text:p text:style-name="P4635">7.Что сказал капитану Копейкину, когда он возвратился с войны домой, отец?</text:p>
      <text:p text:style-name="P4636">А). «Мне нечем тебя кормить, я, сам едва достаю хлеб».</text:p>
      <text:p text:style-name="P4637">Б). «Ты уже<text:s/>не маленький, ищи ветра в поле»</text:p>
      <text:p text:style-name="P4638">В). «Раз ты дослужился только до капитана, так поди же еще послужи»,</text:p>
      <text:p text:style-name="P4639">Г). «Родители должны всегда заботиться о своих детях. Я не исключение».</text:p>
      <text:p text:style-name="P4640">8.Сколько чиновников собралось для обсуждения причин присутствия в их городе Чичикова?</text:p>
      <text:soft-page-break/>
      <text:p text:style-name="P4641">А). Пятеро; <text:s text:c="7"/>Б). шестеро; <text:s text:c="4"/>В). трое; <text:s text:c="13"/>Г). десять.</text:p>
      <text:p text:style-name="P4642"><text:span text:style-name="T4643">9. <text:s/>Вставьте пропущенное слово: «</text:span><text:span text:style-name="T4644">Один швейцар уже смотрит __: вызолоченная булава, графская физиогномия, как откормленный жирный мопс какой-нибудь; батистовые воротнички, канальств</text:span><text:span text:style-name="T4645">о!»</text:span></text:p>
      <text:p text:style-name="P4646">А). волком; <text:s text:c="9"/>Б). генералиссимусом; <text:s text:c="3"/>В). генералом; <text:s text:c="3"/>Г). царем.</text:p>
      <text:p text:style-name="P4647">10. Что сказал <text:s text:c="2"/>министр Копейкину, когда тот был удостоен аудиенции?</text:p>
      <text:p text:style-name="P4648">А). <text:s/>«Поди вон, не суйся ко мне со своими глупыми просьбами».</text:p>
      <text:p text:style-name="P4649">Б). «Хорошо, понаведайтесь на днях».</text:p>
      <text:p text:style-name="P4650">В).<text:s/>«Можете ехать домой, пенсию мы вам уже назначили».</text:p>
      <text:p text:style-name="P4651">Г). «Наше государство никогда не оставляет своих героев».</text:p>
      <text:p text:style-name="P4652">11. Как отнеслись чиновники к предположению, что Чичиков и Копейкин – одно лицо?</text:p>
      <text:p text:style-name="P4653">А). все очень усомнились; <text:s text:c="5"/>Б). единодушно согласились; <text:s text:c="7"/><text:s text:c="20"/></text:p>
      <text:p text:style-name="P4654">В). рассмеялись; <text:s text:c="21"/>Г) все испугались.</text:p>
      <text:p text:style-name="P4655"><text:span text:style-name="T4656">12.</text:span><text:span text:style-name="T4657"><text:s/></text:span><text:span text:style-name="T4658">Вставьте пропущенное слово:<text:s/></text:span><text:span text:style-name="T4659">«..чиновники … <text:s/>призадумались и, рассматривая это дело каждый про себя, нашли, что лицо Чичикова, если он поворотится и станет боком, очень сдает<text:s/></text:span><text:span text:style-name="T4660">на портрет ______».</text:span></text:p>
      <text:p text:style-name="P4661">А). Наполеон; <text:s text:c="5"/>Б), Копейкина; <text:s text:c="5"/>В). государя; <text:s text:c="8"/>В). генерала.</text:p>
      <text:p text:style-name="P4662">13. Кого чиновники решили расспросить хорошенько о Чичикове?</text:p>
      <text:p text:style-name="P4663">А). Собакевича; <text:s text:c="3"/>Б). Ноздрева; <text:s text:c="4"/>В). Манилова; <text:s text:c="4"/>Г). Плюшкина.</text:p>
      <text:p text:style-name="P4664"><text:span text:style-name="T4665">14</text:span><text:span text:style-name="T4666">.<text:s/></text:span><text:span text:style-name="T4667">Кто рассказал, что в школе<text:s/></text:span><text:span text:style-name="T4668">Чичикова называли <text:s/></text:span><text:span text:style-name="T4669">фискалом?</text:span></text:p>
      <text:p text:style-name="P4670">А) Ноздрев; <text:s text:c="3"/>Б). почтмейстер; <text:s text:c="4"/>В). Петрушка; <text:s text:c="8"/>Г). Селифан.</text:p>
      <text:p text:style-name="P4671"><text:span text:style-name="T4672">15.<text:s/></text:span><text:span text:style-name="T4673"><text:s/></text:span><text:span text:style-name="T4674">Что сказал Ноздрев, когда ему задали вопрос, «точно ли Чичиков имел намерение увезти губернаторскую дочку»?</text:span></text:p>
      <text:p text:style-name="P4675">А). Глупости всё это, Чичиков только души скупает и делает фальшивые ассигнации.</text:p>
      <text:p text:style-name="P4676">Б). Да, правда, что он сам взялся помогать и участвовать в этом деле.</text:p>
      <text:p text:style-name="P4677">В). Нет, Чичиков - честнейший человек.</text:p>
      <text:p text:style-name="P4678"><text:span text:style-name="T4679">16.<text:s/></text:span><text:span text:style-name="T4680"><text:s/></text:span><text:span text:style-name="T4681">На кого из чиновников все слухи <text:s/>и мнения о Чичикове подействовали больше всего, «что он, пришедши<text:s/></text:span><text:span text:style-name="T4682">домой, стал думать, думать и вдруг, как говорится, ни с того ни с другого умер»?</text:span></text:p>
      <text:p text:style-name="P4683">А). губернатор; <text:s text:c="7"/>Б). прокурор; <text:s text:c="4"/>В). почтмейстер; <text:s text:c="5"/>Г). полицеймейстер.</text:p>
      <text:p text:style-name="P4684"><text:span text:style-name="T4685">17.</text:span><text:span text:style-name="T4686"><text:s/></text:span><text:span text:style-name="T4687">Почему Чичиков три дня не выходил из <text:s/>комнаты?</text:span></text:p>
      <text:p text:style-name="P4688">А). Он получил легкую простуду и решил<text:s/>посидеть денька три в комнате.</text:p>
      <text:p text:style-name="P4689">Б). Он думал о том, где выгоднее будет заложить купленные души.</text:p>
      <text:p text:style-name="P4690">В). Решил выдержать паузу, посчитав, что посещение балов не для него.</text:p>
      <text:p text:style-name="P4691">Г). Он <text:s/>играл с Ноздревым в карты и не мог оторваться от игры.</text:p>
      <text:p text:style-name="P4692">18. К кому <text:s/>первому Чичиков<text:s/>решил нанести визит, просидев три дня в <text:s/>комнате?</text:p>
      <text:p text:style-name="P4693">А). к Ноздреву; <text:s text:c="3"/>Б). к губернатору; <text:s text:c="3"/>В). к прокурору; <text:s text:c="3"/>Г) к полицеймейстеру.</text:p>
      <text:soft-page-break/>
      <text:p text:style-name="P4694"><text:span text:style-name="T4695">19.<text:s/></text:span><text:span text:style-name="T4696"><text:s/></text:span><text:span text:style-name="T4697">Кто пришел к Чичикову в комнату, когда он в «каком-то бессмысленном рассуждении о странности положения своего стал раз</text:span><text:span text:style-name="T4698">ливать чай»?</text:span></text:p>
      <text:p text:style-name="P4699">А). <text:s/>прокурор; <text:s text:c="7"/>Б) Собакевич; <text:s text:c="7"/>В). Ноздрев; <text:s text:c="4"/>Г). губернатор. <text:s text:c="3"/></text:p>
      <text:p text:style-name="P4700">20. Что Чичиков <text:s/>решил сделать после того, как ему удалось «сбыть поскорее Ноздрева»?</text:p>
      <text:p text:style-name="P4701">А). Мешкать более нечего, нужно отсюда убираться поскорее.</text:p>
      <text:p text:style-name="P4702">Б). Завтра пойду и<text:s/>всем покаюсь.</text:p>
      <text:p text:style-name="P4703">В). Непременно уеду из этого города, но, хотелось бы, с губернаторской дочкой.</text:p>
      <text:p text:style-name="P4704"><text:span text:style-name="T4705">Г). Убью этого подлеца, но завтра. <text:s/></text:span><text:span text:style-name="T4706"><text:s/></text:span><text:span text:style-name="T4707"><text:s text:c="5"/></text:span></text:p>
      <text:p text:style-name="P4708"/>
      <text:p text:style-name="P4709">Тест №12 (глава 11).</text:p>
      <text:p text:style-name="P4710"><text:span text:style-name="T4711">1.<text:s/></text:span><text:span text:style-name="T4712">Какие <text:s/>неприятности <text:s/>случились <text:s/>у <text:s/>Чичикова в начале 11 главы?</text:span></text:p>
      <text:p text:style-name="P4713">А). первая – проснулся поздно,<text:s/>вторая – Петрушка был в стельку пьян.</text:p>
      <text:p text:style-name="P4714">Б). первая – украли купчую, вторая – бричка была еще не заложена.</text:p>
      <text:p text:style-name="P4715">В). первая – проснулся поздно, вторая – бричка была еще не заложена.</text:p>
      <text:p text:style-name="P4716">Г). первая – Селифан перечит барину, вторая – завтрак не подают в комнату.</text:p>
      <text:p text:style-name="P4717"><text:span text:style-name="T4718">2.<text:s/></text:span><text:span text:style-name="T4719">Сколь</text:span><text:span text:style-name="T4720">ко времени Чичиков жил <text:s/>в городе <text:s/></text:span><text:span text:style-name="T4721">NN</text:span><text:span text:style-name="T4722">?</text:span></text:p>
      <text:p text:style-name="P4723">А). месяц; <text:s text:c="7"/>Б). три недели; <text:s text:c="7"/>В). неделю; <text:s text:c="13"/>Г). год.</text:p>
      <text:p text:style-name="P4724"><text:span text:style-name="T4725">3.<text:s/></text:span><text:span text:style-name="T4726">Кого Селифан предложил продать Чичикову, так как он «просто не приведи бог, только помеха»?</text:span></text:p>
      <text:p text:style-name="P4727">А). Петрушку; <text:s text:c="4"/>Б). борзого щенка; <text:s text:c="3"/>В)<text:s/>чубарого коня; <text:s text:c="6"/>Г). кузнеца.</text:p>
      <text:p text:style-name="P4728"><text:span text:style-name="T4729">4.<text:s/></text:span><text:span text:style-name="T4730">Что Чичиков возил с собой в дороге «для внушения надлежащего страха кому следует»?</text:span></text:p>
      <text:p text:style-name="P4731">А). пистолет; <text:s text:c="7"/>Б). кнут; <text:s text:c="7"/>В). саблю; <text:s text:c="9"/>Г).бомбу.</text:p>
      <text:p text:style-name="P4732"><text:span text:style-name="T4733">5.<text:s/></text:span><text:span text:style-name="T4734"><text:s/></text:span><text:span text:style-name="T4735">Почему бричка Чичикова при повороте в одну из улиц должна была<text:s/></text:span><text:span text:style-name="T4736">остановиться, едва отъехав от гостиницы?</text:span></text:p>
      <text:p text:style-name="P4737">А). Чичикова задержал дорожный патруль;</text:p>
      <text:p text:style-name="P4738">Б). На бричку напали грабители;</text:p>
      <text:p text:style-name="P4739">В). <text:s/>По улице проходила погребальная процессия.</text:p>
      <text:p text:style-name="P4740">Г). <text:s/>Чичиков забыл в комнате гостиницы купчую, поэтому решил вернуться.</text:p>
      <text:p text:style-name="P4741"><text:span text:style-name="T4742">6.<text:s/></text:span><text:span text:style-name="T4743">Почему никто из <text:s/>соп</text:span><text:span text:style-name="T4744">ровождающих <text:s/>погребальную процессию <text:s/>не заметил экипажа, в котором сидел Чичиков?</text:span></text:p>
      <text:p text:style-name="P4745">А). Все мысли их были сосредоточены на <text:s/>размышлениях <text:s/>о тленности мира.</text:p>
      <text:p text:style-name="P4746">Б). они думали, каков-то будет новый генерал-губернатор.</text:p>
      <text:p text:style-name="P4747">В). Заметить-то заметили, но никто не пожелал<text:s/>этого показать, так как все <text:s/>презирали Чичикова.</text:p>
      <text:p text:style-name="P4748"><text:span text:style-name="T4749">7.<text:s/></text:span><text:span text:style-name="T4750">Какую примету вспомнил Чичиков, когда погребальная процессия миновала улицу?</text:span></text:p>
      <text:p text:style-name="P4751">А). Говорят, значит счастие, если встретить покойника;</text:p>
      <text:p text:style-name="P4752">Б). Говорят, надо плюнуть через плечо, если встретились похороны;</text:p>
      <text:soft-page-break/>
      <text:p text:style-name="P4753">В). Однако ж, хорошо, коли похороны в солнечный день.</text:p>
      <text:p text:style-name="P4754">Г). Если похоронная процессия большая, значит, покойник <text:s/>был хорошим человеком.</text:p>
      <text:p text:style-name="P4755"><text:span text:style-name="T4756">8.<text:s/></text:span><text:span text:style-name="T4757">С кем сравнивает автор поэмы добродетельного человека?</text:span></text:p>
      <text:p text:style-name="P4758">А). с собакой; <text:s text:c="4"/>Б). с лошадью; <text:s text:c="4"/>В). с мухой; <text:s/>Г). с медведем.</text:p>
      <text:p text:style-name="P4759"><text:span text:style-name="T4760">9</text:span><text:span text:style-name="T4761">. <text:s/></text:span><text:span text:style-name="T4762">Как <text:s/>Гоголь характеризует в начале 11 главы Чичикова, взятого им в герои поэмы?</text:span></text:p>
      <text:p text:style-name="P4763">А). подлец; <text:s text:c="9"/>Б). добродетельный человек; <text:s text:c="3"/></text:p>
      <text:p text:style-name="P4764">В). ни то ни сё; <text:s text:c="2"/>Г). Ни <text:s/>в городе Богдан, ни в селе Селифан.</text:p>
      <text:p text:style-name="P4765"><text:span text:style-name="T4766">10.<text:s/></text:span><text:span text:style-name="T4767">Что воскликнула родственница, бывшая при рождении Чич</text:span><text:span text:style-name="T4768">икова?</text:span></text:p>
      <text:p text:style-name="P4769">А). Ни то ни се, ни в городе Богдан, ни в селе Селифан.</text:p>
      <text:p text:style-name="P4770">Б). Родился ни в мать, ни в отца, а в проезжего молодца. <text:s/></text:p>
      <text:p text:style-name="P4771">В). Кулак, кулак, <text:s/>да еще и бестия в придачу.</text:p>
      <text:p text:style-name="P4772">Г). Право, свинтус ты, скотовод эдакой!</text:p>
      <text:p text:style-name="P4773"><text:span text:style-name="T4774">11.<text:s/></text:span><text:span text:style-name="T4775">Зачем, взявши сына, отец Чичикова выехал с<text:s/></text:span><text:span text:style-name="T4776">ним на тележке в город?</text:span></text:p>
      <text:p text:style-name="P4777">А). <text:s/>Определить сына в городское училище. <text:s text:c="2"/>Б). <text:s/>Определить сына на работу.</text:p>
      <text:p text:style-name="P4778">В). <text:s/>Продать в рабство; <text:s text:c="35"/>Г). <text:s/>Закупить товара на ярмарке.</text:p>
      <text:p text:style-name="P4779"><text:span text:style-name="T4780">12.<text:s/></text:span><text:span text:style-name="T4781">Какой самый главный совет, данный отцом, <text:s/>запомнил Чичиков<text:s/></text:span><text:span text:style-name="T4782">на всю жизнь?</text:span></text:p>
      <text:p text:style-name="P4783">А). Люби каждый день, подаренный тебе Богом.</text:p>
      <text:p text:style-name="P4784">Б). Цени дружбу и приятелей: только они тебе помогут в жизни.</text:p>
      <text:p text:style-name="P4785">В). Не дури и не повесничай, а больше всего угождай учителям и начальникам</text:p>
      <text:p text:style-name="P4786">Г). Дорога ложка к обеду.</text:p>
      <text:p text:style-name="P4787"><text:span text:style-name="T4788">13.<text:s/></text:span><text:span text:style-name="T4789">Что сделали <text:s/>бывшие одноклассн</text:span><text:span text:style-name="T4790">ики Чичикова, когда узнали, что учитель, любитель тишины и похвального поведения, который нещадно наказывал провинившихся <text:s/>учащихся, был выгнан из училища и влачил жалкое существование?</text:span></text:p>
      <text:p text:style-name="P4791">А). Закидали бывшего учителя тухлыми яйцами.</text:p>
      <text:p text:style-name="P4792">Б). Определили его в дом<text:s/>призрения.</text:p>
      <text:p text:style-name="P4793">В). Собрали тут же для него деньги, продав даже многое нужное.</text:p>
      <text:p text:style-name="P4794">Г). Оформили над ним опеку.</text:p>
      <text:p text:style-name="P4795"><text:span text:style-name="T4796">14.<text:s/></text:span><text:span text:style-name="T4797">Кому принадлежат слова, обращенные к Чичикову? «Эх, Павлуша! Вот как переменяется человек! Ведь какой был благонравный, ничего буйного, шелк! Надул, с</text:span><text:span text:style-name="T4798">ильно надул…».</text:span></text:p>
      <text:p text:style-name="P4799">А). Отец; <text:s text:c="7"/>Б). губернатор; <text:s text:c="6"/>В). конторщик; <text:s text:c="12"/>Г). учитель.</text:p>
      <text:p text:style-name="P4800"><text:span text:style-name="T4801">15.<text:s/></text:span><text:span text:style-name="T4802">Как Чичиков сумел <text:s/>заполучить первое повышение по службе?</text:span></text:p>
      <text:p text:style-name="P4803">А). Намекает начальнику, что не прочь жениться на его некрасивой дочери.</text:p>
      <text:p text:style-name="P4804">Б). <text:s/>Умеет принять единственно верное решение в сложных ситуациях, а это оценила производственная комиссия.</text:p>
      <text:p text:style-name="P4805">В). Выдержал испытание на замещение вакантной должности,</text:p>
      <text:soft-page-break/>
      <text:p text:style-name="P4806">Г). Дал взятку важному чиновнику.</text:p>
      <text:p text:style-name="P4807"><text:span text:style-name="T4808">16.<text:s/></text:span><text:span text:style-name="T4809">Почему <text:s/>Чичикову <text:s/>пришлось покинуть службу в комиссии для построения какого-то к</text:span><text:span text:style-name="T4810">азенного строения?</text:span></text:p>
      <text:p text:style-name="P4811">А). Это строение было успешно построено, поэтому комиссия по его строительству распалась.</text:p>
      <text:p text:style-name="P4812">Б). Чичиков не понравился новому начальнику.</text:p>
      <text:p text:style-name="P4813">В). Место службы находилось далеко от квартиры Чичикова, а это его не устраивало.</text:p>
      <text:p text:style-name="P4814">Г). <text:s/>Комиссия была распущена за неимением средств для строительства.</text:p>
      <text:p text:style-name="P4815"><text:span text:style-name="T4816">17.<text:s/></text:span><text:span text:style-name="T4817">Кому принадлежат слова: «Ну, что ж! Зацепил – поволок, сорвалось – не спрашивай. Плачем горю не пособить, нужно дело делать»?</text:span></text:p>
      <text:p text:style-name="P4818">А). Чичикову; <text:s text:c="8"/>Б). Ноздреву; <text:s text:c="4"/>В). Петрушке; <text:s text:c="4"/>Г). Селифану.</text:p>
      <text:p text:style-name="P4819"><text:span text:style-name="T4820">18.<text:s/></text:span><text:span text:style-name="T4821">К</text:span><text:span text:style-name="T4822">акая служба «давно составляла тайный предмет его помышлений»?</text:span></text:p>
      <text:p text:style-name="P4823">А). в училище; <text:s text:c="25"/>Б). на таможне; <text:s text:c="2"/></text:p>
      <text:p text:style-name="P4824">В). в полицейском участке; <text:s text:c="4"/>Г). <text:s/>в армии.</text:p>
      <text:p text:style-name="P4825"><text:span text:style-name="T4826">19.<text:s/></text:span><text:span text:style-name="T4827">В чем у Чичикова, по выражение товарищей по службе на таможне, «просто было собачье чу</text:span><text:span text:style-name="T4828">тье»?</text:span></text:p>
      <text:p text:style-name="P4829">А). в <text:s/>учении; <text:s text:c="8"/>Б). в обысках; <text:s text:c="7"/>В). в предчувствии опасности.</text:p>
      <text:p text:style-name="P4830"><text:span text:style-name="T4831">20.<text:s/></text:span><text:span text:style-name="T4832">Почему всем становится известен <text:s/>сговор Чичикова с контрабандистами?</text:span></text:p>
      <text:p text:style-name="P4833">А). Контрабандистам не понравился новый неподкупный чиновник, и они его <text:s/>подставили.</text:p>
      <text:p text:style-name="P4834">Б). Чичикова<text:s/>уличили в получении взятки прямо во время ее передачи.</text:p>
      <text:p text:style-name="P4835">В). Чичиков ссорится с товарищем, который участвовал <text:s/>в его сговоре с контрабандистами, и бывший приятель послал на него тайный донос.</text:p>
      <text:p text:style-name="P4836"><text:span text:style-name="T4837">21.<text:s/></text:span><text:span text:style-name="T4838">Какая мысль особенно заботила Чичикова, когда «он был в горе,<text:s/></text:span><text:span text:style-name="T4839">в досаде, роптал на весь свет, сердился на несправедливость людей»?</text:span></text:p>
      <text:p text:style-name="P4840">А). Что скажет мой отец?</text:p>
      <text:p text:style-name="P4841">Б). Что подумают обо мне окружающие?</text:p>
      <text:p text:style-name="P4842">В). Как же жить на белом свете без денег?</text:p>
      <text:p text:style-name="P4843">Г). Как не чувствовать мне угрызения совести, зная, что скажут потом мои дети?</text:p>
      <text:p text:style-name="P4844"><text:span text:style-name="T4845">22.<text:s/></text:span><text:span text:style-name="T4846">К</text:span><text:span text:style-name="T4847">ак характеризует <text:s/>Гоголь Чичикова в конце 11 главы?</text:span></text:p>
      <text:p text:style-name="P4848">А) <text:s/>узурпатор; <text:s/>Б) хозяин, приобретатель; <text:s text:c="2"/>В) <text:s/>подлец; <text:s text:c="2"/>Г) простофиля.</text:p>
      <text:p text:style-name="P4849"><text:span text:style-name="T4850">23.<text:s/></text:span><text:span text:style-name="T4851">Какую притчу приводит Гоголь в 11 главе?</text:span></text:p>
      <text:p text:style-name="P4852">А) о Кифе Мокиевиче и о Мокии Кифовиче; <text:s text:c="46"/><text:s text:c="4"/></text:p>
      <text:p text:style-name="P4853">Б) о капитане Копейкине; <text:s text:c="7"/></text:p>
      <text:p text:style-name="P4854">В) о царе Соломоне.</text:p>
      <text:p text:style-name="P4855">А). роман <text:s text:c="3"/>Б). притча <text:s text:c="3"/>В).новелла <text:s text:c="5"/>Г).поэма</text:p>
      <text:p text:style-name="P4856">8. В чем состоит конфликт поэмы "Мертвые души"?»</text:p>
      <text:p text:style-name="P4857">А). В противоречии современной Гоголю действительности, духовных сил народа и его закабаленности.</text:p>
      <text:soft-page-break/>
      <text:p text:style-name="P4858">Б). В изображении состояния помещичьего хозяйства</text:p>
      <text:p text:style-name="P4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erif" svg:font-family="DejaVu Serif" style:font-family-generic="roman" style:font-pitch="variable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/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text-align="center"/>
      <style:text-properties style:font-name="Arial" style:font-name-asian="Times New Roman" fo:font-weight="bold" style:font-weight-asian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widows="2" fo:orphans="2" fo:margin-top="0.1666in" fo:margin-bottom="0.0416in"/>
      <style:text-properties style:font-name="Cambria" style:font-name-asian="Times New Roman" fo:color="#243F60" fo:font-size="10pt" style:font-size-asian="10pt" style:font-size-complex="10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Andale Sans UI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Lucida Sans"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Lucida Sans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margin-top="0.0298in" fo:margin-right="0.2263in" fo:text-indent="0.625in" fo:background-color="#FFFFFF"/>
      <style:text-properties fo:font-size="14pt" style:font-size-asian="14pt" style:font-size-complex="14pt" fo:hyphenate="false"/>
    </style:style>
    <style:style style:name="Основнойтекст1" style:display-name="Основной текст1" style:family="paragraph" style:parent-style-name="Standard">
      <style:paragraph-properties fo:line-height="0.2201in" fo:background-color="#FFFFFF"/>
      <style:text-properties style:font-name-asian="Times New Roman" fo:color="#000000" fo:font-size="13.5pt" style:font-size-asian="13.5pt" style:font-size-complex="13.5pt" fo:hyphenate="false"/>
    </style:style>
    <style:style style:name="Знак1" style:display-name="Знак1" style:family="paragraph" style:parent-style-name="Standard">
      <style:paragraph-properties fo:widows="2" fo:orphans="2" fo:margin-bottom="0.1111in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Заголовок51" style:display-name="Заголовок 51" style:family="paragraph" style:parent-style-name="Standard" style:next-style-name="Standard">
      <style:paragraph-properties fo:keep-with-next="always" fo:keep-together="always" fo:widows="2" fo:orphans="2" fo:margin-top="0.1388in" fo:margin-left="0.2479in">
        <style:tab-stops/>
      </style:paragraph-properties>
      <style:text-properties style:font-name="Cambria" style:font-name-asian="Times New Roman" fo:color="#243F60" fo:font-size="11pt" style:font-size-asian="11pt" style:font-size-complex="11pt" fo:hyphenate="true"/>
    </style:style>
    <style:style style:name="Абзацсписка1" style:display-name="Абзац списка1" style:family="paragraph" style:parent-style-name="Standard" style:next-style-name="Абзацсписка">
      <style:paragraph-properties fo:widows="2" fo:orphans="2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Верхнийколонтитул1" style:display-name="Верхний колонтитул1" style:family="paragraph" style:parent-style-name="Standard" style:next-style-name="Верхнийколонтитул">
      <style:paragraph-properties fo:widows="2" fo:orphans="2" fo:margin-left="0.2479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0pt" style:font-size-asian="10pt" style:font-size-complex="10pt" fo:hyphenate="true"/>
    </style:style>
    <style:style style:name="Нижнийколонтитул1" style:display-name="Нижний колонтитул1" style:family="paragraph" style:parent-style-name="Standard" style:next-style-name="Нижнийколонтитул">
      <style:paragraph-properties fo:widows="2" fo:orphans="2" fo:margin-left="0.2479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0pt" style:font-size-asian="10pt" style:font-size-complex="10pt" fo:hyphenate="true"/>
    </style:style>
    <style:style style:name="z-Началоформы" style:display-name="z-Начало формы" style:family="paragraph" style:parent-style-name="Standard" style:next-style-name="Standard">
      <style:paragraph-properties fo:widows="2" fo:orphans="2" fo:text-align="center"/>
      <style:text-properties style:font-name="Arial" style:font-name-asian="Times New Roman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Standard" style:next-style-name="Standard">
      <style:paragraph-properties fo:widows="2" fo:orphans="2" fo:border="0.0069in solid #000000" fo:padding="0in" style:shadow="none" fo:text-align="center"/>
      <style:text-properties style:font-name="Arial" style:font-name-asian="Times New Roman" style:font-name-complex="Arial" text:display="none" fo:font-size="8pt" style:font-size-asian="8pt" style:font-size-complex="8pt" fo:hyphenate="true"/>
    </style:style>
    <style:style style:name="Текствыноски1" style:display-name="Текст выноски1" style:family="paragraph" style:parent-style-name="Standard" style:next-style-name="Текствыноски">
      <style:paragraph-properties fo:widows="2" fo:orphans="2" fo:margin-left="0.2479in">
        <style:tab-stops/>
      </style:paragraph-properties>
      <style:text-properties style:font-name="Tahoma" style:font-name-asian="Calibri" style:font-name-complex="Tahoma" fo:font-size="8pt" style:font-size-asian="8pt" style:font-size-complex="8pt" fo:hyphenate="true"/>
    </style:style>
    <style:style style:name="Безинтервала1" style:display-name="Без интервала1" style:family="paragraph" style:next-style-name="Безинтервала">
      <style:paragraph-properties fo:widows="2" fo:orphans="2" fo:margin-left="0.2479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Подзаголовок1" style:display-name="Подзаголовок1" style:family="paragraph" style:parent-style-name="Standard" style:next-style-name="Standard">
      <style:paragraph-properties fo:widows="2" fo:orphans="2" fo:margin-bottom="0.1388in" fo:line-height="115%" fo:margin-left="0.2479in">
        <style:tab-stops/>
      </style:paragraph-properties>
      <style:text-properties style:font-name="Cambria" style:font-name-asian="Times New Roman" fo:font-style="italic" style:font-style-asian="italic" style:font-style-complex="italic" fo:color="#4F81BD" fo:letter-spacing="0.0104in" fo:hyphenate="true"/>
    </style:style>
    <style:style style:name="Style9" style:display-name="Style9" style:family="paragraph" style:parent-style-name="Standard">
      <style:paragraph-properties style:text-autospace="none"/>
      <style:text-properties style:font-name-asian="Times New Roman" fo:hyphenate="tru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fo:font-size="10pt" style:font-size-asian="10pt" style:font-size-complex="10pt" fo:hyphenate="true"/>
    </style:style>
    <style:style style:name="Текстпримечания" style:display-name="Текст примечания" style:family="paragraph" style:parent-style-name="Standard">
      <style:paragraph-properties fo:widows="2" fo:orphans="2"/>
      <style:text-properties style:font-name-asian="Times New Roman" fo:font-size="10pt" style:font-size-asian="10pt" style:font-size-complex="10pt" fo:hyphenate="tru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Textbodyindent" style:display-name="Text body indent" style:family="paragraph" style:parent-style-name="Standard">
      <style:paragraph-properties fo:widows="2" fo:orphans="2" fo:text-align="justify" fo:text-indent="0.5909in"/>
      <style:text-properties style:font-name-asian="Times New Roman" fo:font-size="14pt" style:font-size-asian="14pt" style:font-size-complex="10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hyphenate="true"/>
    </style:style>
    <style:style style:name="Текствыноски" style:display-name="Текст выноски" style:family="paragraph" style:parent-style-name="Standard">
      <style:paragraph-properties fo:widows="2" fo:orphans="2"/>
      <style:text-properties style:font-name="Tahoma" style:font-name-asian="Times New Roman" style:font-name-complex="Tahoma" fo:font-size="8pt" style:font-size-asian="8pt" style:font-size-complex="8pt" fo:hyphenate="tru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7z0" style:display-name="WW8Num17z0" style:family="text">
      <style:text-properties fo:language="ru" fo:country="RU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9z0" style:display-name="WW8Num29z0" style:family="text">
      <style:text-properties fo:font-style="italic" style:font-style-asian="italic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/>
    </style:style>
    <style:style style:name="WW8Num35z0" style:display-name="WW8Num35z0" style:family="text">
      <style:text-properties style:font-name="Symbol" fo:font-size="10pt" style:font-size-asian="10pt"/>
    </style:style>
    <style:style style:name="WW8Num35z2" style:display-name="WW8Num35z2" style:family="text">
      <style:text-properties style:font-name="Wingdings" fo:font-size="10pt" style:font-size-asian="10pt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9z0" style:display-name="WW8Num19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een_info" style:display-name="green_info" style:family="text" style:parent-style-name="Основнойшрифтабзаца"/>
    <style:style style:name="Заголовок1Знак" style:display-name="Заголовок 1 Знак" style:family="text">
      <style:text-properties fo:font-weight="bold" style:font-weight-asian="bold" style:font-weight-complex="bold" fo:font-style="italic" style:font-style-asian="italic" style:font-style-complex="italic" style:font-size-complex="12pt" fo:language="ru" fo:country="RU" style:language-complex="ar" style:country-complex="SA"/>
    </style:style>
    <style:style style:name="Заголовок5Знак" style:display-name="Заголовок 5 Знак" style:family="text">
      <style:text-properties style:font-name="Cambria" fo:color="#243F60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Calibri" style:font-name-asian="Calibri"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Calibri" style:font-name-asian="Calibri" fo:language="ru" fo:country="RU" style:language-complex="ar" style:country-complex="SA"/>
    </style:style>
    <style:style style:name="z-НачалоформыЗнак" style:display-name="z-Начало формы Знак" style:family="text">
      <style:text-properties style:font-name="Arial" style:font-name-complex="Arial" text:display="none" fo:font-size="8pt" style:font-size-asian="8pt" style:font-size-complex="8pt" fo:language="ru" fo:country="RU" style:language-complex="ar" style:country-complex="SA"/>
    </style:style>
    <style:style style:name="z-КонецформыЗнак" style:display-name="z-Конец формы Знак" style:family="text">
      <style:text-properties style:font-name="Arial" style:font-name-complex="Arial" text:display="none" fo:font-size="8pt" style:font-size-asian="8pt" style:font-size-complex="8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style:font-name-asian="Andale Sans UI" style:letter-kerning="true" fo:font-size="12pt" style:font-size-asian="12pt" style:font-size-complex="12pt" style:language-complex="ar" style:country-complex="SA"/>
    </style:style>
    <style:style style:name="Номерстраницы1" style:display-name="Номер страницы1" style:family="text">
      <style:text-properties style:font-name-asian="Times New Roman" style:font-name-complex="Times New Roman" style:font-weight-complex="normal" style:font-style-complex="normal" style:font-size-complex="11pt" fo:language="ru" fo:country="RU"/>
    </style:style>
    <style:style style:name="FontStyle11" style:display-name="Font Style11" style:family="text">
      <style:text-properties style:font-name="Times New Roman" style:font-name-complex="Times New Roman" fo:font-size="8pt" style:font-size-asian="8pt" style:font-size-complex="8pt"/>
    </style:style>
    <style:style style:name="БезинтервалаЗнак" style:display-name="Без интервала Знак" style:family="text"/>
    <style:style style:name="НазваниеЗнак" style:display-name="Название Знак" style:family="text">
      <style:text-properties style:font-name="Arial" style:font-name-asian="Andale Sans UI" style:font-name-complex="Tahoma" style:letter-kerning="true" fo:font-size="14pt" style:font-size-asian="14pt" style:font-size-complex="14pt" style:language-complex="ar" style:country-complex="SA"/>
    </style:style>
    <style:style style:name="ПодзаголовокЗнак" style:display-name="Подзаголовок Знак" style:family="text">
      <style:text-properties style:font-name="Arial" style:font-name-asian="Andale Sans UI" style:font-name-complex="Tahoma" fo:font-style="italic" style:font-style-asian="italic" style:font-style-complex="italic" style:letter-kerning="true" fo:font-size="14pt" style:font-size-asian="14pt" style:font-size-complex="14pt" style:language-complex="ar" style:country-complex="SA"/>
    </style:style>
    <style:style style:name="ТекстсноскиЗнак" style:display-name="Текст сноски Знак" style:family="text">
      <style:text-properties fo:language="ru" fo:country="RU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language="ru" fo:country="RU" style:language-complex="ar" style:country-complex="SA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ru" fo:country="RU" style:language-complex="ar" style:country-complex="SA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5Знак1" style:display-name="Заголовок 5 Знак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ВерхнийколонтитулЗнак1" style:display-name="Верхний колонтитул Знак1" style:family="text">
      <style:text-properties fo:font-size="12pt" style:font-size-asian="12pt" style:font-size-complex="12pt" fo:language="ru" fo:country="RU" style:language-complex="ar" style:country-complex="SA"/>
    </style:style>
    <style:style style:name="НижнийколонтитулЗнак1" style:display-name="Нижний колонтитул Знак1" style:family="text">
      <style:text-properties style:font-name-asian="Andale Sans UI" style:letter-kerning="true" fo:font-size="12pt" style:font-size-asian="12pt" style:font-size-complex="12pt" style:language-complex="ar" style:country-complex="SA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 fo:language="ru" fo:country="RU" style:language-complex="ar" style:country-complex="SA"/>
    </style:style>
    <style:style style:name="Номерстраницы" style:display-name="Номер страницы" style:family="text"/>
    <style:style style:name="НазваниеЗнак1" style:display-name="Название Знак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НижнийколонтитулЗнак2" style:display-name="Нижний колонтитул Знак2" style:family="text" style:parent-style-name="Основнойшрифтабзаца">
      <style:text-properties style:font-name-complex="Mangal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 fo:hyphenate="tru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 fo:hyphenate="true"/>
    </style: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text:list-style style:name="WW8Num9" style:display-name="WW8Num9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style:style style:name="WW_CharLFO27LVL1" style:family="text">
      <style:text-properties style:font-name="Symbol" style:font-name-complex="OpenSymbol"/>
    </style:style>
    <style:style style:name="WW_CharLFO27LVL2" style:family="text">
      <style:text-properties style:font-name="OpenSymbol" style:font-name-complex="OpenSymbol"/>
    </style:style>
    <style:style style:name="WW_CharLFO27LVL3" style:family="text">
      <style:text-properties style:font-name="OpenSymbol" style:font-name-complex="OpenSymbol"/>
    </style:style>
    <style:style style:name="WW_CharLFO27LVL4" style:family="text">
      <style:text-properties style:font-name="Symbol" style:font-name-complex="OpenSymbol"/>
    </style:style>
    <style:style style:name="WW_CharLFO27LVL5" style:family="text">
      <style:text-properties style:font-name="OpenSymbol" style:font-name-complex="OpenSymbol"/>
    </style:style>
    <style:style style:name="WW_CharLFO27LVL6" style:family="text">
      <style:text-properties style:font-name="OpenSymbol" style:font-name-complex="OpenSymbol"/>
    </style:style>
    <style:style style:name="WW_CharLFO27LVL7" style:family="text">
      <style:text-properties style:font-name="Symbol" style:font-name-complex="OpenSymbol"/>
    </style:style>
    <style:style style:name="WW_CharLFO27LVL8" style:family="text">
      <style:text-properties style:font-name="OpenSymbol" style:font-name-complex="OpenSymbol"/>
    </style:style>
    <style:style style:name="WW_CharLFO27LVL9" style:family="text">
      <style:text-properties style:font-name="OpenSymbol" style:font-name-complex="OpenSymbol"/>
    </style:style>
    <text:list-style style:name="WW8Num10" style:display-name="WW8Num10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fo:language="ru" fo:country="RU"/>
    </style:style>
    <text:list-style style:name="WW8Num17" style:display-name="WW8Num17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8Num23" style:display-name="WW8Num23">
      <text:list-level-style-bullet text:level="1" text:style-name="WW_CharLFO40LVL1" text:bullet-char="">
        <style:list-level-properties/>
        <style:text-properties style:font-name="Symbol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fo:font-style="italic" style:font-style-asian="italic"/>
    </style:style>
    <text:list-style style:name="WW8Num29" style:display-name="WW8Num29">
      <text:list-level-style-number text:level="1" text:style-name="WW_CharLFO4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8Num30" style:display-name="WW8Num30">
      <text:list-level-style-bullet text:level="1" text:style-name="WW_CharLFO47LVL1" text:bullet-char="">
        <style:list-level-properties/>
        <style:text-properties style:font-name="Wingdings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8Num32" style:display-name="WW8Num32">
      <text:list-level-style-bullet text:level="1" text:style-name="WW_CharLFO49LVL1" text:bullet-char="">
        <style:list-level-properties/>
        <style:text-properties style:font-name="Symbol"/>
      </text:list-level-style-bullet>
      <text:list-level-style-bullet text:level="2" text:style-name="WW_CharLFO49LVL2" text:bullet-char="o">
        <style:list-level-properties/>
        <style:text-properties style:font-name="Courier New"/>
      </text:list-level-style-bullet>
      <text:list-level-style-bullet text:level="3" text:style-name="WW_CharLFO49LVL3" text:bullet-char="">
        <style:list-level-properties/>
        <style:text-properties style:font-name="Wingdings"/>
      </text:list-level-style-bullet>
      <text:list-level-style-bullet text:level="4" text:style-name="WW_CharLFO49LVL4" text:bullet-char="">
        <style:list-level-properties/>
        <style:text-properties style:font-name="Symbol"/>
      </text:list-level-style-bullet>
      <text:list-level-style-bullet text:level="5" text:style-name="WW_CharLFO49LVL5" text:bullet-char="o">
        <style:list-level-properties/>
        <style:text-properties style:font-name="Courier New"/>
      </text:list-level-style-bullet>
      <text:list-level-style-bullet text:level="6" text:style-name="WW_CharLFO49LVL6" text:bullet-char="">
        <style:list-level-properties/>
        <style:text-properties style:font-name="Wingdings"/>
      </text:list-level-style-bullet>
      <text:list-level-style-bullet text:level="7" text:style-name="WW_CharLFO49LVL7" text:bullet-char="">
        <style:list-level-properties/>
        <style:text-properties style:font-name="Symbol"/>
      </text:list-level-style-bullet>
      <text:list-level-style-bullet text:level="8" text:style-name="WW_CharLFO49LVL8" text:bullet-char="o">
        <style:list-level-properties/>
        <style:text-properties style:font-name="Courier New"/>
      </text:list-level-style-bullet>
      <text:list-level-style-bullet text:level="9" text:style-name="WW_CharLFO49LVL9" text:bullet-char="">
        <style:list-level-properties/>
        <style:text-properties style:font-name="Wingdings"/>
      </text:list-level-style-bullet>
    </text:list-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8Num33" style:display-name="WW8Num33">
      <text:list-level-style-bullet text:level="1" text:style-name="WW_CharLFO50LVL1" text:bullet-char="">
        <style:list-level-properties/>
        <style:text-properties style:font-name="Wingdings"/>
      </text:list-level-style-bullet>
      <text:list-level-style-bullet text:level="2" text:style-name="WW_CharLFO50LVL2" text:bullet-char="o">
        <style:list-level-properties/>
        <style:text-properties style:font-name="Courier New"/>
      </text:list-level-style-bullet>
      <text:list-level-style-bullet text:level="3" text:style-name="WW_CharLFO50LVL3" text:bullet-char="">
        <style:list-level-properties/>
        <style:text-properties style:font-name="Wingdings"/>
      </text:list-level-style-bullet>
      <text:list-level-style-bullet text:level="4" text:style-name="WW_CharLFO50LVL4" text:bullet-char="">
        <style:list-level-properties/>
        <style:text-properties style:font-name="Symbol"/>
      </text:list-level-style-bullet>
      <text:list-level-style-bullet text:level="5" text:style-name="WW_CharLFO50LVL5" text:bullet-char="o">
        <style:list-level-properties/>
        <style:text-properties style:font-name="Courier New"/>
      </text:list-level-style-bullet>
      <text:list-level-style-bullet text:level="6" text:style-name="WW_CharLFO50LVL6" text:bullet-char="">
        <style:list-level-properties/>
        <style:text-properties style:font-name="Wingdings"/>
      </text:list-level-style-bullet>
      <text:list-level-style-bullet text:level="7" text:style-name="WW_CharLFO50LVL7" text:bullet-char="">
        <style:list-level-properties/>
        <style:text-properties style:font-name="Symbol"/>
      </text:list-level-style-bullet>
      <text:list-level-style-bullet text:level="8" text:style-name="WW_CharLFO50LVL8" text:bullet-char="o">
        <style:list-level-properties/>
        <style:text-properties style:font-name="Courier New"/>
      </text:list-level-style-bullet>
      <text:list-level-style-bullet text:level="9" text:style-name="WW_CharLFO50LVL9" text:bullet-char="">
        <style:list-level-properties/>
        <style:text-properties style:font-name="Wingdings"/>
      </text:list-level-style-bullet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2LVL1" style:family="text">
      <style:text-properties style:font-name="Symbol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text:list-style style:name="WW8Num35" style:display-name="WW8Num35">
      <text:list-level-style-bullet text:level="1" text:style-name="WW_CharLFO5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52LVL3" text:bullet-char="">
        <style:list-level-properties/>
        <style:text-properties style:font-name="Wingdings"/>
      </text:list-level-style-bullet>
      <text:list-level-style-bullet text:level="4" text:style-name="WW_CharLFO52LVL4" text:bullet-char="">
        <style:list-level-properties/>
        <style:text-properties style:font-name="Wingdings"/>
      </text:list-level-style-bullet>
      <text:list-level-style-bullet text:level="5" text:style-name="WW_CharLFO52LVL5" text:bullet-char="">
        <style:list-level-properties/>
        <style:text-properties style:font-name="Wingdings"/>
      </text:list-level-style-bullet>
      <text:list-level-style-bullet text:level="6" text:style-name="WW_CharLFO52LVL6" text:bullet-char="">
        <style:list-level-properties/>
        <style:text-properties style:font-name="Wingdings"/>
      </text:list-level-style-bullet>
      <text:list-level-style-bullet text:level="7" text:style-name="WW_CharLFO52LVL7" text:bullet-char="">
        <style:list-level-properties/>
        <style:text-properties style:font-name="Wingdings"/>
      </text:list-level-style-bullet>
      <text:list-level-style-bullet text:level="8" text:style-name="WW_CharLFO52LVL8" text:bullet-char="">
        <style:list-level-properties/>
        <style:text-properties style:font-name="Wingdings"/>
      </text:list-level-style-bullet>
      <text:list-level-style-bullet text:level="9" text:style-name="WW_CharLFO52LVL9" text:bullet-char="">
        <style:list-level-properties/>
        <style:text-properties style:font-name="Wingdings"/>
      </text:list-level-style-bullet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8Num36" style:display-name="WW8Num36">
      <text:list-level-style-bullet text:level="1" text:style-name="WW_CharLFO53LVL1" text:bullet-char="">
        <style:list-level-properties/>
        <style:text-properties style:font-name="Symbol"/>
      </text:list-level-style-bullet>
      <text:list-level-style-bullet text:level="2" text:style-name="WW_CharLFO53LVL2" text:bullet-char="o">
        <style:list-level-properties/>
        <style:text-properties style:font-name="Courier New"/>
      </text:list-level-style-bullet>
      <text:list-level-style-bullet text:level="3" text:style-name="WW_CharLFO53LVL3" text:bullet-char="">
        <style:list-level-properties/>
        <style:text-properties style:font-name="Wingdings"/>
      </text:list-level-style-bullet>
      <text:list-level-style-bullet text:level="4" text:style-name="WW_CharLFO53LVL4" text:bullet-char="">
        <style:list-level-properties/>
        <style:text-properties style:font-name="Symbol"/>
      </text:list-level-style-bullet>
      <text:list-level-style-bullet text:level="5" text:style-name="WW_CharLFO53LVL5" text:bullet-char="o">
        <style:list-level-properties/>
        <style:text-properties style:font-name="Courier New"/>
      </text:list-level-style-bullet>
      <text:list-level-style-bullet text:level="6" text:style-name="WW_CharLFO53LVL6" text:bullet-char="">
        <style:list-level-properties/>
        <style:text-properties style:font-name="Wingdings"/>
      </text:list-level-style-bullet>
      <text:list-level-style-bullet text:level="7" text:style-name="WW_CharLFO53LVL7" text:bullet-char="">
        <style:list-level-properties/>
        <style:text-properties style:font-name="Symbol"/>
      </text:list-level-style-bullet>
      <text:list-level-style-bullet text:level="8" text:style-name="WW_CharLFO53LVL8" text:bullet-char="o">
        <style:list-level-properties/>
        <style:text-properties style:font-name="Courier New"/>
      </text:list-level-style-bullet>
      <text:list-level-style-bullet text:level="9" text:style-name="WW_CharLFO53LVL9" text:bullet-char="">
        <style:list-level-properties/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suffix="." style:num-format="1">
        <style:list-level-properties/>
      </text:outline-level-style>
      <text:outline-level-style text:level="5" style:num-format=""/>
    </text:outline-style>
    <style:style style:name="WW_CharLFO5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687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3937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75in"/>
      </style:footer-style>
    </style:page-layout>
    <style:page-layout style:name="PL2">
      <style:page-layout-properties fo:page-width="8.268in" fo:page-height="11.693in" style:print-orientation="portrait" fo:margin-top="0.5in" fo:margin-left="0.6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page-layout style:name="PL3">
      <style:page-layout-properties fo:page-width="11.693in" fo:page-height="8.268in" style:print-orientation="landscape" fo:margin-top="0.5in" fo:margin-left="0.3937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75in"/>
      </style:footer-style>
    </style:page-layout>
    <style:page-layout style:name="PL4">
      <style:page-layout-properties fo:page-width="11.693in" fo:page-height="8.268in" style:print-orientation="landscape" fo:margin-top="0.5in" fo:margin-left="0.3937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75in"/>
      </style:footer-style>
    </style:page-layout>
    <style:page-layout style:name="PL5">
      <style:page-layout-properties fo:page-width="11.693in" fo:page-height="8.268in" style:print-orientation="landscape" fo:margin-top="0.5in" fo:margin-left="0.3937in" fo:margin-bottom="0.5in" fo:margin-right="0.2361in" style:num-format="1" style:writing-mode="lr-tb">
        <style:columns fo:column-count="2">
          <style:column style:rel-width="7966*" fo:start-indent="0in" fo:end-indent="0.2458in"/>
          <style:column style:rel-width="7966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75in"/>
      </style:footer-style>
    </style:page-layout>
    <style:style style:family="graphic" style:name="a1" style:parent-style-name="Graphics">
      <style:graphic-properties fo:min-width="0.19167in" fo:min-height="0.16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167in" fo:min-height="0.16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167in" fo:min-height="0.16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Нижнийколонтитул"/>
      </style:footer>
    </style:master-page>
    <style:master-page style:name="MP2" style:page-layout-name="PL2">
      <style:footer>
        <text:p text:style-name="Нижнийколонтитул"/>
      </style:footer>
    </style:master-page>
    <style:master-page style:name="MP3" style:page-layout-name="PL3">
      <style:footer>
        <text:p text:style-name="Нижнийколонтитул"><draw:frame draw:z-index="251658240" draw:id="id1" draw:style-name="a1" draw:name="Врезка1" text:anchor-type="paragraph" svg:x="0in" svg:y="0.00069in" svg:width="0.16667in" svg:height="0.19167in" style:rel-width="scale" style:rel-height="scale"><draw:text-box><text:p text:style-name="Нижнийколонтитул"><text:span text:style-name="Номерстраницы"><text:page-number text:fixed="false">39</text:page-number></text:span></text:p></draw:text-box><svg:desc/></draw:frame></text:p>
      </style:footer>
    </style:master-page>
    <style:master-page style:name="MP4" style:page-layout-name="PL4">
      <style:footer>
        <text:p text:style-name="Нижнийколонтитул"><draw:frame draw:z-index="251660288" draw:id="id2" draw:style-name="a2" draw:name="Врезка1" text:anchor-type="paragraph" svg:x="0in" svg:y="0.00069in" svg:width="0.16667in" svg:height="0.19167in" style:rel-width="scale" style:rel-height="scale"><draw:text-box><text:p text:style-name="Нижнийколонтитул"><text:span text:style-name="Номерстраницы"><text:page-number text:fixed="false">40</text:page-number></text:span></text:p></draw:text-box><svg:desc/></draw:frame></text:p>
      </style:footer>
    </style:master-page>
    <style:master-page style:name="MP5" style:page-layout-name="PL5">
      <style:footer>
        <text:p text:style-name="Нижнийколонтитул"><draw:frame draw:z-index="251662336" draw:id="id3" draw:style-name="a3" draw:name="Врезка1" text:anchor-type="paragraph" svg:x="0in" svg:y="0.00069in" svg:width="0.16667in" svg:height="0.19167in" style:rel-width="scale" style:rel-height="scale"><draw:text-box><text:p text:style-name="Нижнийколонтитул"><text:span text:style-name="Номерстраницы"><text:page-number text:fixed="false">58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10кл</dc:creator>
    <meta:creation-date>2024-09-29T20:06:00Z</meta:creation-date>
    <dc:date>2024-10-13T13:02:00Z</dc:date>
    <meta:print-date>2013-06-28T10:16:00Z</meta:print-date>
    <meta:template xlink:href="Normal" xlink:type="simple"/>
    <meta:editing-cycles>3</meta:editing-cycles>
    <meta:editing-duration>PT300S</meta:editing-duration>
    <meta:user-defined meta:name="Поле 1"/>
    <meta:user-defined meta:name="Поле 2"/>
    <meta:user-defined meta:name="Поле 3"/>
    <meta:user-defined meta:name="Поле 4"/>
    <meta:document-statistic meta:page-count="58" meta:paragraph-count="304" meta:word-count="22741" meta:character-count="152063" meta:row-count="1080" meta:non-whitespace-character-count="129626"/>
  </office:meta>
</office:document-meta>
</file>