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erif" svg:font-family="DejaVu Serif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fo:color="#000000" fo:font-size="14pt" style:font-size-asian="14pt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8" style:parent-style-name="Обычный" style:family="paragraph">
      <style:paragraph-properties fo:text-align="center" fo:line-height="17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9" style:parent-style-name="Обычный" style:family="paragraph">
      <style:paragraph-properties fo:text-align="center" fo:line-height="17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10" style:parent-style-name="Обычный" style:family="paragraph">
      <style:paragraph-properties fo:text-align="center" fo:margin-left="0.0833in">
        <style:tab-stops/>
      </style:paragraph-properties>
    </style:style>
    <style:style style:name="TableColumn12" style:family="table-column">
      <style:table-column-properties style:column-width="2.1625in"/>
    </style:style>
    <style:style style:name="TableColumn13" style:family="table-column">
      <style:table-column-properties style:column-width="2.375in"/>
    </style:style>
    <style:style style:name="TableColumn14" style:family="table-column">
      <style:table-column-properties style:column-width="2.375in"/>
    </style:style>
    <style:style style:name="Table11" style:family="table">
      <style:table-properties style:width="6.9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bottom="0.0833in"/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margin-bottom="0.0833in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2pt" style:font-size-asian="12pt"/>
    </style:style>
    <style:style style:name="P21" style:parent-style-name="Обычный" style:family="paragraph">
      <style:paragraph-properties fo:text-align="end"/>
      <style:text-properties fo:color="#000000" fo:font-size="12pt" style:font-size-asian="12pt"/>
    </style:style>
    <style:style style:name="P22" style:parent-style-name="Обычный" style:family="paragraph">
      <style:text-properties fo:color="#000000" fo:font-size="12pt" style:font-size-asian="12pt"/>
    </style:style>
    <style:style style:name="P23" style:parent-style-name="Обычный" style:family="paragraph">
      <style:paragraph-properties fo:text-align="justify" fo:margin-bottom="0.0833in"/>
      <style:text-properties fo:color="#000000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.0833in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margin-bottom="0.0833in"/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margin-bottom="0.0833in"/>
      <style:text-properties fo:color="#000000" fo:font-size="12pt" style:font-size-asian="12pt"/>
    </style:style>
    <style:style style:name="P28" style:parent-style-name="Обычный" style:family="paragraph">
      <style:paragraph-properties fo:text-align="end"/>
      <style:text-properties fo:color="#000000" fo:font-size="12pt" style:font-size-asian="12pt"/>
    </style:style>
    <style:style style:name="P29" style:parent-style-name="Обычный" style:family="paragraph">
      <style:text-properties fo:color="#000000" fo:font-size="12pt" style:font-size-asian="12pt"/>
    </style:style>
    <style:style style:name="P30" style:parent-style-name="Обычный" style:family="paragraph">
      <style:paragraph-properties fo:text-align="justify" fo:margin-bottom="0.0833in"/>
      <style:text-properties fo:color="#000000" fo:font-size="12pt" style:font-size-asian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.0833in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margin-bottom="0.0833in"/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margin-bottom="0.0833in"/>
      <style:text-properties fo:color="#000000" fo:font-size="12pt" style:font-size-asian="12pt"/>
    </style:style>
    <style:style style:name="P35" style:parent-style-name="Обычный" style:family="paragraph">
      <style:paragraph-properties fo:text-align="end"/>
      <style:text-properties fo:color="#000000" fo:font-size="12pt" style:font-size-asian="12pt"/>
    </style:style>
    <style:style style:name="P36" style:parent-style-name="Обычный" style:family="paragraph">
      <style:text-properties fo:color="#000000" fo:font-size="12pt" style:font-size-asian="12pt"/>
    </style:style>
    <style:style style:name="P37" style:parent-style-name="Обычный" style:family="paragraph">
      <style:paragraph-properties fo:text-align="justify" fo:margin-bottom="0.0833in"/>
      <style:text-properties fo:color="#000000" fo:font-size="12pt" style:font-size-asian="12pt"/>
    </style:style>
    <style:style style:name="P38" style:parent-style-name="Обычный" style:family="paragraph">
      <style:paragraph-properties fo:margin-left="0.0833in">
        <style:tab-stops/>
      </style:paragraph-properties>
    </style:style>
    <style:style style:name="P39" style:parent-style-name="Обычный" style:family="paragraph">
      <style:paragraph-properties fo:margin-left="0.0833in">
        <style:tab-stops/>
      </style:paragraph-properties>
    </style:style>
    <style:style style:name="P40" style:parent-style-name="Обычный" style:family="paragraph">
      <style:paragraph-properties fo:margin-left="0.0833in">
        <style:tab-stops/>
      </style:paragraph-properties>
    </style:style>
    <style:style style:name="P41" style:parent-style-name="Обычный" style:family="paragraph">
      <style:paragraph-properties fo:text-align="center" fo:line-height="17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42" style:parent-style-name="Обычный" style:family="paragraph">
      <style:paragraph-properties fo:text-align="center" fo:line-height="17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43" style:parent-style-name="Обычный" style:family="paragraph">
      <style:paragraph-properties fo:text-align="center" fo:line-height="170%" fo:margin-left="0.0833in">
        <style:tab-stops/>
      </style:paragraph-properties>
      <style:text-properties fo:font-weight="bold" style:font-weight-asian="bold" fo:color="#000000" fo:font-size="14pt" style:font-size-asian="14pt"/>
    </style:style>
    <style:style style:name="P4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9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Обычный" style:family="paragraph">
      <style:paragraph-properties fo:margin-left="0.0833in">
        <style:tab-stops/>
      </style:paragraph-properties>
    </style:style>
    <style:style style:name="P52" style:parent-style-name="Обычный" style:family="paragraph">
      <style:paragraph-properties fo:margin-left="0.0833in">
        <style:tab-stops/>
      </style:paragraph-properties>
    </style:style>
    <style:style style:name="P53" style:parent-style-name="Обычный" style:family="paragraph">
      <style:paragraph-properties fo:margin-left="0.0833in">
        <style:tab-stops/>
      </style:paragraph-properties>
    </style:style>
    <style:style style:name="P54" style:parent-style-name="Обычный" style:family="paragraph">
      <style:paragraph-properties fo:margin-left="0.0833in">
        <style:tab-stops/>
      </style:paragraph-properties>
    </style:style>
    <style:style style:name="P55" style:parent-style-name="Обычный" style:family="paragraph">
      <style:paragraph-properties fo:margin-left="0.0833in">
        <style:tab-stops/>
      </style:paragraph-properties>
    </style:style>
    <style:style style:name="P56" style:parent-style-name="Обычный" style:family="paragraph">
      <style:paragraph-properties fo:margin-left="0.0833in">
        <style:tab-stops/>
      </style:paragraph-properties>
    </style:style>
    <style:style style:name="P57" style:parent-style-name="Обычный" style:family="paragraph">
      <style:paragraph-properties fo:margin-left="0.0833in">
        <style:tab-stops/>
      </style:paragraph-properties>
    </style:style>
    <style:style style:name="P58" style:parent-style-name="Обычный" style:family="paragraph">
      <style:paragraph-properties fo:margin-left="0.0833in">
        <style:tab-stops/>
      </style:paragraph-properties>
    </style:style>
    <style:style style:name="P59" style:parent-style-name="Обычный" style:family="paragraph">
      <style:paragraph-properties fo:margin-left="0.0833in">
        <style:tab-stops/>
      </style:paragraph-properties>
    </style:style>
    <style:style style:name="P60" style:parent-style-name="Обычный" style:family="paragraph">
      <style:paragraph-properties fo:margin-left="0.0833in">
        <style:tab-stops/>
      </style:paragraph-properties>
    </style:style>
    <style:style style:name="P61" style:parent-style-name="Обычный" style:family="paragraph">
      <style:paragraph-properties fo:margin-left="0.0833in">
        <style:tab-stops/>
      </style:paragraph-properties>
    </style:style>
    <style:style style:name="P62" style:parent-style-name="Обычный" style:family="paragraph">
      <style:paragraph-properties fo:margin-left="0.0833in">
        <style:tab-stops/>
      </style:paragraph-properties>
    </style:style>
    <style:style style:name="P63" style:parent-style-name="Обычный" style:family="paragraph">
      <style:paragraph-properties fo:margin-left="0.0833in">
        <style:tab-stops/>
      </style:paragraph-properties>
    </style:style>
    <style:style style:name="P64" style:parent-style-name="Обычный" style:family="paragraph">
      <style:paragraph-properties fo:margin-left="0.0833in">
        <style:tab-stops/>
      </style:paragraph-properties>
    </style:style>
    <style:style style:name="P65" style:parent-style-name="Обычный" style:family="paragraph">
      <style:paragraph-properties fo:margin-left="0.0833in">
        <style:tab-stops/>
      </style:paragraph-properties>
    </style:style>
    <style:style style:name="P66" style:parent-style-name="Обычный" style:family="paragraph">
      <style:paragraph-properties fo:margin-left="0.0833in">
        <style:tab-stops/>
      </style:paragraph-properties>
    </style:style>
    <style:style style:name="P67" style:parent-style-name="Обычный" style:family="paragraph">
      <style:paragraph-properties fo:margin-left="0.0833in">
        <style:tab-stops/>
      </style:paragraph-properties>
    </style:style>
    <style:style style:name="P68" style:parent-style-name="Обычный" style:family="paragraph">
      <style:paragraph-properties fo:text-align="center" fo:margin-left="0.083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P74" style:parent-style-name="ОбычныйИнтернет" style:family="paragraph">
      <style:paragraph-properties fo:margin-top="0in" fo:margin-bottom="0in" style:line-height-at-least="0.2041in"/>
      <style:text-properties fo:font-weight="bold" style:font-weight-asian="bold" style:font-weight-complex="bold" fo:color="#00000A" fo:font-size="13.5pt" style:font-size-asian="13.5pt" style:font-size-complex="13.5pt"/>
    </style:style>
    <style:style style:name="P75" style:parent-style-name="Обычный" style:family="paragraph">
      <style:text-properties style:font-name="Times New Roman" style:font-name-asian="Andale Sans UI" style:font-name-complex="Times New Roman" fo:font-weight="bold" style:font-weight-asian="bold" style:font-weight-complex="bold" fo:color="#00000A" fo:font-size="14pt" style:font-size-asian="14pt" style:font-size-complex="14pt" style:language-complex="ar" style:country-complex="SA" fo:hyphenate="true"/>
    </style:style>
    <style:style style:name="P76" style:parent-style-name="Обычный" style:family="paragraph">
      <style:text-properties style:font-name="Times New Roman" style:font-name-asian="Andale Sans UI" style:font-name-complex="Times New Roman" fo:font-weight="bold" style:font-weight-asian="bold" style:font-weight-complex="bold" fo:color="#00000A" fo:font-size="14pt" style:font-size-asian="14pt" style:font-size-complex="14pt" style:language-complex="ar" style:country-complex="SA" fo:hyphenate="true"/>
    </style:style>
    <style:style style:name="P77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78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79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80" style:parent-style-name="Обычныйвеб" style:family="paragraph">
      <style:paragraph-properties fo:text-align="center" fo:margin-top="0in" fo:margin-bottom="0in" style:line-height-at-least="0.2041in"/>
      <style:text-properties fo:font-weight="bold" style:font-weight-asian="bold" style:font-weight-complex="bold" fo:color="#00000A" fo:font-size="14pt" style:font-size-asian="14pt" style:font-size-complex="14pt"/>
    </style:style>
    <style:style style:name="P81" style:parent-style-name="Обычныйвеб" style:family="paragraph">
      <style:paragraph-properties fo:text-align="center" fo:margin-top="0in" fo:margin-bottom="0in" style:line-height-at-least="0.2041in"/>
      <style:text-properties fo:font-size="14pt" style:font-size-asian="14pt" style:font-size-complex="14pt"/>
    </style:style>
    <style:style style:name="P82" style:parent-style-name="Обычный" style:family="paragraph">
      <style:paragraph-properties style:text-autospace="none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Абзацсписка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Абзацсписка" style:family="paragraph">
      <style:paragraph-properties fo:widows="2" fo:orphans="2" style:text-autospace="none" style:vertical-align="auto"/>
      <style:text-properties fo:hyphenate="true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Абзацсписка" style:family="paragraph">
      <style:paragraph-properties fo:widows="2" fo:orphans="2" style:vertical-align="auto" style:line-height-at-least="0.2041in" fo:background-color="#FFFFFF"/>
      <style:text-properties fo:font-size="14pt" style:font-size-asian="14pt" style:font-size-complex="14pt" fo:hyphenate="true"/>
    </style:style>
    <style:style style:name="P96" style:parent-style-name="Обычный" style:family="paragraph">
      <style:paragraph-properties style:line-height-at-least="0.2041in" fo:background-color="#FFFFFF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99" style:parent-style-name="Абзацсписка" style:family="paragraph">
      <style:paragraph-properties style:text-autospace="none" fo:margin-left="0.4472in">
        <style:tab-stops/>
      </style:paragraph-properties>
      <style:text-properties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101" style:parent-style-name="Обычныйвеб" style:family="paragraph">
      <style:paragraph-properties fo:margin-top="0in" fo:margin-bottom="0in" style:line-height-at-least="0.0402in"/>
      <style:text-properties fo:font-size="14pt" style:font-size-asian="14pt" style:font-size-complex="14pt"/>
    </style:style>
    <style:style style:name="P102" style:parent-style-name="western" style:family="paragraph">
      <style:paragraph-properties fo:text-align="justify" fo:margin-top="0in" fo:margin-bottom="0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in" style:line-height-at-least="0.2041in"/>
      <style:text-properties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weight-complex="bold" style:font-style-complex="italic" fo:color="#0070C0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/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text-indent="0.4923in"/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19" style:parent-style-name="Standard" style:family="paragraph">
      <style:paragraph-properties fo:widows="2" fo:orphans="2" fo:text-align="justify" fo:margin-top="0.0416in"/>
      <style:text-properties fo:hyphenate="true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P124" style:parent-style-name="Standard" style:family="paragraph">
      <style:paragraph-properties fo:widows="2" fo:orphans="2" fo:text-align="justify" fo:margin-top="0.0416in"/>
      <style:text-properties fo:hyphenate="true"/>
    </style:style>
    <style:style style:name="T12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P130" style:parent-style-name="Standard" style:family="paragraph">
      <style:paragraph-properties fo:widows="2" fo:orphans="2" fo:text-align="justify" fo:margin-top="0.0416in"/>
      <style:text-properties fo:hyphenate="true"/>
    </style:style>
    <style:style style:name="T13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P134" style:parent-style-name="Standard" style:family="paragraph">
      <style:paragraph-properties fo:widows="2" fo:orphans="2" fo:text-align="justify" fo:margin-top="0.0416in"/>
      <style:text-properties fo:hyphenate="true"/>
    </style:style>
    <style:style style:name="T13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9" style:parent-style-name="Standard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fo:font-size="13pt" style:font-size-asian="13pt" style:font-size-complex="13pt"/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P16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63" style:parent-style-name="Standard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167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1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0" style:parent-style-name="Основнойшрифтабзаца" style:family="text">
      <style:text-properties fo:font-size="13pt" style:font-size-asian="13pt" style:font-size-complex="13pt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188" style:parent-style-name="Основнойшрифтабзаца" style:family="text">
      <style:text-properties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192" style:parent-style-name="Основнойшрифтабзаца" style:family="text">
      <style:text-properties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fo:font-weight="bold" style:font-weight-asian="bold" fo:color="#0000FF" fo:font-size="13pt" style:font-size-asian="13pt" style:font-size-complex="13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DejaVu Serif" style:font-weight-complex="bold" style:font-style-complex="italic" fo:color="#FF0000" fo:font-size="24pt" style:font-size-asian="24pt" style:font-size-complex="24pt"/>
    </style:style>
    <style:style style:name="T201" style:parent-style-name="Основнойшрифтабзаца" style:family="text">
      <style:text-properties style:font-weight-complex="bold" style:font-style-complex="italic" fo:color="#FF0000" fo:font-size="24pt" style:font-size-asian="24pt" style:font-size-complex="24pt"/>
    </style:style>
    <style:style style:name="T202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P203" style:parent-style-name="Standard" style:family="paragraph">
      <style:paragraph-properties fo:text-align="justify" fo:text-indent="0.4923in"/>
      <style:text-properties fo:font-weight="bold" style:font-weight-asian="bold" fo:color="#0000FF" fo:font-size="13pt" style:font-size-asian="13pt" style:font-size-complex="13pt"/>
    </style:style>
    <style:style style:name="P20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05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06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07" style:parent-style-name="Standard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/>
    </style:style>
    <style:style style:name="P214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15" style:parent-style-name="Standard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7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21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style:font-style-complex="italic" fo:color="#008000" fo:font-size="13pt" style:font-size-asian="13pt" style:font-size-complex="13pt"/>
    </style:style>
    <style:style style:name="T22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22" style:parent-style-name="Основнойшрифтабзаца" style:family="text">
      <style:text-properties fo:font-size="13pt" style:font-size-asian="13pt" style:font-size-complex="13pt"/>
    </style:style>
    <style:style style:name="T223" style:parent-style-name="Основнойшрифтабзаца" style:family="text">
      <style:text-properties fo:font-size="13pt" style:font-size-asian="13pt" style:font-size-complex="13pt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P225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26" style:parent-style-name="Standard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P233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34" style:parent-style-name="Standard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236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237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T24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41" style:parent-style-name="Основнойшрифтабзаца" style:family="text">
      <style:text-properties fo:font-size="13pt" style:font-size-asian="13pt" style:font-size-complex="13pt"/>
    </style:style>
    <style:style style:name="P24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fo:font-weight="bold" style:font-weight-asian="bold" fo:color="#008000" fo:letter-spacing="-0.002in" fo:font-size="13pt" style:font-size-asian="13pt" style:font-size-complex="13pt"/>
    </style:style>
    <style:style style:name="T245" style:parent-style-name="Основнойшрифтабзаца" style:family="text">
      <style:text-properties fo:letter-spacing="-0.002in" fo:font-size="13pt" style:font-size-asian="13pt" style:font-size-complex="13pt"/>
    </style:style>
    <style:style style:name="T246" style:parent-style-name="Основнойшрифтабзаца" style:family="text">
      <style:text-properties fo:font-size="13pt" style:font-size-asian="13pt" style:font-size-complex="13pt"/>
    </style:style>
    <style:style style:name="T247" style:parent-style-name="Основнойшрифтабзаца" style:family="text">
      <style:text-properties fo:font-size="13pt" style:font-size-asian="13pt" style:font-size-complex="13pt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50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51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1in" fo:font-size="13pt" style:font-size-asian="13pt" style:font-size-complex="13pt"/>
    </style:style>
    <style:style style:name="T253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1in" fo:font-size="13pt" style:font-size-asian="13pt" style:font-size-complex="13pt"/>
    </style:style>
    <style:style style:name="T254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34in" fo:font-size="13pt" style:font-size-asian="13pt" style:font-size-complex="13pt"/>
    </style:style>
    <style:style style:name="T255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256" style:parent-style-name="Основнойшрифтабзаца" style:family="text">
      <style:text-properties fo:letter-spacing="-0.0034in" fo:font-size="13pt" style:font-size-asian="13pt" style:font-size-complex="13pt"/>
    </style:style>
    <style:style style:name="T257" style:parent-style-name="Основнойшрифтабзаца" style:family="text">
      <style:text-properties fo:letter-spacing="-0.0034in" fo:font-size="13pt" style:font-size-asian="13pt" style:font-size-complex="13pt"/>
    </style:style>
    <style:style style:name="T258" style:parent-style-name="Основнойшрифтабзаца" style:family="text">
      <style:text-properties fo:letter-spacing="-0.0034in" fo:font-size="13pt" style:font-size-asian="13pt" style:font-size-complex="13pt"/>
    </style:style>
    <style:style style:name="T259" style:parent-style-name="Основнойшрифтабзаца" style:family="text">
      <style:text-properties fo:font-size="13pt" style:font-size-asian="13pt" style:font-size-complex="13pt"/>
    </style:style>
    <style:style style:name="P26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261" style:parent-style-name="Standard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263" style:parent-style-name="Основнойшрифтабзаца" style:family="text">
      <style:text-properties fo:color="#008000" fo:letter-spacing="-0.0027in" fo:font-size="13pt" style:font-size-asian="13pt" style:font-size-complex="13pt"/>
    </style:style>
    <style:style style:name="T264" style:parent-style-name="Основнойшрифтабзаца" style:family="text">
      <style:text-properties fo:letter-spacing="-0.0027in" fo:font-size="13pt" style:font-size-asian="13pt" style:font-size-complex="13pt"/>
    </style:style>
    <style:style style:name="T265" style:parent-style-name="Основнойшрифтабзаца" style:family="text">
      <style:text-properties fo:letter-spacing="-0.0027in" fo:font-size="13pt" style:font-size-asian="13pt" style:font-size-complex="13pt"/>
    </style:style>
    <style:style style:name="T266" style:parent-style-name="Основнойшрифтабзаца" style:family="text">
      <style:text-properties fo:font-size="13pt" style:font-size-asian="13pt" style:font-size-complex="13pt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6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70" style:parent-style-name="Основнойшрифтабзаца" style:family="text">
      <style:text-properties fo:font-size="13pt" style:font-size-asian="13pt" style:font-size-complex="13pt"/>
    </style:style>
    <style:style style:name="T271" style:parent-style-name="Основнойшрифтабзаца" style:family="text">
      <style:text-properties fo:font-size="13pt" style:font-size-asian="13pt" style:font-size-complex="13pt"/>
    </style:style>
    <style:style style:name="T272" style:parent-style-name="Основнойшрифтабзаца" style:family="text">
      <style:text-properties fo:font-size="13pt" style:font-size-asian="13pt" style:font-size-complex="13pt"/>
    </style:style>
    <style:style style:name="P273" style:parent-style-name="Standard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7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76" style:parent-style-name="Основнойшрифтабзаца" style:family="text">
      <style:text-properties fo:font-size="13pt" style:font-size-asian="13pt" style:font-size-complex="13pt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P278" style:parent-style-name="Standard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280" style:parent-style-name="Основнойшрифтабзаца" style:family="text">
      <style:text-properties fo:font-size="13pt" style:font-size-asian="13pt" style:font-size-complex="13pt"/>
    </style:style>
    <style:style style:name="T281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82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83" style:parent-style-name="Основнойшрифтабзаца" style:family="text">
      <style:text-properties fo:font-size="13pt" style:font-size-asian="13pt" style:font-size-complex="13pt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fo:font-size="13pt" style:font-size-asian="13pt" style:font-size-complex="13pt"/>
    </style:style>
    <style:style style:name="P288" style:parent-style-name="Standard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/>
    </style:style>
    <style:style style:name="P291" style:parent-style-name="Standard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fo:font-size="13pt" style:font-size-asian="13pt" style:font-size-complex="13pt"/>
    </style:style>
    <style:style style:name="T293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94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95" style:parent-style-name="Основнойшрифтабзаца" style:family="text">
      <style:text-properties fo:font-size="13pt" style:font-size-asian="13pt" style:font-size-complex="13pt"/>
    </style:style>
    <style:style style:name="T296" style:parent-style-name="Основнойшрифтабзаца" style:family="text">
      <style:text-properties fo:font-size="13pt" style:font-size-asian="13pt" style:font-size-complex="13pt"/>
    </style:style>
    <style:style style:name="T29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29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299" style:parent-style-name="Основнойшрифтабзаца" style:family="text">
      <style:text-properties fo:font-size="13pt" style:font-size-asian="13pt" style:font-size-complex="13pt"/>
    </style:style>
    <style:style style:name="T300" style:parent-style-name="Основнойшрифтабзаца" style:family="text">
      <style:text-properties fo:font-size="13pt" style:font-size-asian="13pt" style:font-size-complex="13pt"/>
    </style:style>
    <style:style style:name="T301" style:parent-style-name="Основнойшрифтабзаца" style:family="text">
      <style:text-properties fo:font-size="13pt" style:font-size-asian="13pt" style:font-size-complex="13pt"/>
    </style:style>
    <style:style style:name="P30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T30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4" style:parent-style-name="Основнойшрифтабзаца" style:family="text">
      <style:text-properties fo:font-size="13pt" style:font-size-asian="13pt" style:font-size-complex="13pt"/>
    </style:style>
    <style:style style:name="T305" style:parent-style-name="Основнойшрифтабзаца" style:family="text">
      <style:text-properties fo:font-size="13pt" style:font-size-asian="13pt" style:font-size-complex="13pt"/>
    </style:style>
    <style:style style:name="P306" style:parent-style-name="Standard" style:family="paragraph">
      <style:paragraph-properties fo:text-indent="0.4923in"/>
    </style:style>
    <style:style style:name="T30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size="13pt" style:font-size-asian="13pt" style:font-size-complex="13pt"/>
    </style:style>
    <style:style style:name="T310" style:parent-style-name="Основнойшрифтабзаца" style:family="text">
      <style:text-properties fo:font-size="13pt" style:font-size-asian="13pt" style:font-size-complex="13pt"/>
    </style:style>
    <style:style style:name="P311" style:parent-style-name="Standard" style:family="paragraph">
      <style:paragraph-properties fo:text-indent="0.4923in"/>
      <style:text-properties fo:font-size="13pt" style:font-size-asian="13pt" style:font-size-complex="13pt"/>
    </style:style>
    <style:style style:name="P312" style:parent-style-name="Standard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314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315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font-size="13pt" style:font-size-asian="13pt" style:font-size-complex="13pt"/>
    </style:style>
    <style:style style:name="T31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20" style:parent-style-name="Основнойшрифтабзаца" style:family="text">
      <style:text-properties fo:font-size="13pt" style:font-size-asian="13pt" style:font-size-complex="13pt"/>
    </style:style>
    <style:style style:name="T32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22" style:parent-style-name="Основнойшрифтабзаца" style:family="text">
      <style:text-properties fo:font-size="13pt" style:font-size-asian="13pt" style:font-size-complex="13pt"/>
    </style:style>
    <style:style style:name="P323" style:parent-style-name="Standard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325" style:parent-style-name="Основнойшрифтабзаца" style:family="text">
      <style:text-properties fo:color="#008000" fo:letter-spacing="-0.0027in" fo:font-size="13pt" style:font-size-asian="13pt" style:font-size-complex="13pt"/>
    </style:style>
    <style:style style:name="T326" style:parent-style-name="Основнойшрифтабзаца" style:family="text">
      <style:text-properties fo:letter-spacing="-0.0027in" fo:font-size="13pt" style:font-size-asian="13pt" style:font-size-complex="13pt"/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P328" style:parent-style-name="Standard" style:family="paragraph">
      <style:paragraph-properties fo:text-align="justify" fo:text-indent="0.4923in"/>
    </style:style>
    <style:style style:name="T32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3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31" style:parent-style-name="Основнойшрифтабзаца" style:family="text">
      <style:text-properties fo:font-size="13pt" style:font-size-asian="13pt" style:font-size-complex="13pt"/>
    </style:style>
    <style:style style:name="P332" style:parent-style-name="Standard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34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35" style:parent-style-name="Основнойшрифтабзаца" style:family="text">
      <style:text-properties fo:font-size="13pt" style:font-size-asian="13pt" style:font-size-complex="13pt"/>
    </style:style>
    <style:style style:name="T336" style:parent-style-name="Основнойшрифтабзаца" style:family="text">
      <style:text-properties fo:font-size="13pt" style:font-size-asian="13pt" style:font-size-complex="13pt"/>
    </style:style>
    <style:style style:name="T337" style:parent-style-name="Основнойшрифтабзаца" style:family="text">
      <style:text-properties fo:font-size="13pt" style:font-size-asian="13pt" style:font-size-complex="13pt"/>
    </style:style>
    <style:style style:name="P338" style:parent-style-name="Standard" style:family="paragraph">
      <style:paragraph-properties fo:text-align="justify" fo:text-indent="0.4923in"/>
    </style:style>
    <style:style style:name="T33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4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41" style:parent-style-name="Основнойшрифтабзаца" style:family="text">
      <style:text-properties fo:font-size="13pt" style:font-size-asian="13pt" style:font-size-complex="13pt"/>
    </style:style>
    <style:style style:name="T342" style:parent-style-name="Основнойшрифтабзаца" style:family="text">
      <style:text-properties fo:font-size="13pt" style:font-size-asian="13pt" style:font-size-complex="13pt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/>
    </style:style>
    <style:style style:name="T345" style:parent-style-name="Основнойшрифтабзаца" style:family="text">
      <style:text-properties fo:font-size="13pt" style:font-size-asian="13pt" style:font-size-complex="13pt"/>
    </style:style>
    <style:style style:name="T346" style:parent-style-name="Основнойшрифтабзаца" style:family="text">
      <style:text-properties fo:font-size="13pt" style:font-size-asian="13pt" style:font-size-complex="13pt"/>
    </style:style>
    <style:style style:name="P347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348" style:parent-style-name="Standard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350" style:parent-style-name="Основнойшрифтабзаца" style:family="text">
      <style:text-properties fo:color="#008000" fo:font-size="13pt" style:font-size-asian="13pt" style:font-size-complex="13pt"/>
    </style:style>
    <style:style style:name="T351" style:parent-style-name="Основнойшрифтабзаца" style:family="text">
      <style:text-properties fo:font-size="13pt" style:font-size-asian="13pt" style:font-size-complex="13pt"/>
    </style:style>
    <style:style style:name="P352" style:parent-style-name="Standard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41in" fo:font-size="13pt" style:font-size-asian="13pt" style:font-size-complex="13pt"/>
    </style:style>
    <style:style style:name="T354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5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5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57" style:parent-style-name="Основнойшрифтабзаца" style:family="text">
      <style:text-properties fo:font-size="13pt" style:font-size-asian="13pt" style:font-size-complex="13pt"/>
    </style:style>
    <style:style style:name="T358" style:parent-style-name="Основнойшрифтабзаца" style:family="text">
      <style:text-properties fo:font-size="13pt" style:font-size-asian="13pt" style:font-size-complex="13pt"/>
    </style:style>
    <style:style style:name="T359" style:parent-style-name="Основнойшрифтабзаца" style:family="text">
      <style:text-properties fo:font-size="13pt" style:font-size-asian="13pt" style:font-size-complex="13pt"/>
    </style:style>
    <style:style style:name="P36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361" style:parent-style-name="Standard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fo:font-weight="bold" style:font-weight-asian="bold" fo:color="#008000" fo:letter-spacing="-0.002in" fo:font-size="13pt" style:font-size-asian="13pt" style:font-size-complex="13pt"/>
    </style:style>
    <style:style style:name="T363" style:parent-style-name="Основнойшрифтабзаца" style:family="text">
      <style:text-properties fo:letter-spacing="-0.002in" fo:font-size="13pt" style:font-size-asian="13pt" style:font-size-complex="13pt"/>
    </style:style>
    <style:style style:name="T364" style:parent-style-name="Основнойшрифтабзаца" style:family="text">
      <style:text-properties fo:font-size="13pt" style:font-size-asian="13pt" style:font-size-complex="13pt"/>
    </style:style>
    <style:style style:name="P365" style:parent-style-name="Standard" style:family="paragraph">
      <style:paragraph-properties fo:text-align="justify" fo:text-indent="0.4923in"/>
    </style:style>
    <style:style style:name="T366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3pt" style:font-size-asian="13pt" style:font-size-complex="13pt"/>
    </style:style>
    <style:style style:name="T367" style:parent-style-name="Основнойшрифтабзаца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368" style:parent-style-name="Основнойшрифтабзаца" style:family="text">
      <style:text-properties fo:letter-spacing="-0.0013in" fo:font-size="13pt" style:font-size-asian="13pt" style:font-size-complex="13pt"/>
    </style:style>
    <style:style style:name="T369" style:parent-style-name="Основнойшрифтабзаца" style:family="text">
      <style:text-properties fo:letter-spacing="-0.0013in" fo:font-size="13pt" style:font-size-asian="13pt" style:font-size-complex="13pt"/>
    </style:style>
    <style:style style:name="T370" style:parent-style-name="Основнойшрифтабзаца" style:family="text">
      <style:text-properties fo:font-size="13pt" style:font-size-asian="13pt" style:font-size-complex="13pt"/>
    </style:style>
    <style:style style:name="T371" style:parent-style-name="Основнойшрифтабзаца" style:family="text">
      <style:text-properties fo:font-size="13pt" style:font-size-asian="13pt" style:font-size-complex="13pt"/>
    </style:style>
    <style:style style:name="T372" style:parent-style-name="Основнойшрифтабзаца" style:family="text">
      <style:text-properties fo:font-size="13pt" style:font-size-asian="13pt" style:font-size-complex="13pt"/>
    </style:style>
    <style:style style:name="T373" style:parent-style-name="Основнойшрифтабзаца" style:family="text">
      <style:text-properties fo:font-size="13pt" style:font-size-asian="13pt" style:font-size-complex="13pt"/>
    </style:style>
    <style:style style:name="P37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75" style:parent-style-name="Standard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377" style:parent-style-name="Основнойшрифтабзаца" style:family="text">
      <style:text-properties fo:letter-spacing="-0.0027in" fo:font-size="13pt" style:font-size-asian="13pt" style:font-size-complex="13pt"/>
    </style:style>
    <style:style style:name="T378" style:parent-style-name="Основнойшрифтабзаца" style:family="text">
      <style:text-properties fo:font-size="13pt" style:font-size-asian="13pt" style:font-size-complex="13pt"/>
    </style:style>
    <style:style style:name="P379" style:parent-style-name="Standard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8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82" style:parent-style-name="Основнойшрифтабзаца" style:family="text">
      <style:text-properties fo:font-size="13pt" style:font-size-asian="13pt" style:font-size-complex="13pt"/>
    </style:style>
    <style:style style:name="T383" style:parent-style-name="Основнойшрифтабзаца" style:family="text">
      <style:text-properties fo:font-size="13pt" style:font-size-asian="13pt" style:font-size-complex="13pt"/>
    </style:style>
    <style:style style:name="T384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8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86" style:parent-style-name="Основнойшрифтабзаца" style:family="text">
      <style:text-properties fo:font-size="13pt" style:font-size-asian="13pt" style:font-size-complex="13pt"/>
    </style:style>
    <style:style style:name="P387" style:parent-style-name="Standard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fo:font-weight="bold" style:font-weight-asian="bold" fo:color="#008000" fo:letter-spacing="-0.0034in" fo:font-size="13pt" style:font-size-asian="13pt" style:font-size-complex="13pt"/>
    </style:style>
    <style:style style:name="T389" style:parent-style-name="Основнойшрифтабзаца" style:family="text">
      <style:text-properties fo:letter-spacing="-0.0034in" fo:font-size="13pt" style:font-size-asian="13pt" style:font-size-complex="13pt"/>
    </style:style>
    <style:style style:name="T390" style:parent-style-name="Основнойшрифтабзаца" style:family="text">
      <style:text-properties fo:font-size="13pt" style:font-size-asian="13pt" style:font-size-complex="13pt"/>
    </style:style>
    <style:style style:name="P391" style:parent-style-name="Standard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fo:font-size="13pt" style:font-size-asian="13pt" style:font-size-complex="13pt"/>
    </style:style>
    <style:style style:name="T393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39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95" style:parent-style-name="Standard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fo:font-size="13pt" style:font-size-asian="13pt" style:font-size-complex="13pt"/>
    </style:style>
    <style:style style:name="T39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39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99" style:parent-style-name="Основнойшрифтабзаца" style:family="text">
      <style:text-properties fo:font-size="13pt" style:font-size-asian="13pt" style:font-size-complex="13pt"/>
    </style:style>
    <style:style style:name="P400" style:parent-style-name="Standard" style:family="paragraph">
      <style:paragraph-properties fo:text-align="justify" fo:text-indent="0.4923in"/>
    </style:style>
    <style:style style:name="T401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02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0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04" style:parent-style-name="Основнойшрифтабзаца" style:family="text">
      <style:text-properties fo:font-size="13pt" style:font-size-asian="13pt" style:font-size-complex="13pt"/>
    </style:style>
    <style:style style:name="T405" style:parent-style-name="Основнойшрифтабзаца" style:family="text">
      <style:text-properties fo:font-size="13pt" style:font-size-asian="13pt" style:font-size-complex="13pt"/>
    </style:style>
    <style:style style:name="T406" style:parent-style-name="Основнойшрифтабзаца" style:family="text">
      <style:text-properties fo:font-size="13pt" style:font-size-asian="13pt" style:font-size-complex="13pt"/>
    </style:style>
    <style:style style:name="T407" style:parent-style-name="Основнойшрифтабзаца" style:family="text">
      <style:text-properties fo:font-size="13pt" style:font-size-asian="13pt" style:font-size-complex="13pt"/>
    </style:style>
    <style:style style:name="P408" style:parent-style-name="Standard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fo:font-size="13pt" style:font-size-asian="13pt" style:font-size-complex="13pt"/>
    </style:style>
    <style:style style:name="T410" style:parent-style-name="Основнойшрифтабзаца" style:family="text">
      <style:text-properties fo:font-size="13pt" style:font-size-asian="13pt" style:font-size-complex="13pt"/>
    </style:style>
    <style:style style:name="T411" style:parent-style-name="Основнойшрифтабзаца" style:family="text">
      <style:text-properties fo:font-size="13pt" style:font-size-asian="13pt" style:font-size-complex="13pt"/>
    </style:style>
    <style:style style:name="T412" style:parent-style-name="Основнойшрифтабзаца" style:family="text">
      <style:text-properties fo:font-size="13pt" style:font-size-asian="13pt" style:font-size-complex="13pt"/>
    </style:style>
    <style:style style:name="T413" style:parent-style-name="Основнойшрифтабзаца" style:family="text">
      <style:text-properties fo:font-size="13pt" style:font-size-asian="13pt" style:font-size-complex="13pt"/>
    </style:style>
    <style:style style:name="T41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15" style:parent-style-name="Основнойшрифтабзаца" style:family="text">
      <style:text-properties fo:font-size="13pt" style:font-size-asian="13pt" style:font-size-complex="13pt"/>
    </style:style>
    <style:style style:name="P416" style:parent-style-name="Standard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3pt" style:font-size-asian="13pt" style:font-size-complex="13pt"/>
    </style:style>
    <style:style style:name="T418" style:parent-style-name="Основнойшрифтабзаца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419" style:parent-style-name="Основнойшрифтабзаца" style:family="text">
      <style:text-properties fo:letter-spacing="-0.0013in" fo:font-size="13pt" style:font-size-asian="13pt" style:font-size-complex="13pt"/>
    </style:style>
    <style:style style:name="T420" style:parent-style-name="Основнойшрифтабзаца" style:family="text">
      <style:text-properties fo:font-size="13pt" style:font-size-asian="13pt" style:font-size-complex="13pt"/>
    </style:style>
    <style:style style:name="T421" style:parent-style-name="Основнойшрифтабзаца" style:family="text">
      <style:text-properties fo:font-size="13pt" style:font-size-asian="13pt" style:font-size-complex="13pt"/>
    </style:style>
    <style:style style:name="T422" style:parent-style-name="Основнойшрифтабзаца" style:family="text">
      <style:text-properties fo:font-size="13pt" style:font-size-asian="13pt" style:font-size-complex="13pt"/>
    </style:style>
    <style:style style:name="P423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24" style:parent-style-name="Standard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fo:font-weight="bold" style:font-weight-asian="bold" fo:color="#008000" fo:letter-spacing="-0.0027in" fo:font-size="13pt" style:font-size-asian="13pt" style:font-size-complex="13pt"/>
    </style:style>
    <style:style style:name="T426" style:parent-style-name="Основнойшрифтабзаца" style:family="text">
      <style:text-properties fo:letter-spacing="-0.0027in" fo:font-size="13pt" style:font-size-asian="13pt" style:font-size-complex="13pt"/>
    </style:style>
    <style:style style:name="T427" style:parent-style-name="Основнойшрифтабзаца" style:family="text">
      <style:text-properties fo:font-size="13pt" style:font-size-asian="13pt" style:font-size-complex="13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30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3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32" style:parent-style-name="Основнойшрифтабзаца" style:family="text">
      <style:text-properties fo:font-size="13pt" style:font-size-asian="13pt" style:font-size-complex="13pt"/>
    </style:style>
    <style:style style:name="T433" style:parent-style-name="Основнойшрифтабзаца" style:family="text">
      <style:text-properties fo:font-size="13pt" style:font-size-asian="13pt" style:font-size-complex="13pt"/>
    </style:style>
    <style:style style:name="T434" style:parent-style-name="Основнойшрифтабзаца" style:family="text">
      <style:text-properties fo:font-size="13pt" style:font-size-asian="13pt" style:font-size-complex="13pt"/>
    </style:style>
    <style:style style:name="P435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36" style:parent-style-name="Standard" style:family="paragraph">
      <style:paragraph-properties fo:text-align="justify" fo:text-indent="0.4923in"/>
    </style:style>
    <style:style style:name="T437" style:parent-style-name="Основнойшрифтабзаца" style:family="text">
      <style:text-properties fo:font-size="13pt" style:font-size-asian="13pt" style:font-size-complex="13pt"/>
    </style:style>
    <style:style style:name="T43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3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40" style:parent-style-name="Основнойшрифтабзаца" style:family="text">
      <style:text-properties fo:font-size="13pt" style:font-size-asian="13pt" style:font-size-complex="13pt"/>
    </style:style>
    <style:style style:name="T441" style:parent-style-name="Основнойшрифтабзаца" style:family="text">
      <style:text-properties fo:font-size="13pt" style:font-size-asian="13pt" style:font-size-complex="13pt"/>
    </style:style>
    <style:style style:name="T442" style:parent-style-name="Основнойшрифтабзаца" style:family="text">
      <style:text-properties fo:font-size="13pt" style:font-size-asian="13pt" style:font-size-complex="13pt"/>
    </style:style>
    <style:style style:name="T443" style:parent-style-name="Основнойшрифтабзаца" style:family="text">
      <style:text-properties fo:font-size="13pt" style:font-size-asian="13pt" style:font-size-complex="13pt"/>
    </style:style>
    <style:style style:name="P444" style:parent-style-name="Standard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fo:font-size="13pt" style:font-size-asian="13pt" style:font-size-complex="13pt"/>
    </style:style>
    <style:style style:name="T44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4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4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49" style:parent-style-name="Основнойшрифтабзаца" style:family="text">
      <style:text-properties fo:font-size="13pt" style:font-size-asian="13pt" style:font-size-complex="13pt"/>
    </style:style>
    <style:style style:name="T450" style:parent-style-name="Основнойшрифтабзаца" style:family="text">
      <style:text-properties fo:font-size="13pt" style:font-size-asian="13pt" style:font-size-complex="13pt"/>
    </style:style>
    <style:style style:name="P45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52" style:parent-style-name="Standard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fo:font-weight="bold" style:font-weight-asian="bold" fo:letter-spacing="-0.002in" fo:font-size="13pt" style:font-size-asian="13pt" style:font-size-complex="13pt"/>
    </style:style>
    <style:style style:name="T454" style:parent-style-name="Основнойшрифтабзаца" style:family="text">
      <style:text-properties fo:letter-spacing="-0.002in" fo:font-size="13pt" style:font-size-asian="13pt" style:font-size-complex="13pt"/>
    </style:style>
    <style:style style:name="T455" style:parent-style-name="Основнойшрифтабзаца" style:family="text">
      <style:text-properties fo:font-size="13pt" style:font-size-asian="13pt" style:font-size-complex="13pt"/>
    </style:style>
    <style:style style:name="P456" style:parent-style-name="Standard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5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59" style:parent-style-name="Основнойшрифтабзаца" style:family="text">
      <style:text-properties fo:font-size="13pt" style:font-size-asian="13pt" style:font-size-complex="13pt"/>
    </style:style>
    <style:style style:name="T460" style:parent-style-name="Основнойшрифтабзаца" style:family="text">
      <style:text-properties fo:font-size="13pt" style:font-size-asian="13pt" style:font-size-complex="13pt"/>
    </style:style>
    <style:style style:name="P46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46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63" style:parent-style-name="Standard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fo:font-weight="bold" style:font-weight-asian="bold" fo:color="#008000" fo:letter-spacing="-0.0006in" fo:font-size="13pt" style:font-size-asian="13pt" style:font-size-complex="13pt"/>
    </style:style>
    <style:style style:name="T465" style:parent-style-name="Основнойшрифтабзаца" style:family="text">
      <style:text-properties fo:letter-spacing="-0.0006in" fo:font-size="13pt" style:font-size-asian="13pt" style:font-size-complex="13pt"/>
    </style:style>
    <style:style style:name="P466" style:parent-style-name="Standard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6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69" style:parent-style-name="Основнойшрифтабзаца" style:family="text">
      <style:text-properties fo:font-size="13pt" style:font-size-asian="13pt" style:font-size-complex="13pt"/>
    </style:style>
    <style:style style:name="T470" style:parent-style-name="Основнойшрифтабзаца" style:family="text">
      <style:text-properties fo:font-size="13pt" style:font-size-asian="13pt" style:font-size-complex="13pt"/>
    </style:style>
    <style:style style:name="P47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72" style:parent-style-name="Standard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474" style:parent-style-name="Основнойшрифтабзаца" style:family="text">
      <style:text-properties fo:font-size="13pt" style:font-size-asian="13pt" style:font-size-complex="13pt"/>
    </style:style>
    <style:style style:name="P475" style:parent-style-name="Standard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7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78" style:parent-style-name="Основнойшрифтабзаца" style:family="text">
      <style:text-properties fo:font-size="13pt" style:font-size-asian="13pt" style:font-size-complex="13pt"/>
    </style:style>
    <style:style style:name="T479" style:parent-style-name="Основнойшрифтабзаца" style:family="text">
      <style:text-properties fo:font-size="13pt" style:font-size-asian="13pt" style:font-size-complex="13pt"/>
    </style:style>
    <style:style style:name="T480" style:parent-style-name="Основнойшрифтабзаца" style:family="text">
      <style:text-properties fo:font-size="13pt" style:font-size-asian="13pt" style:font-size-complex="13pt"/>
    </style:style>
    <style:style style:name="T481" style:parent-style-name="Основнойшрифтабзаца" style:family="text">
      <style:text-properties fo:font-size="13pt" style:font-size-asian="13pt" style:font-size-complex="13pt"/>
    </style:style>
    <style:style style:name="T482" style:parent-style-name="Основнойшрифтабзаца" style:family="text">
      <style:text-properties fo:font-size="13pt" style:font-size-asian="13pt" style:font-size-complex="13pt"/>
    </style:style>
    <style:style style:name="P483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484" style:parent-style-name="Standard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486" style:parent-style-name="Основнойшрифтабзаца" style:family="text">
      <style:text-properties fo:color="#008000" fo:font-size="13pt" style:font-size-asian="13pt" style:font-size-complex="13pt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P488" style:parent-style-name="Standard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49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91" style:parent-style-name="Основнойшрифтабзаца" style:family="text">
      <style:text-properties fo:font-size="13pt" style:font-size-asian="13pt" style:font-size-complex="13pt"/>
    </style:style>
    <style:style style:name="T492" style:parent-style-name="Основнойшрифтабзаца" style:family="text">
      <style:text-properties fo:font-size="13pt" style:font-size-asian="13pt" style:font-size-complex="13pt"/>
    </style:style>
    <style:style style:name="T493" style:parent-style-name="Основнойшрифтабзаца" style:family="text">
      <style:text-properties fo:font-size="13pt" style:font-size-asian="13pt" style:font-size-complex="13pt"/>
    </style:style>
    <style:style style:name="T494" style:parent-style-name="Основнойшрифтабзаца" style:family="text">
      <style:text-properties fo:font-size="13pt" style:font-size-asian="13pt" style:font-size-complex="13pt"/>
    </style:style>
    <style:style style:name="T495" style:parent-style-name="Основнойшрифтабзаца" style:family="text">
      <style:text-properties fo:font-size="13pt" style:font-size-asian="13pt" style:font-size-complex="13pt"/>
    </style:style>
    <style:style style:name="T496" style:parent-style-name="Основнойшрифтабзаца" style:family="text">
      <style:text-properties fo:font-size="13pt" style:font-size-asian="13pt" style:font-size-complex="13pt"/>
    </style:style>
    <style:style style:name="P497" style:parent-style-name="Standard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499" style:parent-style-name="Основнойшрифтабзаца" style:family="text">
      <style:text-properties fo:font-size="13pt" style:font-size-asian="13pt" style:font-size-complex="13pt"/>
    </style:style>
    <style:style style:name="P500" style:parent-style-name="Standard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3pt" style:font-size-asian="13pt" style:font-size-complex="13pt"/>
    </style:style>
    <style:style style:name="T502" style:parent-style-name="Основнойшрифтабзаца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503" style:parent-style-name="Основнойшрифтабзаца" style:family="text">
      <style:text-properties fo:letter-spacing="-0.0013in" fo:font-size="13pt" style:font-size-asian="13pt" style:font-size-complex="13pt"/>
    </style:style>
    <style:style style:name="T504" style:parent-style-name="Основнойшрифтабзаца" style:family="text">
      <style:text-properties fo:letter-spacing="-0.0013in" fo:font-size="13pt" style:font-size-asian="13pt" style:font-size-complex="13pt"/>
    </style:style>
    <style:style style:name="T505" style:parent-style-name="Основнойшрифтабзаца" style:family="text">
      <style:text-properties fo:font-size="13pt" style:font-size-asian="13pt" style:font-size-complex="13pt"/>
    </style:style>
    <style:style style:name="P506" style:parent-style-name="Standard" style:family="paragraph">
      <style:paragraph-properties fo:text-align="justify" fo:text-indent="0.4923in"/>
    </style:style>
    <style:style style:name="T507" style:parent-style-name="Основнойшрифтабзаца" style:family="text">
      <style:text-properties fo:font-size="13pt" style:font-size-asian="13pt" style:font-size-complex="13pt"/>
    </style:style>
    <style:style style:name="T508" style:parent-style-name="Основнойшрифтабзаца" style:family="text">
      <style:text-properties fo:font-size="13pt" style:font-size-asian="13pt" style:font-size-complex="13pt"/>
    </style:style>
    <style:style style:name="T50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10" style:parent-style-name="Основнойшрифтабзаца" style:family="text">
      <style:text-properties fo:font-size="13pt" style:font-size-asian="13pt" style:font-size-complex="13pt"/>
    </style:style>
    <style:style style:name="T511" style:parent-style-name="Основнойшрифтабзаца" style:family="text">
      <style:text-properties fo:letter-spacing="-0.0006in" fo:font-size="13pt" style:font-size-asian="13pt" style:font-size-complex="13pt"/>
    </style:style>
    <style:style style:name="T512" style:parent-style-name="Основнойшрифтабзаца" style:family="text">
      <style:text-properties fo:font-size="13pt" style:font-size-asian="13pt" style:font-size-complex="13pt"/>
    </style:style>
    <style:style style:name="P513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514" style:parent-style-name="Standard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16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17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518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P51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52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T5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22" style:parent-style-name="Основнойшрифтабзаца" style:family="text">
      <style:text-properties fo:font-size="13pt" style:font-size-asian="13pt" style:font-size-complex="13pt"/>
    </style:style>
    <style:style style:name="T523" style:parent-style-name="Основнойшрифтабзаца" style:family="text">
      <style:text-properties fo:font-size="13pt" style:font-size-asian="13pt" style:font-size-complex="13pt"/>
    </style:style>
    <style:style style:name="T524" style:parent-style-name="Основнойшрифтабзаца" style:family="text">
      <style:text-properties fo:font-size="13pt" style:font-size-asian="13pt" style:font-size-complex="13pt"/>
    </style:style>
    <style:style style:name="P525" style:parent-style-name="Standard" style:family="paragraph">
      <style:paragraph-properties fo:text-indent="0.4923in"/>
    </style:style>
    <style:style style:name="T5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27" style:parent-style-name="Основнойшрифтабзаца" style:family="text">
      <style:text-properties fo:font-size="13pt" style:font-size-asian="13pt" style:font-size-complex="13pt"/>
    </style:style>
    <style:style style:name="T528" style:parent-style-name="Основнойшрифтабзаца" style:family="text">
      <style:text-properties fo:font-size="13pt" style:font-size-asian="13pt" style:font-size-complex="13pt"/>
    </style:style>
    <style:style style:name="T529" style:parent-style-name="Основнойшрифтабзаца" style:family="text">
      <style:text-properties fo:font-size="13pt" style:font-size-asian="13pt" style:font-size-complex="13pt"/>
    </style:style>
    <style:style style:name="T530" style:parent-style-name="Основнойшрифтабзаца" style:family="text">
      <style:text-properties fo:font-size="13pt" style:font-size-asian="13pt" style:font-size-complex="13pt"/>
    </style:style>
    <style:style style:name="P531" style:parent-style-name="Standard" style:family="paragraph">
      <style:paragraph-properties fo:text-indent="0.4923in"/>
      <style:text-properties fo:font-style="italic" style:font-style-asian="italic" fo:font-size="13pt" style:font-size-asian="13pt" style:font-size-complex="13pt"/>
    </style:style>
    <style:style style:name="P532" style:parent-style-name="Standard" style:family="paragraph">
      <style:paragraph-properties fo:text-align="justify" fo:text-indent="0.4923in"/>
    </style:style>
    <style:style style:name="T533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534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535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536" style:parent-style-name="Standard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fo:font-size="13pt" style:font-size-asian="13pt" style:font-size-complex="13pt"/>
    </style:style>
    <style:style style:name="T538" style:parent-style-name="Основнойшрифтабзаца" style:family="text">
      <style:text-properties fo:font-size="13pt" style:font-size-asian="13pt" style:font-size-complex="13pt"/>
    </style:style>
    <style:style style:name="T53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40" style:parent-style-name="Основнойшрифтабзаца" style:family="text">
      <style:text-properties fo:font-size="13pt" style:font-size-asian="13pt" style:font-size-complex="13pt"/>
    </style:style>
    <style:style style:name="P541" style:parent-style-name="Standard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43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544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P545" style:parent-style-name="Standard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fo:font-size="13pt" style:font-size-asian="13pt" style:font-size-complex="13pt"/>
    </style:style>
    <style:style style:name="T54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48" style:parent-style-name="Основнойшрифтабзаца" style:family="text">
      <style:text-properties fo:font-size="13pt" style:font-size-asian="13pt" style:font-size-complex="13pt"/>
    </style:style>
    <style:style style:name="P549" style:parent-style-name="Standard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51" style:parent-style-name="Основнойшрифтабзаца" style:family="text">
      <style:text-properties fo:font-size="13pt" style:font-size-asian="13pt" style:font-size-complex="13pt"/>
    </style:style>
    <style:style style:name="P552" style:parent-style-name="Standard" style:family="paragraph">
      <style:paragraph-properties fo:text-align="justify" fo:text-indent="0.4923in"/>
    </style:style>
    <style:style style:name="T553" style:parent-style-name="Основнойшрифтабзаца" style:family="text">
      <style:text-properties fo:letter-spacing="-0.0006in" fo:font-size="13pt" style:font-size-asian="13pt" style:font-size-complex="13pt"/>
    </style:style>
    <style:style style:name="T554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3pt" style:font-size-asian="13pt" style:font-size-complex="13pt"/>
    </style:style>
    <style:style style:name="T555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556" style:parent-style-name="Основнойшрифтабзаца" style:family="text">
      <style:text-properties fo:letter-spacing="-0.0006in" fo:font-size="13pt" style:font-size-asian="13pt" style:font-size-complex="13pt"/>
    </style:style>
    <style:style style:name="T557" style:parent-style-name="Основнойшрифтабзаца" style:family="text">
      <style:text-properties fo:font-size="13pt" style:font-size-asian="13pt" style:font-size-complex="13pt"/>
    </style:style>
    <style:style style:name="T558" style:parent-style-name="Основнойшрифтабзаца" style:family="text">
      <style:text-properties fo:font-size="13pt" style:font-size-asian="13pt" style:font-size-complex="13pt"/>
    </style:style>
    <style:style style:name="P559" style:parent-style-name="Standard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61" style:parent-style-name="Основнойшрифтабзаца" style:family="text">
      <style:text-properties fo:font-size="13pt" style:font-size-asian="13pt" style:font-size-complex="13pt"/>
    </style:style>
    <style:style style:name="P562" style:parent-style-name="Standard" style:family="paragraph">
      <style:paragraph-properties fo:text-align="justify" fo:text-indent="0.4923in"/>
    </style:style>
    <style:style style:name="T563" style:parent-style-name="Основнойшрифтабзаца" style:family="text">
      <style:text-properties fo:font-size="13pt" style:font-size-asian="13pt" style:font-size-complex="13pt"/>
    </style:style>
    <style:style style:name="T564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56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566" style:parent-style-name="Основнойшрифтабзаца" style:family="text">
      <style:text-properties fo:font-size="13pt" style:font-size-asian="13pt" style:font-size-complex="13pt"/>
    </style:style>
    <style:style style:name="T567" style:parent-style-name="Основнойшрифтабзаца" style:family="text">
      <style:text-properties fo:font-size="13pt" style:font-size-asian="13pt" style:font-size-complex="13pt"/>
    </style:style>
    <style:style style:name="T568" style:parent-style-name="Основнойшрифтабзаца" style:family="text">
      <style:text-properties fo:font-size="13pt" style:font-size-asian="13pt" style:font-size-complex="13pt"/>
    </style:style>
    <style:style style:name="P569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570" style:parent-style-name="Standard" style:family="paragraph">
      <style:paragraph-properties fo:text-align="justify" fo:text-indent="0.4923in"/>
    </style:style>
    <style:style style:name="T571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72" style:parent-style-name="Основнойшрифтабзаца" style:family="text">
      <style:text-properties fo:font-size="13pt" style:font-size-asian="13pt" style:font-size-complex="13pt"/>
    </style:style>
    <style:style style:name="T573" style:parent-style-name="Основнойшрифтабзаца" style:family="text">
      <style:text-properties fo:font-size="13pt" style:font-size-asian="13pt" style:font-size-complex="13pt"/>
    </style:style>
    <style:style style:name="P574" style:parent-style-name="Standard" style:family="paragraph">
      <style:paragraph-properties fo:text-align="justify" fo:text-indent="0.4923in"/>
    </style:style>
    <style:style style:name="T575" style:parent-style-name="Основнойшрифтабзаца" style:family="text">
      <style:text-properties fo:font-size="13pt" style:font-size-asian="13pt" style:font-size-complex="13pt"/>
    </style:style>
    <style:style style:name="T57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57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578" style:parent-style-name="Основнойшрифтабзаца" style:family="text">
      <style:text-properties fo:font-size="13pt" style:font-size-asian="13pt" style:font-size-complex="13pt"/>
    </style:style>
    <style:style style:name="T579" style:parent-style-name="Основнойшрифтабзаца" style:family="text">
      <style:text-properties fo:font-size="13pt" style:font-size-asian="13pt" style:font-size-complex="13pt"/>
    </style:style>
    <style:style style:name="T580" style:parent-style-name="Основнойшрифтабзаца" style:family="text">
      <style:text-properties fo:font-size="13pt" style:font-size-asian="13pt" style:font-size-complex="13pt"/>
    </style:style>
    <style:style style:name="T581" style:parent-style-name="Основнойшрифтабзаца" style:family="text">
      <style:text-properties fo:font-size="13pt" style:font-size-asian="13pt" style:font-size-complex="13pt"/>
    </style:style>
    <style:style style:name="P582" style:parent-style-name="Standard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58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585" style:parent-style-name="Standard" style:family="paragraph">
      <style:paragraph-properties fo:text-align="justify" fo:text-indent="0.4923in"/>
    </style:style>
    <style:style style:name="T586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587" style:parent-style-name="Основнойшрифтабзаца" style:family="text">
      <style:text-properties fo:font-size="13pt" style:font-size-asian="13pt" style:font-size-complex="13pt"/>
    </style:style>
    <style:style style:name="T58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589" style:parent-style-name="Основнойшрифтабзаца" style:family="text">
      <style:text-properties fo:font-size="13pt" style:font-size-asian="13pt" style:font-size-complex="13pt"/>
    </style:style>
    <style:style style:name="P59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591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P592" style:parent-style-name="Standard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594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T595" style:parent-style-name="Основнойшрифтабзаца" style:family="text">
      <style:text-properties fo:font-weight="bold" style:font-weight-asian="bold" fo:color="#0000FF" fo:font-size="13pt" style:font-size-asian="13pt" style:font-size-complex="13pt" fo:language="en" fo:country="US"/>
    </style:style>
    <style:style style:name="T596" style:parent-style-name="Основнойшрифтабзаца" style:family="text">
      <style:text-properties fo:font-weight="bold" style:font-weight-asian="bold" fo:color="#0000FF" fo:font-size="13pt" style:font-size-asian="13pt" style:font-size-complex="13pt"/>
    </style:style>
    <style:style style:name="P597" style:parent-style-name="Standard" style:family="paragraph">
      <style:paragraph-properties fo:text-align="justify" fo:text-indent="0.4923in"/>
    </style:style>
    <style:style style:name="T598" style:parent-style-name="Основнойшрифтабзаца" style:family="text">
      <style:text-properties fo:font-size="13pt" style:font-size-asian="13pt" style:font-size-complex="13pt"/>
    </style:style>
    <style:style style:name="T599" style:parent-style-name="Основнойшрифтабзаца" style:family="text">
      <style:text-properties fo:font-size="13pt" style:font-size-asian="13pt" style:font-size-complex="13pt"/>
    </style:style>
    <style:style style:name="T60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01" style:parent-style-name="Основнойшрифтабзаца" style:family="text">
      <style:text-properties fo:font-size="13pt" style:font-size-asian="13pt" style:font-size-complex="13pt"/>
    </style:style>
    <style:style style:name="P60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603" style:parent-style-name="Standard" style:family="paragraph">
      <style:paragraph-properties fo:text-align="justify" fo:text-indent="0.4923in"/>
    </style:style>
    <style:style style:name="T604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05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06" style:parent-style-name="Основнойшрифтабзаца" style:family="text">
      <style:text-properties fo:font-size="13pt" style:font-size-asian="13pt" style:font-size-complex="13pt"/>
    </style:style>
    <style:style style:name="P607" style:parent-style-name="Standard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0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1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11" style:parent-style-name="Основнойшрифтабзаца" style:family="text">
      <style:text-properties fo:font-size="13pt" style:font-size-asian="13pt" style:font-size-complex="13pt"/>
    </style:style>
    <style:style style:name="T612" style:parent-style-name="Основнойшрифтабзаца" style:family="text">
      <style:text-properties fo:font-size="13pt" style:font-size-asian="13pt" style:font-size-complex="13pt"/>
    </style:style>
    <style:style style:name="P613" style:parent-style-name="Standard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15" style:parent-style-name="Основнойшрифтабзаца" style:family="text">
      <style:text-properties fo:font-size="13pt" style:font-size-asian="13pt" style:font-size-complex="13pt"/>
    </style:style>
    <style:style style:name="P616" style:parent-style-name="Standard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18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1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20" style:parent-style-name="Основнойшрифтабзаца" style:family="text">
      <style:text-properties fo:font-size="13pt" style:font-size-asian="13pt" style:font-size-complex="13pt"/>
    </style:style>
    <style:style style:name="T621" style:parent-style-name="Основнойшрифтабзаца" style:family="text">
      <style:text-properties fo:font-size="13pt" style:font-size-asian="13pt" style:font-size-complex="13pt"/>
    </style:style>
    <style:style style:name="P622" style:parent-style-name="Standard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24" style:parent-style-name="Основнойшрифтабзаца" style:family="text">
      <style:text-properties fo:font-size="13pt" style:font-size-asian="13pt" style:font-size-complex="13pt"/>
    </style:style>
    <style:style style:name="P625" style:parent-style-name="Standard" style:family="paragraph">
      <style:paragraph-properties fo:text-align="justify" fo:text-indent="0.4923in"/>
    </style:style>
    <style:style style:name="T62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2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28" style:parent-style-name="Основнойшрифтабзаца" style:family="text">
      <style:text-properties fo:font-size="13pt" style:font-size-asian="13pt" style:font-size-complex="13pt"/>
    </style:style>
    <style:style style:name="T629" style:parent-style-name="Основнойшрифтабзаца" style:family="text">
      <style:text-properties fo:font-size="13pt" style:font-size-asian="13pt" style:font-size-complex="13pt"/>
    </style:style>
    <style:style style:name="T630" style:parent-style-name="Основнойшрифтабзаца" style:family="text">
      <style:text-properties fo:font-size="13pt" style:font-size-asian="13pt" style:font-size-complex="13pt"/>
    </style:style>
    <style:style style:name="T631" style:parent-style-name="Основнойшрифтабзаца" style:family="text">
      <style:text-properties fo:font-size="13pt" style:font-size-asian="13pt" style:font-size-complex="13pt"/>
    </style:style>
    <style:style style:name="P632" style:parent-style-name="Standard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34" style:parent-style-name="Основнойшрифтабзаца" style:family="text">
      <style:text-properties fo:font-size="13pt" style:font-size-asian="13pt" style:font-size-complex="13pt"/>
    </style:style>
    <style:style style:name="T63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3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3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3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39" style:parent-style-name="Основнойшрифтабзаца" style:family="text">
      <style:text-properties fo:font-size="13pt" style:font-size-asian="13pt" style:font-size-complex="13pt"/>
    </style:style>
    <style:style style:name="P640" style:parent-style-name="Standard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42" style:parent-style-name="Основнойшрифтабзаца" style:family="text">
      <style:text-properties fo:font-size="13pt" style:font-size-asian="13pt" style:font-size-complex="13pt"/>
    </style:style>
    <style:style style:name="T643" style:parent-style-name="Основнойшрифтабзаца" style:family="text">
      <style:text-properties fo:font-size="13pt" style:font-size-asian="13pt" style:font-size-complex="13pt"/>
    </style:style>
    <style:style style:name="P644" style:parent-style-name="Standard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4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47" style:parent-style-name="Основнойшрифтабзаца" style:family="text">
      <style:text-properties fo:font-size="13pt" style:font-size-asian="13pt" style:font-size-complex="13pt"/>
    </style:style>
    <style:style style:name="T648" style:parent-style-name="Основнойшрифтабзаца" style:family="text">
      <style:text-properties fo:font-size="13pt" style:font-size-asian="13pt" style:font-size-complex="13pt"/>
    </style:style>
    <style:style style:name="P649" style:parent-style-name="Standard" style:family="paragraph">
      <style:paragraph-properties fo:text-align="justify" fo:text-indent="0.4923in"/>
    </style:style>
    <style:style style:name="T650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51" style:parent-style-name="Основнойшрифтабзаца" style:family="text">
      <style:text-properties fo:font-size="13pt" style:font-size-asian="13pt" style:font-size-complex="13pt"/>
    </style:style>
    <style:style style:name="P652" style:parent-style-name="Standard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fo:font-size="13pt" style:font-size-asian="13pt" style:font-size-complex="13pt"/>
    </style:style>
    <style:style style:name="T654" style:parent-style-name="Основнойшрифтабзаца" style:family="text">
      <style:text-properties fo:font-size="13pt" style:font-size-asian="13pt" style:font-size-complex="13pt"/>
    </style:style>
    <style:style style:name="T65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56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57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5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59" style:parent-style-name="Основнойшрифтабзаца" style:family="text">
      <style:text-properties fo:font-size="13pt" style:font-size-asian="13pt" style:font-size-complex="13pt"/>
    </style:style>
    <style:style style:name="P660" style:parent-style-name="Standard" style:family="paragraph">
      <style:paragraph-properties fo:text-align="justify" fo:text-indent="0.4923in"/>
    </style:style>
    <style:style style:name="T661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62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63" style:parent-style-name="Основнойшрифтабзаца" style:family="text">
      <style:text-properties fo:font-size="13pt" style:font-size-asian="13pt" style:font-size-complex="13pt"/>
    </style:style>
    <style:style style:name="P664" style:parent-style-name="Standard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6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67" style:parent-style-name="Основнойшрифтабзаца" style:family="text">
      <style:text-properties fo:font-size="13pt" style:font-size-asian="13pt" style:font-size-complex="13pt"/>
    </style:style>
    <style:style style:name="T668" style:parent-style-name="Основнойшрифтабзаца" style:family="text">
      <style:text-properties fo:font-size="13pt" style:font-size-asian="13pt" style:font-size-complex="13pt"/>
    </style:style>
    <style:style style:name="T669" style:parent-style-name="Основнойшрифтабзаца" style:family="text">
      <style:text-properties fo:font-size="13pt" style:font-size-asian="13pt" style:font-size-complex="13pt"/>
    </style:style>
    <style:style style:name="P670" style:parent-style-name="Standard" style:family="paragraph">
      <style:paragraph-properties fo:text-align="justify" fo:text-indent="0.4923in"/>
    </style:style>
    <style:style style:name="T671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72" style:parent-style-name="Основнойшрифтабзаца" style:family="text">
      <style:text-properties fo:font-size="13pt" style:font-size-asian="13pt" style:font-size-complex="13pt"/>
    </style:style>
    <style:style style:name="P673" style:parent-style-name="Standard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in" fo:font-size="13pt" style:font-size-asian="13pt" style:font-size-complex="13pt"/>
    </style:style>
    <style:style style:name="T675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67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77" style:parent-style-name="Основнойшрифтабзаца" style:family="text">
      <style:text-properties fo:font-size="13pt" style:font-size-asian="13pt" style:font-size-complex="13pt"/>
    </style:style>
    <style:style style:name="P678" style:parent-style-name="Standard" style:family="paragraph">
      <style:paragraph-properties fo:text-align="justify" fo:text-indent="0.4923in"/>
    </style:style>
    <style:style style:name="T67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8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81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82" style:parent-style-name="Основнойшрифтабзаца" style:family="text">
      <style:text-properties fo:font-size="13pt" style:font-size-asian="13pt" style:font-size-complex="13pt"/>
    </style:style>
    <style:style style:name="T68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68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685" style:parent-style-name="Standard" style:family="paragraph">
      <style:paragraph-properties fo:text-align="justify" fo:text-indent="0.4923in"/>
    </style:style>
    <style:style style:name="T686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87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688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689" style:parent-style-name="Основнойшрифтабзаца" style:family="text">
      <style:text-properties fo:font-weight="bold" style:font-weight-asian="bold" fo:color="#008000" fo:font-size="13pt" style:font-size-asian="13pt" style:font-size-complex="13pt" fo:language="en" fo:country="US"/>
    </style:style>
    <style:style style:name="T690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P691" style:parent-style-name="Standard" style:family="paragraph">
      <style:paragraph-properties fo:text-align="justify" fo:text-indent="0.4923in"/>
    </style:style>
    <style:style style:name="T692" style:parent-style-name="Основнойшрифтабзаца" style:family="text">
      <style:text-properties fo:letter-spacing="-0.0006in" fo:font-size="13pt" style:font-size-asian="13pt" style:font-size-complex="13pt"/>
    </style:style>
    <style:style style:name="T693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694" style:parent-style-name="Основнойшрифтабзаца" style:family="text">
      <style:text-properties fo:letter-spacing="-0.0006in" fo:font-size="13pt" style:font-size-asian="13pt" style:font-size-complex="13pt"/>
    </style:style>
    <style:style style:name="T695" style:parent-style-name="Основнойшрифтабзаца" style:family="text">
      <style:text-properties fo:letter-spacing="-0.0006in" fo:font-size="13pt" style:font-size-asian="13pt" style:font-size-complex="13pt"/>
    </style:style>
    <style:style style:name="T696" style:parent-style-name="Основнойшрифтабзаца" style:family="text">
      <style:text-properties fo:font-size="13pt" style:font-size-asian="13pt" style:font-size-complex="13pt"/>
    </style:style>
    <style:style style:name="T69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9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699" style:parent-style-name="Основнойшрифтабзаца" style:family="text">
      <style:text-properties fo:letter-spacing="-0.0006in" fo:font-size="13pt" style:font-size-asian="13pt" style:font-size-complex="13pt"/>
    </style:style>
    <style:style style:name="T700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701" style:parent-style-name="Основнойшрифтабзаца" style:family="text">
      <style:text-properties fo:font-style="italic" style:font-style-asian="italic" style:font-style-complex="italic" fo:letter-spacing="-0.0006in" fo:font-size="13pt" style:font-size-asian="13pt" style:font-size-complex="13pt"/>
    </style:style>
    <style:style style:name="T702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703" style:parent-style-name="Основнойшрифтабзаца" style:family="text">
      <style:text-properties fo:letter-spacing="-0.0034in" fo:font-size="13pt" style:font-size-asian="13pt" style:font-size-complex="13pt"/>
    </style:style>
    <style:style style:name="T704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705" style:parent-style-name="Основнойшрифтабзаца" style:family="text">
      <style:text-properties fo:letter-spacing="-0.0034in" fo:font-size="13pt" style:font-size-asian="13pt" style:font-size-complex="13pt"/>
    </style:style>
    <style:style style:name="T706" style:parent-style-name="Основнойшрифтабзаца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70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708" style:parent-style-name="Основнойшрифтабзаца" style:family="text">
      <style:text-properties fo:font-size="13pt" style:font-size-asian="13pt" style:font-size-complex="13pt"/>
    </style:style>
    <style:style style:name="T709" style:parent-style-name="Основнойшрифтабзаца" style:family="text">
      <style:text-properties fo:font-size="13pt" style:font-size-asian="13pt" style:font-size-complex="13pt"/>
    </style:style>
    <style:style style:name="T710" style:parent-style-name="Основнойшрифтабзаца" style:family="text">
      <style:text-properties fo:font-size="13pt" style:font-size-asian="13pt" style:font-size-complex="13pt"/>
    </style:style>
    <style:style style:name="T7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12" style:parent-style-name="Основнойшрифтабзаца" style:family="text">
      <style:text-properties fo:font-size="13pt" style:font-size-asian="13pt" style:font-size-complex="13pt"/>
    </style:style>
    <style:style style:name="T713" style:parent-style-name="Основнойшрифтабзаца" style:family="text">
      <style:text-properties fo:font-size="13pt" style:font-size-asian="13pt" style:font-size-complex="13pt"/>
    </style:style>
    <style:style style:name="P714" style:parent-style-name="Standard" style:family="paragraph">
      <style:paragraph-properties fo:text-indent="0.4923in"/>
    </style:style>
    <style:style style:name="T7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16" style:parent-style-name="Основнойшрифтабзаца" style:family="text">
      <style:text-properties fo:font-size="13pt" style:font-size-asian="13pt" style:font-size-complex="13pt"/>
    </style:style>
    <style:style style:name="T717" style:parent-style-name="Основнойшрифтабзаца" style:family="text">
      <style:text-properties fo:font-size="13pt" style:font-size-asian="13pt" style:font-size-complex="13pt"/>
    </style:style>
    <style:style style:name="T718" style:parent-style-name="Основнойшрифтабзаца" style:family="text">
      <style:text-properties fo:font-size="13pt" style:font-size-asian="13pt" style:font-size-complex="13pt"/>
    </style:style>
    <style:style style:name="T719" style:parent-style-name="Основнойшрифтабзаца" style:family="text">
      <style:text-properties fo:font-size="13pt" style:font-size-asian="13pt" style:font-size-complex="13pt"/>
    </style:style>
    <style:style style:name="T720" style:parent-style-name="Основнойшрифтабзаца" style:family="text">
      <style:text-properties fo:font-size="13pt" style:font-size-asian="13pt" style:font-size-complex="13pt"/>
    </style:style>
    <style:style style:name="P721" style:parent-style-name="Standard" style:family="paragraph">
      <style:paragraph-properties fo:text-align="justify"/>
      <style:text-properties fo:font-weight="bold" style:font-weight-asian="bold" fo:color="#0000FF" fo:letter-spacing="-0.0013in" fo:font-size="13pt" style:font-size-asian="13pt" style:font-size-complex="13pt"/>
    </style:style>
    <style:style style:name="P72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723" style:parent-style-name="Standard" style:family="paragraph">
      <style:paragraph-properties fo:text-align="justify" fo:text-indent="0.4923in"/>
    </style:style>
    <style:style style:name="T724" style:parent-style-name="Основнойшрифтабзаца" style:family="text">
      <style:text-properties fo:font-weight="bold" style:font-weight-asian="bold" fo:color="#008000" fo:font-size="13pt" style:font-size-asian="13pt" style:font-size-complex="13pt"/>
    </style:style>
    <style:style style:name="T725" style:parent-style-name="Основнойшрифтабзаца" style:family="text">
      <style:text-properties fo:font-size="13pt" style:font-size-asian="13pt" style:font-size-complex="13pt"/>
    </style:style>
    <style:style style:name="T726" style:parent-style-name="Основнойшрифтабзаца" style:family="text">
      <style:text-properties fo:font-size="13pt" style:font-size-asian="13pt" style:font-size-complex="13pt"/>
    </style:style>
    <style:style style:name="T727" style:parent-style-name="Основнойшрифтабзаца" style:family="text">
      <style:text-properties fo:font-size="13pt" style:font-size-asian="13pt" style:font-size-complex="13pt"/>
    </style:style>
    <style:style style:name="P728" style:parent-style-name="Standard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730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731" style:parent-style-name="Основнойшрифтабзаца" style:family="text">
      <style:text-properties fo:font-size="13pt" style:font-size-asian="13pt" style:font-size-complex="13pt"/>
    </style:style>
    <style:style style:name="T732" style:parent-style-name="Основнойшрифтабзаца" style:family="text">
      <style:text-properties fo:font-size="13pt" style:font-size-asian="13pt" style:font-size-complex="13pt"/>
    </style:style>
    <style:style style:name="T733" style:parent-style-name="Основнойшрифтабзаца" style:family="text">
      <style:text-properties fo:font-size="13pt" style:font-size-asian="13pt" style:font-size-complex="13pt"/>
    </style:style>
    <style:style style:name="T734" style:parent-style-name="Основнойшрифтабзаца" style:family="text">
      <style:text-properties fo:font-size="13pt" style:font-size-asian="13pt" style:font-size-complex="13pt"/>
    </style:style>
    <style:style style:name="P735" style:parent-style-name="Standard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fo:letter-spacing="-0.009in" fo:font-size="13pt" style:font-size-asian="13pt" style:font-size-complex="13pt"/>
    </style:style>
    <style:style style:name="T737" style:parent-style-name="Основнойшрифтабзаца" style:family="text">
      <style:text-properties fo:font-size="13pt" style:font-size-asian="13pt" style:font-size-complex="13pt"/>
    </style:style>
    <style:style style:name="T738" style:parent-style-name="Основнойшрифтабзаца" style:family="text">
      <style:text-properties fo:font-size="13pt" style:font-size-asian="13pt" style:font-size-complex="13pt"/>
    </style:style>
    <style:style style:name="T739" style:parent-style-name="Основнойшрифтабзаца" style:family="text">
      <style:text-properties fo:font-size="13pt" style:font-size-asian="13pt" style:font-size-complex="13pt"/>
    </style:style>
    <style:style style:name="T740" style:parent-style-name="Основнойшрифтабзаца" style:family="text">
      <style:text-properties fo:font-size="13pt" style:font-size-asian="13pt" style:font-size-complex="13pt"/>
    </style:style>
    <style:style style:name="P74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74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/>
    </style:style>
    <style:style style:name="P743" style:parent-style-name="Standard" style:family="paragraph">
      <style:paragraph-properties fo:text-align="justify"/>
    </style:style>
    <style:style style:name="T74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45" style:parent-style-name="Основнойшрифтабзаца" style:family="text">
      <style:text-properties fo:font-size="13pt" style:font-size-asian="13pt" style:font-size-complex="13pt"/>
    </style:style>
    <style:style style:name="T746" style:parent-style-name="Основнойшрифтабзаца" style:family="text">
      <style:text-properties fo:font-size="13pt" style:font-size-asian="13pt" style:font-size-complex="13pt"/>
    </style:style>
    <style:style style:name="P747" style:parent-style-name="Standard" style:family="paragraph">
      <style:paragraph-properties fo:text-align="justify"/>
    </style:style>
    <style:style style:name="T748" style:parent-style-name="Основнойшрифтабзаца" style:family="text">
      <style:text-properties fo:font-size="13pt" style:font-size-asian="13pt" style:font-size-complex="13pt"/>
    </style:style>
    <style:style style:name="T7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50" style:parent-style-name="Основнойшрифтабзаца" style:family="text">
      <style:text-properties fo:font-size="13pt" style:font-size-asian="13pt" style:font-size-complex="13pt"/>
    </style:style>
    <style:style style:name="P7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2" style:parent-style-name="Standard" style:family="paragraph">
      <style:paragraph-properties fo:text-align="center"/>
    </style:style>
    <style:style style:name="T753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TableColumn755" style:family="table-column">
      <style:table-column-properties style:column-width="0.3902in" style:use-optimal-column-width="false"/>
    </style:style>
    <style:style style:name="TableColumn756" style:family="table-column">
      <style:table-column-properties style:column-width="1.8743in" style:use-optimal-column-width="false"/>
    </style:style>
    <style:style style:name="TableColumn757" style:family="table-column">
      <style:table-column-properties style:column-width="1.0791in" style:use-optimal-column-width="false"/>
    </style:style>
    <style:style style:name="TableColumn758" style:family="table-column">
      <style:table-column-properties style:column-width="0.7875in" style:use-optimal-column-width="false"/>
    </style:style>
    <style:style style:name="TableColumn759" style:family="table-column">
      <style:table-column-properties style:column-width="0.8861in" style:use-optimal-column-width="false"/>
    </style:style>
    <style:style style:name="TableColumn760" style:family="table-column">
      <style:table-column-properties style:column-width="1.0826in" style:use-optimal-column-width="false"/>
    </style:style>
    <style:style style:name="TableColumn761" style:family="table-column">
      <style:table-column-properties style:column-width="0.9881in" style:use-optimal-column-width="false"/>
    </style:style>
    <style:style style:name="Table754" style:family="table">
      <style:table-properties style:width="7.0881in" fo:margin-left="0in" table:align="left"/>
    </style:style>
    <style:style style:name="TableRow762" style:family="table-row">
      <style:table-row-properties style:min-row-height="0.2395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64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66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68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P769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1" style:parent-style-name="Standard" style:family="paragraph">
      <style:paragraph-properties style:text-autospace="none" style:snap-to-layout-grid="false"/>
    </style:style>
    <style:style style:name="T772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ableRow773" style:family="table-row">
      <style:table-row-properties style:min-row-height="0.2395in" style:use-optimal-row-height="false"/>
    </style:style>
    <style:style style:name="P774" style:parent-style-name="Обычный" style:family="paragraph">
      <style:text-properties fo:font-size="12pt" style:font-size-asian="12pt" fo:hyphenate="true"/>
    </style:style>
    <style:style style:name="P775" style:parent-style-name="Обычный" style:family="paragraph">
      <style:text-properties fo:font-size="12pt" style:font-size-asian="12pt" fo:hyphenate="true"/>
    </style:style>
    <style:style style:name="P776" style:parent-style-name="Обычный" style:family="paragraph">
      <style:text-properties fo:font-size="12pt" style:font-size-asian="12pt" fo:hyphenate="tru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78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80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82" style:parent-style-name="Standard" style:family="paragraph">
      <style:paragraph-properties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784" style:parent-style-name="Standard" style:family="paragraph">
      <style:paragraph-properties style:text-autospace="none" style:snap-to-layout-grid="false" fo:text-align="center"/>
      <style:text-properties style:font-name-asian="Times New Roman" fo:font-weight="bold" style:font-weight-asian="bold" style:font-weight-complex="bold" fo:color="#000000"/>
    </style:style>
    <style:style style:name="TableRow785" style:family="table-row">
      <style:table-row-properties style:min-row-height="0.2673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87" style:parent-style-name="Standard" style:family="paragraph">
      <style:paragraph-properties style:text-autospace="none" style:snap-to-layout-grid="false" fo:text-align="center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89" style:parent-style-name="Standard" style:family="paragraph">
      <style:paragraph-properties style:snap-to-layout-grid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91" style:parent-style-name="Standard" style:family="paragraph">
      <style:paragraph-properties style:snap-to-layout-grid="false" fo:text-align="center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93" style:parent-style-name="Standard" style:family="paragraph">
      <style:paragraph-properties style:snap-to-layout-grid="false" fo:text-align="center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95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9" style:parent-style-name="Standard" style:family="paragraph">
      <style:paragraph-properties style:text-autospace="none" style:snap-to-layout-grid="false" fo:text-align="center"/>
    </style:style>
    <style:style style:name="TableRow800" style:family="table-row">
      <style:table-row-properties style:min-row-height="0.2416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02" style:parent-style-name="Standard" style:family="paragraph">
      <style:paragraph-properties style:text-autospace="none" style:snap-to-layout-grid="false" fo:text-align="center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08" style:parent-style-name="Standard" style:family="paragraph">
      <style:paragraph-properties style:snap-to-layout-grid="false"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10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12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4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15" style:family="table-row">
      <style:table-row-properties style:min-row-height="0.2395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17" style:parent-style-name="Standard" style:family="paragraph">
      <style:paragraph-properties style:text-autospace="none" style:snap-to-layout-grid="false" fo:text-align="center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19" style:parent-style-name="Standard" style:family="paragraph">
      <style:paragraph-properties style:snap-to-layout-grid="false"/>
    </style:style>
    <style:style style:name="T820" style:parent-style-name="Основнойшрифтабзаца" style:family="text">
      <style:text-properties fo:language="en" fo:country="US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22" style:parent-style-name="Standard" style:family="paragraph">
      <style:paragraph-properties style:snap-to-layout-grid="false"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24" style:parent-style-name="Standard" style:family="paragraph">
      <style:paragraph-properties style:snap-to-layout-grid="false"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26" style:parent-style-name="Standard" style:family="paragraph">
      <style:paragraph-properties style:snap-to-layout-grid="false" fo:text-align="center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28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31" style:family="table-row">
      <style:table-row-properties style:min-row-height="0.1166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33" style:parent-style-name="Standard" style:family="paragraph">
      <style:paragraph-properties style:text-autospace="none" style:snap-to-layout-grid="false" fo:text-align="center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35" style:parent-style-name="Standard" style:family="paragraph">
      <style:paragraph-properties style:snap-to-layout-grid="false"/>
    </style:style>
    <style:style style:name="T836" style:parent-style-name="Основнойшрифтабзаца" style:family="text">
      <style:text-properties fo:language="en" fo:country="US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40" style:parent-style-name="Standard" style:family="paragraph">
      <style:paragraph-properties style:snap-to-layout-grid="false" fo:text-align="center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42" style:parent-style-name="Standard" style:family="paragraph">
      <style:paragraph-properties style:snap-to-layout-grid="false" fo:text-align="center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44" style:parent-style-name="Standard" style:family="paragraph">
      <style:paragraph-properties style:snap-to-layout-grid="false"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6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47" style:family="table-row">
      <style:table-row-properties style:min-row-height="0.1013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49" style:parent-style-name="Standard" style:family="paragraph">
      <style:paragraph-properties style:text-autospace="none" style:snap-to-layout-grid="false"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1" style:parent-style-name="Standard" style:family="paragraph">
      <style:paragraph-properties style:snap-to-layout-grid="false"/>
    </style:style>
    <style:style style:name="T852" style:parent-style-name="Основнойшрифтабзаца" style:family="text">
      <style:text-properties fo:language="en" fo:country="US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4" style:parent-style-name="Standard" style:family="paragraph">
      <style:paragraph-properties style:snap-to-layout-grid="false" fo:text-align="center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6" style:parent-style-name="Standard" style:family="paragraph">
      <style:paragraph-properties style:snap-to-layout-grid="false" fo:text-align="center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8" style:parent-style-name="Standard" style:family="paragraph">
      <style:paragraph-properties style:snap-to-layout-grid="false" fo:text-align="center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60" style:parent-style-name="Standard" style:family="paragraph">
      <style:paragraph-properties style:snap-to-layout-grid="false"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2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63" style:family="table-row">
      <style:table-row-properties style:min-row-height="0.1381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65" style:parent-style-name="Standard" style:family="paragraph">
      <style:paragraph-properties style:text-autospace="none" style:snap-to-layout-grid="false" fo:text-align="center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69" style:parent-style-name="Standard" style:family="paragraph">
      <style:paragraph-properties style:snap-to-layout-grid="false" fo:text-align="center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71" style:parent-style-name="Standard" style:family="paragraph">
      <style:paragraph-properties style:snap-to-layout-grid="false" fo:text-align="center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73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75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7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78" style:family="table-row">
      <style:table-row-properties style:min-row-height="0.1381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80" style:parent-style-name="Standard" style:family="paragraph">
      <style:paragraph-properties style:text-autospace="none" style:snap-to-layout-grid="false" fo:text-align="center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82" style:parent-style-name="Standard" style:family="paragraph">
      <style:paragraph-properties style:snap-to-layout-grid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84" style:parent-style-name="Standard" style:family="paragraph">
      <style:paragraph-properties style:snap-to-layout-grid="false" fo:text-align="center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86" style:parent-style-name="Standard" style:family="paragraph">
      <style:paragraph-properties style:snap-to-layout-grid="false" fo:text-align="center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88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890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2" style:parent-style-name="Standard" style:family="paragraph">
      <style:paragraph-properties style:text-autospace="none" style:snap-to-layout-grid="false" fo:text-align="center"/>
      <style:text-properties fo:font-weight="bold" style:font-weight-asian="bold"/>
    </style:style>
    <style:style style:name="TableRow893" style:family="table-row">
      <style:table-row-properties style:min-row-height="0.1631in" style:use-optimal-row-height="false"/>
    </style:style>
    <style:style style:name="TableCell894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895" style:parent-style-name="Standard" style:family="paragraph">
      <style:paragraph-properties style:text-autospace="none" style:snap-to-layout-grid="false" fo:text-align="center"/>
    </style:style>
    <style:style style:name="TableCell896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897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898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89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TableCell900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901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902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903" style:parent-style-name="Standard" style:family="paragraph">
      <style:paragraph-properties style:text-autospace="none" style:snap-to-layout-grid="false" fo:text-align="center" fo:margin-left="-0.225in" fo:margin-right="-0.0277in" fo:text-indent="0.225in">
        <style:tab-stops/>
      </style:paragraph-properties>
      <style:text-properties fo:font-weight="bold" style:font-weight-asian="bold" fo:color="#0000FF"/>
    </style:style>
    <style:style style:name="TableCell904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905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 fo:color="#0000FF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90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TableRow908" style:family="table-row">
      <style:table-row-properties style:min-row-height="0.1631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10" style:parent-style-name="Standard" style:family="paragraph">
      <style:paragraph-properties style:text-autospace="none" style:snap-to-layout-grid="false" fo:text-align="center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12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14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16" style:parent-style-name="Standard" style:family="paragraph">
      <style:paragraph-properties style:text-autospace="none" style:snap-to-layout-grid="false"/>
      <style:text-properties fo:font-weight="bold" style:font-weight-asian="bold" fo:color="#0000FF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18" style:parent-style-name="Standard" style:family="paragraph">
      <style:paragraph-properties style:text-autospace="none" style:snap-to-layout-grid="false" fo:text-align="center" fo:margin-left="-0.225in" fo:margin-right="-0.0277in" fo:text-indent="0.225in">
        <style:tab-stops/>
      </style:paragraph-properties>
      <style:text-properties fo:font-weight="bold" style:font-weight-asian="bold" fo:color="#0000FF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920" style:parent-style-name="Standard" style:family="paragraph">
      <style:paragraph-properties style:text-autospace="none" style:snap-to-layout-grid="false" fo:text-align="center" fo:margin-left="-0.225in" fo:text-indent="0.225in">
        <style:tab-stops/>
      </style:paragraph-properties>
      <style:text-properties fo:font-weight="bold" style:font-weight-asian="bold" fo:color="#0000FF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922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FF"/>
    </style:style>
    <style:style style:name="P923" style:parent-style-name="Standard" style:family="paragraph">
      <style:paragraph-properties fo:text-align="center"/>
    </style:style>
    <style:style style:name="P924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25" style:parent-style-name="Standard" style:family="paragraph">
      <style:paragraph-properties fo:text-align="center"/>
      <style:text-properties style:font-weight-complex="bold" style:font-style-complex="italic" fo:color="#0070C0" fo:font-size="24pt" style:font-size-asian="24pt" style:font-size-complex="24pt"/>
    </style:style>
    <style:style style:name="P9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28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29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0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1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2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34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5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6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7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8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39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0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1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2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3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4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5" style:parent-style-name="Standard" style:family="paragraph">
      <style:paragraph-properties fo:widows="2" fo:orphans="2" fo:text-align="justify"/>
      <style:text-properties fo:font-size="13pt" style:font-size-asian="13pt" style:font-size-complex="13pt" fo:hyphenate="true"/>
    </style:style>
    <style:style style:name="P9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0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1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2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3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4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5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6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7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8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5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60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61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62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63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64" style:parent-style-name="Обычный" style:master-page-name="MP1" style:family="paragraph">
      <style:paragraph-properties fo:break-before="page"/>
      <style:text-properties fo:hyphenate="true"/>
    </style:style>
    <style:style style:name="T965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T966" style:parent-style-name="Основнойшрифтабзаца" style:family="text">
      <style:text-properties fo:color="#0070C0" fo:font-size="24pt" style:font-size-asian="24pt" style:font-size-complex="24pt"/>
    </style:style>
    <style:style style:name="T967" style:parent-style-name="Основнойшрифтабзаца" style:family="text">
      <style:text-properties style:font-weight-complex="bold" style:font-style-complex="italic" fo:color="#0070C0" fo:font-size="24pt" style:font-size-asian="24pt" style:font-size-complex="24pt"/>
    </style:style>
    <style:style style:name="P96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969" style:parent-style-name="Standard" style:family="paragraph">
      <style:paragraph-properties fo:text-align="center"/>
      <style:text-properties fo:font-weight="bold" style:font-weight-asian="bold"/>
    </style:style>
    <style:style style:name="TableColumn971" style:family="table-column">
      <style:table-column-properties style:column-width="0.6305in" style:use-optimal-column-width="false"/>
    </style:style>
    <style:style style:name="TableColumn972" style:family="table-column">
      <style:table-column-properties style:column-width="2.2305in" style:use-optimal-column-width="false"/>
    </style:style>
    <style:style style:name="TableColumn973" style:family="table-column">
      <style:table-column-properties style:column-width="0.6312in" style:use-optimal-column-width="false"/>
    </style:style>
    <style:style style:name="TableColumn974" style:family="table-column">
      <style:table-column-properties style:column-width="2.4291in" style:use-optimal-column-width="false"/>
    </style:style>
    <style:style style:name="TableColumn975" style:family="table-column">
      <style:table-column-properties style:column-width="2.4687in" style:use-optimal-column-width="false"/>
    </style:style>
    <style:style style:name="TableColumn976" style:family="table-column">
      <style:table-column-properties style:column-width="1.0986in" style:use-optimal-column-width="false"/>
    </style:style>
    <style:style style:name="TableColumn977" style:family="table-column">
      <style:table-column-properties style:column-width="0.8069in" style:use-optimal-column-width="false"/>
    </style:style>
    <style:style style:name="Table970" style:family="table">
      <style:table-properties style:width="10.2958in" fo:margin-left="0.2465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83" style:parent-style-name="Standard" style:family="paragraph">
      <style:paragraph-properties fo:text-align="center"/>
      <style:text-properties fo:font-weight="bold" style:font-weight-asian="bold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91" style:parent-style-name="Standard" style:family="paragraph">
      <style:paragraph-properties fo:text-align="end"/>
      <style:text-properties fo:font-weight="bold" style:font-weight-asian="bold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</style:style>
    <style:style style:name="T1003" style:parent-style-name="Основнойшрифтабзаца" style:family="text">
      <style:text-properties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justify"/>
    </style:style>
    <style:style style:name="T1008" style:parent-style-name="Основнойшрифтабзаца" style:family="text">
      <style:text-properties fo:font-style="italic" style:font-style-asian="italic"/>
    </style:style>
    <style:style style:name="P1009" style:parent-style-name="Standard" style:family="paragraph">
      <style:paragraph-properties fo:text-align="justify"/>
    </style:style>
    <style:style style:name="T1010" style:parent-style-name="Основнойшрифтабзаца" style:family="text">
      <style:text-properties fo:font-style="italic" style:font-style-asian="italic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justify"/>
    </style:style>
    <style:style style:name="P1013" style:parent-style-name="Standard" style:family="paragraph">
      <style:paragraph-properties fo:text-align="justify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</style:style>
    <style:style style:name="TableRow1018" style:family="table-row">
      <style:table-row-properties style:min-row-height="0.1458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</style:style>
    <style:style style:name="TableRow1023" style:family="table-row">
      <style:table-row-properties style:min-row-height="0.125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</style:style>
    <style:style style:name="P1028" style:parent-style-name="Standard" style:family="paragraph"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justify"/>
    </style:style>
    <style:style style:name="T1033" style:parent-style-name="Основнойшрифтабзаца" style:family="text">
      <style:text-properties fo:font-style="italic" style:font-style-asian="italic"/>
    </style:style>
    <style:style style:name="P1034" style:parent-style-name="Standard" style:family="paragraph">
      <style:paragraph-properties fo:text-align="justify"/>
    </style:style>
    <style:style style:name="T1035" style:parent-style-name="Основнойшрифтабзаца" style:family="text">
      <style:text-properties fo:font-style="italic" style:font-style-asian="italic"/>
    </style:style>
    <style:style style:name="P1036" style:parent-style-name="Standard" style:family="paragraph">
      <style:paragraph-properties fo:text-align="justify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justify"/>
    </style:style>
    <style:style style:name="P1039" style:parent-style-name="Standard" style:family="paragraph">
      <style:paragraph-properties fo:text-align="center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</style:style>
    <style:style style:name="TableRow1044" style:family="table-row">
      <style:table-row-properties style:min-row-height="0.3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</style:style>
    <style:style style:name="T1049" style:parent-style-name="Основнойшрифтабзаца" style:family="text">
      <style:text-properties fo:font-weight="bold" style:font-weight-asian="bold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/>
    </style:style>
    <style:style style:name="T1054" style:parent-style-name="Основнойшрифтабзаца" style:family="text">
      <style:text-properties style:font-weight-complex="bold" fo:font-style="italic" style:font-style-asian="italic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</style:style>
    <style:style style:name="TableRow1061" style:family="table-row">
      <style:table-row-properties style:min-row-height="0.3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/>
    </style:style>
    <style:style style:name="T1070" style:parent-style-name="Основнойшрифтабзаца" style:family="text">
      <style:text-properties style:font-weight-complex="bold" fo:font-style="italic" style:font-style-asian="italic"/>
    </style:style>
    <style:style style:name="T1071" style:parent-style-name="Основнойшрифтабзаца" style:family="text">
      <style:text-properties style:font-weight-complex="bold"/>
    </style:style>
    <style:style style:name="T1072" style:parent-style-name="Основнойшрифтабзаца" style:family="text">
      <style:text-properties fo:font-weight="bold" style:font-weight-asian="bold" style:font-weight-complex="bold"/>
    </style:style>
    <style:style style:name="T1073" style:parent-style-name="Основнойшрифтабзаца" style:family="text">
      <style:text-properties style:font-weight-complex="bold"/>
    </style:style>
    <style:style style:name="T1074" style:parent-style-name="Основнойшрифтабзаца" style:family="text">
      <style:text-properties style:font-name="Trebuchet MS"/>
    </style:style>
    <style:style style:name="P1075" style:parent-style-name="Standard" style:family="paragraph">
      <style:paragraph-properties fo:text-align="justify"/>
    </style:style>
    <style:style style:name="T1076" style:parent-style-name="Основнойшрифтабзаца" style:family="text">
      <style:text-properties fo:font-style="italic" style:font-style-asian="italic"/>
    </style:style>
    <style:style style:name="P1077" style:parent-style-name="Standard" style:family="paragraph">
      <style:paragraph-properties fo:text-align="justify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/>
    </style:style>
    <style:style style:name="P1080" style:parent-style-name="Standard" style:family="paragraph">
      <style:paragraph-properties fo:text-align="justify"/>
    </style:style>
    <style:style style:name="P1081" style:parent-style-name="Standard" style:family="paragraph">
      <style:paragraph-properties fo:text-align="justify"/>
    </style:style>
    <style:style style:name="P1082" style:parent-style-name="Standard" style:family="paragraph">
      <style:paragraph-properties fo:text-align="center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</style:style>
    <style:style style:name="TableRow1087" style:family="table-row">
      <style:table-row-properties style:min-row-height="0.15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justify"/>
    </style:style>
    <style:style style:name="T1096" style:parent-style-name="Основнойшрифтабзаца" style:family="text">
      <style:text-properties fo:font-style="italic" style:font-style-asian="italic"/>
    </style:style>
    <style:style style:name="P1097" style:parent-style-name="Standard" style:family="paragraph">
      <style:paragraph-properties fo:text-align="justify"/>
    </style:style>
    <style:style style:name="T1098" style:parent-style-name="Основнойшрифтабзаца" style:family="text">
      <style:text-properties fo:font-style="italic" style:font-style-asian="italic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</style:style>
    <style:style style:name="TableRow1105" style:family="table-row">
      <style:table-row-properties style:min-row-height="0.1666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</style:style>
    <style:style style:name="T1114" style:parent-style-name="Основнойшрифтабзаца" style:family="text">
      <style:text-properties style:font-weight-complex="bold" fo:font-style="italic" style:font-style-asian="italic"/>
    </style:style>
    <style:style style:name="T1115" style:parent-style-name="Основнойшрифтабзаца" style:family="text">
      <style:text-properties fo:font-style="italic" style:font-style-asian="italic"/>
    </style:style>
    <style:style style:name="T1116" style:parent-style-name="Основнойшрифтабзаца" style:family="text">
      <style:text-properties fo:font-style="italic" style:font-style-asian="italic" style:font-style-complex="italic"/>
    </style:style>
    <style:style style:name="T1117" style:parent-style-name="Основнойшрифтабзаца" style:family="text">
      <style:text-properties style:font-weight-complex="bold" fo:font-style="italic" style:font-style-asian="italic"/>
    </style:style>
    <style:style style:name="T1118" style:parent-style-name="Основнойшрифтабзаца" style:family="text">
      <style:text-properties fo:font-weight="bold" style:font-weight-asian="bold" style:font-weight-complex="bold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justify" fo:line-height="0.1569in" fo:text-indent="0.0034in" fo:background-color="#FFFFFF"/>
    </style:style>
    <style:style style:name="P1121" style:parent-style-name="Standard" style:family="paragraph">
      <style:paragraph-properties fo:text-align="justify"/>
    </style:style>
    <style:style style:name="P1122" style:parent-style-name="Standard" style:family="paragraph">
      <style:paragraph-properties fo:text-align="justify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justify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</style:style>
    <style:style style:name="TableRow1127" style:family="table-row">
      <style:table-row-properties style:min-row-height="0.2166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</style:style>
    <style:style style:name="T1132" style:parent-style-name="Основнойшрифтабзаца" style:family="text">
      <style:text-properties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/>
    </style:style>
    <style:style style:name="T1137" style:parent-style-name="Основнойшрифтабзаца" style:family="text">
      <style:text-properties fo:font-style="italic" style:font-style-asian="italic"/>
    </style:style>
    <style:style style:name="T1138" style:parent-style-name="Основнойшрифтабзаца" style:family="text">
      <style:text-properties fo:font-style="italic" style:font-style-asian="italic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justify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</style:style>
    <style:style style:name="TableRow1145" style:family="table-row">
      <style:table-row-properties style:min-row-height="0.2312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</style:style>
    <style:style style:name="T1150" style:parent-style-name="Основнойшрифтабзаца" style:family="text">
      <style:text-properties fo:font-weight="bold" style:font-weight-asian="bold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</style:style>
    <style:style style:name="T1155" style:parent-style-name="Основнойшрифтабзаца" style:family="text">
      <style:text-properties style:font-weight-complex="bold" fo:font-style="italic" style:font-style-asian="italic"/>
    </style:style>
    <style:style style:name="T1156" style:parent-style-name="Основнойшрифтабзаца" style:family="text">
      <style:text-properties style:font-weight-complex="bold"/>
    </style:style>
    <style:style style:name="T1157" style:parent-style-name="Основнойшрифтабзаца" style:family="text">
      <style:text-properties style:font-weight-complex="bold" fo:font-style="italic" style:font-style-asian="italic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justify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ableRow1164" style:family="table-row">
      <style:table-row-properties style:min-row-height="0.2479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</style:style>
    <style:style style:name="T1167" style:parent-style-name="Основнойшрифтабзаца" style:family="text">
      <style:text-properties fo:font-weight="bold" style:font-weight-asian="bold"/>
    </style:style>
    <style:style style:name="T1168" style:parent-style-name="Основнойшрифтабзаца" style:family="text">
      <style:text-properties fo:font-weight="bold" style:font-weight-asian="bold" fo:language="en" fo:country="US"/>
    </style:style>
    <style:style style:name="T1169" style:parent-style-name="Основнойшрифтабзаца" style:family="text">
      <style:text-properties fo:font-weight="bold" style:font-weight-asian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</style:style>
    <style:style style:name="TableRow1172" style:family="table-row">
      <style:table-row-properties style:min-row-height="0.134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T1177" style:parent-style-name="Основнойшрифтабзаца" style:family="text">
      <style:text-properties fo:language="en" fo:country="US"/>
    </style:style>
    <style:style style:name="P1178" style:parent-style-name="Standard" style:family="paragraph">
      <style:text-properties fo:font-weight="bold" style:font-weight-asian="bold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/>
    </style:style>
    <style:style style:name="T1183" style:parent-style-name="Основнойшрифтабзаца" style:family="text">
      <style:text-properties style:font-weight-complex="bold" fo:font-style="italic" style:font-style-asian="italic"/>
    </style:style>
    <style:style style:name="T1184" style:parent-style-name="Основнойшрифтабзаца" style:family="text">
      <style:text-properties fo:font-style="italic" style:font-style-asian="italic"/>
    </style:style>
    <style:style style:name="P1185" style:parent-style-name="Standard" style:family="paragraph">
      <style:paragraph-properties fo:text-align="justify"/>
    </style:style>
    <style:style style:name="T1186" style:parent-style-name="Основнойшрифтабзаца" style:family="text">
      <style:text-properties fo:font-style="italic" style:font-style-asian="italic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justify"/>
    </style:style>
    <style:style style:name="P1189" style:parent-style-name="Standard" style:family="paragraph">
      <style:paragraph-properties fo:text-align="justify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justify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</style:style>
    <style:style style:name="TableRow1194" style:family="table-row">
      <style:table-row-properties style:min-row-height="0.2451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</style:style>
    <style:style style:name="T1199" style:parent-style-name="Основнойшрифтабзаца" style:family="text">
      <style:text-properties fo:font-weight="bold" style:font-weight-asian="bold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</style:style>
    <style:style style:name="T1204" style:parent-style-name="Основнойшрифтабзаца" style:family="text">
      <style:text-properties style:font-weight-complex="bold" fo:font-style="italic" style:font-style-asian="italic"/>
    </style:style>
    <style:style style:name="T1205" style:parent-style-name="Основнойшрифтабзаца" style:family="text">
      <style:text-properties style:font-weight-complex="bold" fo:font-style="italic" style:font-style-asian="italic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justify"/>
    </style:style>
    <style:style style:name="P1208" style:parent-style-name="Standard" style:family="paragraph">
      <style:paragraph-properties fo:text-align="justify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justify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/>
    </style:style>
    <style:style style:name="TableRow1213" style:family="table-row">
      <style:table-row-properties style:min-row-height="0.316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</style:style>
    <style:style style:name="T1218" style:parent-style-name="Основнойшрифтабзаца" style:family="text">
      <style:text-properties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justify"/>
    </style:style>
    <style:style style:name="T1223" style:parent-style-name="Основнойшрифтабзаца" style:family="text">
      <style:text-properties fo:font-style="italic" style:font-style-asian="italic"/>
    </style:style>
    <style:style style:name="P1224" style:parent-style-name="Standard" style:family="paragraph">
      <style:paragraph-properties fo:text-align="justify"/>
    </style:style>
    <style:style style:name="T1225" style:parent-style-name="Основнойшрифтабзаца" style:family="text">
      <style:text-properties fo:font-style="italic" style:font-style-asian="italic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justify"/>
    </style:style>
    <style:style style:name="P1228" style:parent-style-name="Standard" style:family="paragraph">
      <style:paragraph-properties fo:text-align="justify"/>
    </style:style>
    <style:style style:name="P1229" style:parent-style-name="Standard" style:family="paragraph">
      <style:paragraph-properties fo:text-align="justify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justify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/>
    </style:style>
    <style:style style:name="TableRow1234" style:family="table-row">
      <style:table-row-properties style:min-row-height="0.398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</style:style>
    <style:style style:name="T1239" style:parent-style-name="Основнойшрифтабзаца" style:family="text">
      <style:text-properties fo:font-weight="bold" style:font-weight-asian="bold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justify"/>
    </style:style>
    <style:style style:name="T1244" style:parent-style-name="Основнойшрифтабзаца" style:family="text">
      <style:text-properties style:font-weight-complex="bold" fo:font-style="italic" style:font-style-asian="italic"/>
    </style:style>
    <style:style style:name="T1245" style:parent-style-name="Основнойшрифтабзаца" style:family="text">
      <style:text-properties fo:font-style="italic" style:font-style-asian="italic" style:font-style-complex="italic"/>
    </style:style>
    <style:style style:name="T1246" style:parent-style-name="Основнойшрифтабзаца" style:family="text">
      <style:text-properties style:font-weight-complex="bold" fo:font-style="italic" style:font-style-asian="italic"/>
    </style:style>
    <style:style style:name="T1247" style:parent-style-name="Основнойшрифтабзаца" style:family="text">
      <style:text-properties style:font-name="Trebuchet MS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justify"/>
    </style:style>
    <style:style style:name="P1250" style:parent-style-name="Standard" style:family="paragraph">
      <style:paragraph-properties fo:text-align="justify"/>
    </style:style>
    <style:style style:name="P1251" style:parent-style-name="Standard" style:family="paragraph">
      <style:paragraph-properties fo:text-align="justify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justify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</style:style>
    <style:style style:name="TableRow1256" style:family="table-row">
      <style:table-row-properties style:min-row-height="0.1909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/>
    </style:style>
    <style:style style:name="T1265" style:parent-style-name="Основнойшрифтабзаца" style:family="text">
      <style:text-properties fo:font-style="italic" style:font-style-asian="italic"/>
    </style:style>
    <style:style style:name="P1266" style:parent-style-name="Standard" style:family="paragraph">
      <style:paragraph-properties style:snap-to-layout-grid="false" fo:text-align="justify"/>
    </style:style>
    <style:style style:name="T1267" style:parent-style-name="Основнойшрифтабзаца" style:family="text">
      <style:text-properties fo:font-style="italic" style:font-style-asian="italic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justify"/>
    </style:style>
    <style:style style:name="P1270" style:parent-style-name="Standard" style:family="paragraph">
      <style:paragraph-properties fo:text-align="justify"/>
    </style:style>
    <style:style style:name="P1271" style:parent-style-name="Standard" style:family="paragraph">
      <style:paragraph-properties fo:text-align="justify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justify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</style:style>
    <style:style style:name="TableRow1276" style:family="table-row">
      <style:table-row-properties style:min-row-height="0.525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/>
    </style:style>
    <style:style style:name="T1281" style:parent-style-name="Основнойшрифтабзаца" style:family="text">
      <style:text-properties fo:font-weight="bold" style:font-weight-asian="bold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justify"/>
    </style:style>
    <style:style style:name="T1286" style:parent-style-name="Основнойшрифтабзаца" style:family="text">
      <style:text-properties style:font-weight-complex="bold" fo:font-style="italic" style:font-style-asian="italic"/>
    </style:style>
    <style:style style:name="T1287" style:parent-style-name="Основнойшрифтабзаца" style:family="text">
      <style:text-properties fo:font-weight="bold" style:font-weight-asian="bold" style:font-weight-complex="bold"/>
    </style:style>
    <style:style style:name="T1288" style:parent-style-name="Основнойшрифтабзаца" style:family="text">
      <style:text-properties style:font-weight-complex="bold" fo:font-style="italic" style:font-style-asian="italic"/>
    </style:style>
    <style:style style:name="T1289" style:parent-style-name="Основнойшрифтабзаца" style:family="text">
      <style:text-properties fo:font-weight="bold" style:font-weight-asian="bold" style:font-weight-complex="bold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justify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justify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</style:style>
    <style:style style:name="TableRow1296" style:family="table-row">
      <style:table-row-properties style:min-row-height="0.2333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</style:style>
    <style:style style:name="T1301" style:parent-style-name="Основнойшрифтабзаца" style:family="text">
      <style:text-properties fo:font-weight="bold" style:font-weight-asian="bold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</style:style>
    <style:style style:name="T1306" style:parent-style-name="Основнойшрифтабзаца" style:family="text">
      <style:text-properties fo:font-style="italic" style:font-style-asian="italic"/>
    </style:style>
    <style:style style:name="T1307" style:parent-style-name="Основнойшрифтабзаца" style:family="text">
      <style:text-properties fo:font-style="italic" style:font-style-asian="italic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/>
    </style:style>
    <style:style style:name="TableRow1314" style:family="table-row">
      <style:table-row-properties style:min-row-height="0.3083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</style:style>
    <style:style style:name="T1319" style:parent-style-name="Основнойшрифтабзаца" style:family="text">
      <style:text-properties fo:font-weight="bold" style:font-weight-asian="bold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</style:style>
    <style:style style:name="P1322" style:parent-style-name="Standard" style:family="paragraph">
      <style:paragraph-properties fo:text-align="center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/>
    </style:style>
    <style:style style:name="T1325" style:parent-style-name="Основнойшрифтабзаца" style:family="text">
      <style:text-properties style:font-weight-complex="bold" fo:font-style="italic" style:font-style-asian="italic"/>
    </style:style>
    <style:style style:name="T1326" style:parent-style-name="Основнойшрифтабзаца" style:family="text">
      <style:text-properties fo:font-style="italic" style:font-style-asian="italic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</style:style>
    <style:style style:name="TableRow1333" style:family="table-row">
      <style:table-row-properties style:min-row-height="0.4777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</style:style>
    <style:style style:name="T1338" style:parent-style-name="Основнойшрифтабзаца" style:family="text">
      <style:text-properties fo:font-weight="bold" style:font-weight-asian="bold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</style:style>
    <style:style style:name="P1341" style:parent-style-name="Standard" style:family="paragraph">
      <style:paragraph-properties fo:text-align="center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</style:style>
    <style:style style:name="T1344" style:parent-style-name="Основнойшрифтабзаца" style:family="text">
      <style:text-properties style:font-weight-complex="bold" fo:font-style="italic" style:font-style-asian="italic"/>
    </style:style>
    <style:style style:name="T1345" style:parent-style-name="Основнойшрифтабзаца" style:family="text">
      <style:text-properties style:font-weight-complex="bold"/>
    </style:style>
    <style:style style:name="T1346" style:parent-style-name="Основнойшрифтабзаца" style:family="text">
      <style:text-properties style:font-weight-complex="bold" fo:font-style="italic" style:font-style-asian="italic"/>
    </style:style>
    <style:style style:name="T1347" style:parent-style-name="Основнойшрифтабзаца" style:family="text">
      <style:text-properties style:font-weight-complex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/>
    </style:style>
    <style:style style:name="P1350" style:parent-style-name="Standard" style:family="paragraph">
      <style:paragraph-properties fo:text-align="justify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</style:style>
    <style:style style:name="TableRow1355" style:family="table-row">
      <style:table-row-properties style:min-row-height="0.1562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58" style:family="table-row">
      <style:table-row-properties style:min-row-height="0.2479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</style:style>
    <style:style style:name="T1367" style:parent-style-name="Основнойшрифтабзаца" style:family="text">
      <style:text-properties fo:font-style="italic" style:font-style-asian="italic"/>
    </style:style>
    <style:style style:name="T1368" style:parent-style-name="Основнойшрифтабзаца" style:family="text">
      <style:text-properties fo:font-style="italic" style:font-style-asian="italic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justify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justify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</style:style>
    <style:style style:name="TableRow1375" style:family="table-row">
      <style:table-row-properties style:min-row-height="0.5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</style:style>
    <style:style style:name="T1380" style:parent-style-name="Основнойшрифтабзаца" style:family="text">
      <style:text-properties fo:font-weight="bold" style:font-weight-asian="bold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</style:style>
    <style:style style:name="P1383" style:parent-style-name="Standard" style:family="paragraph">
      <style:paragraph-properties fo:text-align="center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</style:style>
    <style:style style:name="T1386" style:parent-style-name="Основнойшрифтабзаца" style:family="text">
      <style:text-properties style:font-weight-complex="bold" fo:font-style="italic" style:font-style-asian="italic"/>
    </style:style>
    <style:style style:name="T1387" style:parent-style-name="Основнойшрифтабзаца" style:family="text">
      <style:text-properties style:font-weight-complex="bold"/>
    </style:style>
    <style:style style:name="T1388" style:parent-style-name="Основнойшрифтабзаца" style:family="text">
      <style:text-properties fo:font-style="italic" style:font-style-asian="italic" style:font-style-complex="italic"/>
    </style:style>
    <style:style style:name="T1389" style:parent-style-name="Основнойшрифтабзаца" style:family="text">
      <style:text-properties fo:font-style="italic" style:font-style-asian="italic" style:font-style-complex="italic"/>
    </style:style>
    <style:style style:name="T1390" style:parent-style-name="Основнойшрифтабзаца" style:family="text">
      <style:text-properties style:font-weight-complex="bold" fo:font-style="italic" style:font-style-asian="italic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</style:style>
    <style:style style:name="TableRow1397" style:family="table-row">
      <style:table-row-properties style:min-row-height="0.4583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</style:style>
    <style:style style:name="T1406" style:parent-style-name="Основнойшрифтабзаца" style:family="text">
      <style:text-properties fo:font-style="italic" style:font-style-asian="italic"/>
    </style:style>
    <style:style style:name="T1407" style:parent-style-name="Основнойшрифтабзаца" style:family="text">
      <style:text-properties fo:font-style="italic" style:font-style-asian="italic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</style:style>
    <style:style style:name="TableRow1417" style:family="table-row">
      <style:table-row-properties style:min-row-height="0.2534in"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center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/>
    </style:style>
    <style:style style:name="T1426" style:parent-style-name="Основнойшрифтабзаца" style:family="text">
      <style:text-properties style:font-weight-complex="bold" fo:font-style="italic" style:font-style-asian="italic"/>
    </style:style>
    <style:style style:name="T1427" style:parent-style-name="Основнойшрифтабзаца" style:family="text">
      <style:text-properties style:font-weight-complex="bold" fo:font-style="italic" style:font-style-asian="italic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justify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</style:style>
    <style:style style:name="TableRow1434" style:family="table-row">
      <style:table-row-properties style:min-row-height="0.3736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</style:style>
    <style:style style:name="T1443" style:parent-style-name="Основнойшрифтабзаца" style:family="text">
      <style:text-properties fo:font-style="italic" style:font-style-asian="italic"/>
    </style:style>
    <style:style style:name="T1444" style:parent-style-name="Основнойшрифтабзаца" style:family="text">
      <style:text-properties fo:font-style="italic" style:font-style-asian="italic" style:font-style-complex="italic"/>
    </style:style>
    <style:style style:name="T1445" style:parent-style-name="Основнойшрифтабзаца" style:family="text">
      <style:text-properties fo:font-style="italic" style:font-style-asian="italic" style:font-style-complex="italic"/>
    </style:style>
    <style:style style:name="T1446" style:parent-style-name="Основнойшрифтабзаца" style:family="text">
      <style:text-properties style:font-weight-complex="bold" fo:font-style="italic" style:font-style-asian="italic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/>
    </style:style>
    <style:style style:name="TableRow1453" style:family="table-row">
      <style:table-row-properties style:min-row-height="0.2909in"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</style:style>
    <style:style style:name="T1462" style:parent-style-name="Основнойшрифтабзаца" style:family="text">
      <style:text-properties style:font-weight-complex="bold" fo:font-style="italic" style:font-style-asian="italic"/>
    </style:style>
    <style:style style:name="T1463" style:parent-style-name="Основнойшрифтабзаца" style:family="text">
      <style:text-properties fo:font-style="italic" style:font-style-asian="italic"/>
    </style:style>
    <style:style style:name="T1464" style:parent-style-name="Основнойшрифтабзаца" style:family="text">
      <style:text-properties fo:font-style="italic" style:font-style-asian="italic" style:font-style-complex="italic"/>
    </style:style>
    <style:style style:name="T1465" style:parent-style-name="Основнойшрифтабзаца" style:family="text">
      <style:text-properties style:font-weight-complex="bold" fo:font-style="italic" style:font-style-asian="italic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justify"/>
    </style:style>
    <style:style style:name="T1468" style:parent-style-name="Основнойшрифтабзаца" style:family="text">
      <style:text-properties fo:font-style="italic" style:font-style-asian="italic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justify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</style:style>
    <style:style style:name="TableRow1473" style:family="table-row">
      <style:table-row-properties style:min-row-height="0.2395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</style:style>
    <style:style style:name="T1482" style:parent-style-name="Основнойшрифтабзаца" style:family="text">
      <style:text-properties style:font-weight-complex="bold" fo:font-style="italic" style:font-style-asian="italic"/>
    </style:style>
    <style:style style:name="T1483" style:parent-style-name="Основнойшрифтабзаца" style:family="text">
      <style:text-properties fo:font-style="italic" style:font-style-asian="italic"/>
    </style:style>
    <style:style style:name="T1484" style:parent-style-name="Основнойшрифтабзаца" style:family="text">
      <style:text-properties fo:font-style="italic" style:font-style-asian="italic" style:font-style-complex="italic"/>
    </style:style>
    <style:style style:name="T1485" style:parent-style-name="Основнойшрифтабзаца" style:family="text">
      <style:text-properties style:font-weight-complex="bold" fo:font-style="italic" style:font-style-asian="italic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</style:style>
    <style:style style:name="TableRow1492" style:family="table-row">
      <style:table-row-properties style:min-row-height="0.2368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/>
    </style:style>
    <style:style style:name="T1501" style:parent-style-name="Основнойшрифтабзаца" style:family="text">
      <style:text-properties style:font-weight-complex="bold" fo:font-style="italic" style:font-style-asian="italic"/>
    </style:style>
    <style:style style:name="T1502" style:parent-style-name="Основнойшрифтабзаца" style:family="text">
      <style:text-properties style:font-weight-complex="bold"/>
    </style:style>
    <style:style style:name="T1503" style:parent-style-name="Основнойшрифтабзаца" style:family="text">
      <style:text-properties style:font-weight-complex="bold" fo:font-style="italic" style:font-style-asian="italic"/>
    </style:style>
    <style:style style:name="T1504" style:parent-style-name="Основнойшрифтабзаца" style:family="text">
      <style:text-properties style:font-weight-complex="bold" fo:font-style="italic" style:font-style-asian="italic"/>
    </style:style>
    <style:style style:name="T1505" style:parent-style-name="Основнойшрифтабзаца" style:family="text">
      <style:text-properties fo:font-style="italic" style:font-style-asian="italic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justify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/>
    </style:style>
    <style:style style:name="TableRow1512" style:family="table-row">
      <style:table-row-properties style:min-row-height="0.225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/>
      <style:text-properties fo:font-weight="bold" style:font-weight-asian="bold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/>
    </style:style>
    <style:style style:name="T1521" style:parent-style-name="Основнойшрифтабзаца" style:family="text">
      <style:text-properties style:font-weight-complex="bold" fo:font-style="italic" style:font-style-asian="italic"/>
    </style:style>
    <style:style style:name="T1522" style:parent-style-name="Основнойшрифтабзаца" style:family="text">
      <style:text-properties fo:font-weight="bold" style:font-weight-asian="bold" style:font-weight-complex="bold"/>
    </style:style>
    <style:style style:name="T1523" style:parent-style-name="Основнойшрифтабзаца" style:family="text">
      <style:text-properties style:font-weight-complex="bold"/>
    </style:style>
    <style:style style:name="T1524" style:parent-style-name="Основнойшрифтабзаца" style:family="text">
      <style:text-properties style:font-weight-complex="bold" fo:font-style="italic" style:font-style-asian="italic"/>
    </style:style>
    <style:style style:name="T1525" style:parent-style-name="Основнойшрифтабзаца" style:family="text">
      <style:text-properties fo:font-style="italic" style:font-style-asian="italic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justify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</style:style>
    <style:style style:name="TableRow1532" style:family="table-row">
      <style:table-row-properties style:min-row-height="0.15in"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/>
    </style:style>
    <style:style style:name="T1537" style:parent-style-name="Основнойшрифтабзаца" style:family="text">
      <style:text-properties fo:font-weight="bold" style:font-weight-asian="bold"/>
    </style:style>
    <style:style style:name="P1538" style:parent-style-name="Standard" style:family="paragraph">
      <style:text-properties fo:font-weight="bold" style:font-weight-asian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</style:style>
    <style:style style:name="T1543" style:parent-style-name="Основнойшрифтабзаца" style:family="text">
      <style:text-properties style:font-weight-complex="bold" fo:font-style="italic" style:font-style-asian="italic"/>
    </style:style>
    <style:style style:name="T1544" style:parent-style-name="Основнойшрифтабзаца" style:family="text">
      <style:text-properties style:font-weight-complex="bold" fo:font-style="italic" style:font-style-asian="italic"/>
    </style:style>
    <style:style style:name="T1545" style:parent-style-name="Основнойшрифтабзаца" style:family="text">
      <style:text-properties fo:font-style="italic" style:font-style-asian="italic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/>
    </style:style>
    <style:style style:name="P1548" style:parent-style-name="Standard" style:family="paragraph">
      <style:text-properties fo:font-weight="bold" style:font-weight-asian="bold"/>
    </style:style>
    <style:style style:name="P1549" style:parent-style-name="Standard" style:family="paragraph">
      <style:text-properties fo:font-weight="bold" style:font-weight-asian="bold"/>
    </style:style>
    <style:style style:name="P1550" style:parent-style-name="Standard" style:family="paragraph">
      <style:text-properties fo:font-weight="bold" style:font-weight-asian="bold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style:font-name-asian="Times New Roman" fo:font-weight="bold" style:font-weight-asian="bold"/>
    </style:style>
    <style:style style:name="T1553" style:parent-style-name="Основнойшрифтабзаца" style:family="text">
      <style:text-properties fo:font-weight="bold" style:font-weight-asian="bold"/>
    </style:style>
    <style:style style:name="P1554" style:parent-style-name="Standard" style:family="paragraph">
      <style:text-properties fo:font-weight="bold" style:font-weight-asian="bold"/>
    </style:style>
    <style:style style:name="P1555" style:parent-style-name="Standard" style:family="paragraph">
      <style:text-properties fo:font-weight="bold" style:font-weight-asian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/>
    </style:style>
    <style:style style:name="TableRow1558" style:family="table-row">
      <style:table-row-properties style:min-row-height="0.2395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61" style:family="table-row">
      <style:table-row-properties style:min-row-height="0.35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</style:style>
    <style:style style:name="T1566" style:parent-style-name="Основнойшрифтабзаца" style:family="text">
      <style:text-properties fo:font-weight="bold" style:font-weight-asian="bold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/>
    </style:style>
    <style:style style:name="T1571" style:parent-style-name="Основнойшрифтабзаца" style:family="text">
      <style:text-properties fo:font-style="italic" style:font-style-asian="italic"/>
    </style:style>
    <style:style style:name="P1572" style:parent-style-name="Standard" style:family="paragraph">
      <style:paragraph-properties fo:text-align="justify"/>
    </style:style>
    <style:style style:name="T1573" style:parent-style-name="Основнойшрифтабзаца" style:family="text">
      <style:text-properties style:font-weight-complex="bold" fo:font-style="italic" style:font-style-asian="italic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justify"/>
    </style:style>
    <style:style style:name="P1576" style:parent-style-name="Standard" style:family="paragraph">
      <style:paragraph-properties fo:text-align="justify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justify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/>
    </style:style>
    <style:style style:name="TableRow1581" style:family="table-row">
      <style:table-row-properties style:min-row-height="1.7854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/>
    </style:style>
    <style:style style:name="T1590" style:parent-style-name="Основнойшрифтабзаца" style:family="text">
      <style:text-properties style:font-weight-complex="bold" fo:font-style="italic" style:font-style-asian="italic"/>
    </style:style>
    <style:style style:name="T1591" style:parent-style-name="Основнойшрифтабзаца" style:family="text">
      <style:text-properties fo:font-weight="bold" style:font-weight-asian="bold" style:font-weight-complex="bold"/>
    </style:style>
    <style:style style:name="T1592" style:parent-style-name="Основнойшрифтабзаца" style:family="text">
      <style:text-properties style:font-weight-complex="bold" fo:font-style="italic" style:font-style-asian="italic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justify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justify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</style:style>
    <style:style style:name="TableRow1599" style:family="table-row">
      <style:table-row-properties style:min-row-height="0.2416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</style:style>
    <style:style style:name="T1608" style:parent-style-name="Основнойшрифтабзаца" style:family="text">
      <style:text-properties style:font-weight-complex="bold" fo:font-style="italic" style:font-style-asian="italic"/>
    </style:style>
    <style:style style:name="T1609" style:parent-style-name="Основнойшрифтабзаца" style:family="text">
      <style:text-properties style:font-weight-complex="bold" fo:font-style="italic" style:font-style-asian="italic"/>
    </style:style>
    <style:style style:name="T1610" style:parent-style-name="Основнойшрифтабзаца" style:family="text">
      <style:text-properties fo:font-weight="bold" style:font-weight-asian="bold" style:font-weight-complex="bold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justify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justify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/>
    </style:style>
    <style:style style:name="TableRow1617" style:family="table-row">
      <style:table-row-properties style:min-row-height="0.2416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justify"/>
    </style:style>
    <style:style style:name="T1626" style:parent-style-name="Основнойшрифтабзаца" style:family="text">
      <style:text-properties style:font-weight-complex="bold" fo:font-style="italic" style:font-style-asian="italic"/>
    </style:style>
    <style:style style:name="T1627" style:parent-style-name="Основнойшрифтабзаца" style:family="text">
      <style:text-properties style:font-weight-complex="bold" fo:font-style="italic" style:font-style-asian="italic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justify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justify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/>
    </style:style>
    <style:style style:name="TableRow1634" style:family="table-row">
      <style:table-row-properties style:min-row-height="0.1166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justify"/>
    </style:style>
    <style:style style:name="T1643" style:parent-style-name="Основнойшрифтабзаца" style:family="text">
      <style:text-properties fo:font-style="italic" style:font-style-asian="italic"/>
    </style:style>
    <style:style style:name="T1644" style:parent-style-name="Основнойшрифтабзаца" style:family="text">
      <style:text-properties fo:font-style="italic" style:font-style-asian="italic"/>
    </style:style>
    <style:style style:name="T1645" style:parent-style-name="Основнойшрифтабзаца" style:family="text">
      <style:text-properties fo:font-style="italic" style:font-style-asian="italic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justify"/>
    </style:style>
    <style:style style:name="P1648" style:parent-style-name="Standard" style:family="paragraph">
      <style:paragraph-properties fo:text-align="justify"/>
    </style:style>
    <style:style style:name="P1649" style:parent-style-name="Standard" style:family="paragraph">
      <style:paragraph-properties fo:text-align="justify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justify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/>
    </style:style>
    <style:style style:name="TableRow1654" style:family="table-row">
      <style:table-row-properties style:min-row-height="0.2583in"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center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/>
    </style:style>
    <style:style style:name="T1663" style:parent-style-name="Основнойшрифтабзаца" style:family="text">
      <style:text-properties style:font-weight-complex="bold" fo:font-style="italic" style:font-style-asian="italic"/>
    </style:style>
    <style:style style:name="T1664" style:parent-style-name="Основнойшрифтабзаца" style:family="text">
      <style:text-properties style:font-weight-complex="bold" fo:font-style="italic" style:font-style-asian="italic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/>
    </style:style>
    <style:style style:name="TableRow1671" style:family="table-row">
      <style:table-row-properties style:min-row-height="0.2666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/>
    </style:style>
    <style:style style:name="T1676" style:parent-style-name="Основнойшрифтабзаца" style:family="text">
      <style:text-properties fo:font-weight="bold" style:font-weight-asian="bold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center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/>
    </style:style>
    <style:style style:name="T1681" style:parent-style-name="Основнойшрифтабзаца" style:family="text">
      <style:text-properties style:font-weight-complex="bold" fo:font-style="italic" style:font-style-asian="italic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  <style:text-properties fo:font-weight="bold" style:font-weight-asian="bold"/>
    </style:style>
    <style:style style:name="T1693" style:parent-style-name="Основнойшрифтабзаца" style:family="text">
      <style:text-properties fo:language="en" fo:country="US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</style:style>
    <style:style style:name="P1696" style:parent-style-name="Standard" style:family="paragraph">
      <style:paragraph-properties fo:text-align="center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/>
    </style:style>
    <style:style style:name="T1699" style:parent-style-name="Основнойшрифтабзаца" style:family="text">
      <style:text-properties fo:font-style="italic" style:font-style-asian="italic"/>
    </style:style>
    <style:style style:name="P1700" style:parent-style-name="Standard" style:family="paragraph">
      <style:paragraph-properties fo:text-align="justify"/>
    </style:style>
    <style:style style:name="T1701" style:parent-style-name="Основнойшрифтабзаца" style:family="text">
      <style:text-properties fo:font-style="italic" style:font-style-asian="italic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</style:style>
    <style:style style:name="P1715" style:parent-style-name="Standard" style:family="paragraph">
      <style:paragraph-properties fo:text-align="center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</style:style>
    <style:style style:name="T1718" style:parent-style-name="Основнойшрифтабзаца" style:family="text">
      <style:text-properties fo:font-style="italic" style:font-style-asian="italic"/>
    </style:style>
    <style:style style:name="T1719" style:parent-style-name="Основнойшрифтабзаца" style:family="text">
      <style:text-properties fo:font-style="italic" style:font-style-asian="italic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</style:style>
    <style:style style:name="TableRow1726" style:family="table-row">
      <style:table-row-properties style:min-row-height="0.425in"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/>
    </style:style>
    <style:style style:name="T1735" style:parent-style-name="Основнойшрифтабзаца" style:family="text">
      <style:text-properties fo:font-style="italic" style:font-style-asian="italic"/>
    </style:style>
    <style:style style:name="T1736" style:parent-style-name="Основнойшрифтабзаца" style:family="text">
      <style:text-properties style:font-weight-complex="bold" fo:font-style="italic" style:font-style-asian="italic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/>
    </style:style>
    <style:style style:name="TableRow1743" style:family="table-row">
      <style:table-row-properties style:min-row-height="0.2333in"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/>
    </style:style>
    <style:style style:name="T1752" style:parent-style-name="Основнойшрифтабзаца" style:family="text">
      <style:text-properties style:font-weight-complex="bold" fo:font-style="italic" style:font-style-asian="italic"/>
    </style:style>
    <style:style style:name="T1753" style:parent-style-name="Основнойшрифтабзаца" style:family="text">
      <style:text-properties style:font-weight-complex="bold"/>
    </style:style>
    <style:style style:name="T1754" style:parent-style-name="Основнойшрифтабзаца" style:family="text">
      <style:text-properties style:font-weight-complex="bold"/>
    </style:style>
    <style:style style:name="T1755" style:parent-style-name="Основнойшрифтабзаца" style:family="text">
      <style:text-properties style:font-weight-complex="bold" fo:font-style="italic" style:font-style-asian="italic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center"/>
    </style:style>
    <style:style style:name="TableRow1762" style:family="table-row">
      <style:table-row-properties style:min-row-height="0.2416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/>
    </style:style>
    <style:style style:name="T1771" style:parent-style-name="Основнойшрифтабзаца" style:family="text">
      <style:text-properties fo:font-style="italic" style:font-style-asian="italic"/>
    </style:style>
    <style:style style:name="T1772" style:parent-style-name="Основнойшрифтабзаца" style:family="text">
      <style:text-properties fo:font-style="italic" style:font-style-asian="italic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</style:style>
    <style:style style:name="TableRow1779" style:family="table-row">
      <style:table-row-properties style:min-row-height="0.2416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/>
    </style:style>
    <style:style style:name="T1788" style:parent-style-name="Основнойшрифтабзаца" style:family="text">
      <style:text-properties fo:font-style="italic" style:font-style-asian="italic"/>
    </style:style>
    <style:style style:name="T1789" style:parent-style-name="Основнойшрифтабзаца" style:family="text">
      <style:text-properties fo:font-style="italic" style:font-style-asian="italic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</style:style>
    <style:style style:name="TableRow1796" style:family="table-row">
      <style:table-row-properties style:min-row-height="0.225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line-height="0.1666in" fo:background-color="#FFFFFF"/>
    </style:style>
    <style:style style:name="T1805" style:parent-style-name="Основнойшрифтабзаца" style:family="text">
      <style:text-properties fo:font-style="italic" style:font-style-asian="italic"/>
    </style:style>
    <style:style style:name="P1806" style:parent-style-name="Standard" style:family="paragraph">
      <style:paragraph-properties fo:line-height="0.1666in" fo:background-color="#FFFFFF"/>
    </style:style>
    <style:style style:name="T1807" style:parent-style-name="Основнойшрифтабзаца" style:family="text">
      <style:text-properties fo:font-style="italic" style:font-style-asian="italic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</style:style>
    <style:style style:name="TableRow1814" style:family="table-row">
      <style:table-row-properties style:min-row-height="0.125in"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/>
    </style:style>
    <style:style style:name="T1823" style:parent-style-name="Основнойшрифтабзаца" style:family="text">
      <style:text-properties fo:font-style="italic" style:font-style-asian="italic"/>
    </style:style>
    <style:style style:name="T1824" style:parent-style-name="Основнойшрифтабзаца" style:family="text">
      <style:text-properties fo:font-style="italic" style:font-style-asian="italic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/>
    </style:style>
    <style:style style:name="TableRow1831" style:family="table-row">
      <style:table-row-properties style:min-row-height="0.25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/>
    </style:style>
    <style:style style:name="TableRow1846" style:family="table-row">
      <style:table-row-properties style:min-row-height="0.3694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/>
    </style:style>
    <style:style style:name="T1855" style:parent-style-name="Основнойшрифтабзаца" style:family="text">
      <style:text-properties fo:font-style="italic" style:font-style-asian="italic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/>
    </style:style>
    <style:style style:name="T1867" style:parent-style-name="Основнойшрифтабзаца" style:family="text">
      <style:text-properties fo:font-weight="bold" style:font-weight-asian="bold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/>
    </style:style>
    <style:style style:name="T1872" style:parent-style-name="Основнойшрифтабзаца" style:family="text">
      <style:text-properties style:font-weight-complex="bold" fo:font-style="italic" style:font-style-asian="italic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</style:style>
    <style:style style:name="TableRow1884" style:family="table-row">
      <style:table-row-properties style:min-row-height="0.3166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center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/>
    </style:style>
    <style:style style:name="T1893" style:parent-style-name="Основнойшрифтабзаца" style:family="text">
      <style:text-properties style:font-weight-complex="bold" fo:font-style="italic" style:font-style-asian="italic"/>
    </style:style>
    <style:style style:name="T1894" style:parent-style-name="Основнойшрифтабзаца" style:family="text">
      <style:text-properties fo:font-style="italic" style:font-style-asian="italic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center"/>
    </style:style>
    <style:style style:name="TableRow1901" style:family="table-row">
      <style:table-row-properties style:min-row-height="0.1666in"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center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/>
    </style:style>
    <style:style style:name="T1910" style:parent-style-name="Основнойшрифтабзаца" style:family="text">
      <style:text-properties fo:font-style="italic" style:font-style-asian="italic"/>
    </style:style>
    <style:style style:name="T1911" style:parent-style-name="Основнойшрифтабзаца" style:family="text">
      <style:text-properties fo:font-style="italic" style:font-style-asian="italic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text-align="center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center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</style:style>
    <style:style style:name="T1927" style:parent-style-name="Основнойшрифтабзаца" style:family="text">
      <style:text-properties fo:font-style="italic" style:font-style-asian="italic"/>
    </style:style>
    <style:style style:name="T1928" style:parent-style-name="Основнойшрифтабзаца" style:family="text">
      <style:text-properties style:font-weight-complex="bold" fo:font-style="italic" style:font-style-asian="italic"/>
    </style:style>
    <style:style style:name="T1929" style:parent-style-name="Основнойшрифтабзаца" style:family="text">
      <style:text-properties fo:font-weight="bold" style:font-weight-asian="bold" style:font-weight-complex="bold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/>
    </style:style>
    <style:style style:name="TableRow1936" style:family="table-row">
      <style:table-row-properties style:min-row-height="0.2381in"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center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/>
    </style:style>
    <style:style style:name="T1945" style:parent-style-name="Основнойшрифтабзаца" style:family="text">
      <style:text-properties fo:font-style="italic" style:font-style-asian="italic"/>
    </style:style>
    <style:style style:name="T1946" style:parent-style-name="Основнойшрифтабзаца" style:family="text">
      <style:text-properties style:font-weight-complex="bold" fo:font-style="italic" style:font-style-asian="italic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text-align="center"/>
    </style:style>
    <style:style style:name="TableRow1953" style:family="table-row">
      <style:table-row-properties style:min-row-height="0.35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fo:text-align="center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/>
    </style:style>
    <style:style style:name="T1962" style:parent-style-name="Основнойшрифтабзаца" style:family="text">
      <style:text-properties fo:font-style="italic" style:font-style-asian="italic"/>
    </style:style>
    <style:style style:name="T1963" style:parent-style-name="Основнойшрифтабзаца" style:family="text">
      <style:text-properties fo:font-style="italic" style:font-style-asian="italic"/>
    </style:style>
    <style:style style:name="T1964" style:parent-style-name="Основнойшрифтабзаца" style:family="text">
      <style:text-properties style:font-weight-complex="bold" fo:font-style="italic" style:font-style-asian="italic"/>
    </style:style>
    <style:style style:name="T1965" style:parent-style-name="Основнойшрифтабзаца" style:family="text">
      <style:text-properties fo:font-weight="bold" style:font-weight-asian="bold" style:font-weight-complex="bold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text-align="center"/>
    </style:style>
    <style:style style:name="TableRow1972" style:family="table-row">
      <style:table-row-properties style:min-row-height="0.2in" style:use-optimal-row-height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center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</style:style>
    <style:style style:name="T1981" style:parent-style-name="Основнойшрифтабзаца" style:family="text">
      <style:text-properties style:font-weight-complex="bold" fo:font-style="italic" style:font-style-asian="italic"/>
    </style:style>
    <style:style style:name="T1982" style:parent-style-name="Основнойшрифтабзаца" style:family="text">
      <style:text-properties style:font-weight-complex="bold"/>
    </style:style>
    <style:style style:name="T1983" style:parent-style-name="Основнойшрифтабзаца" style:family="text">
      <style:text-properties style:font-weight-complex="bold" fo:font-style="italic" style:font-style-asian="italic"/>
    </style:style>
    <style:style style:name="T1984" style:parent-style-name="Основнойшрифтабзаца" style:family="text">
      <style:text-properties fo:font-weight="bold" style:font-weight-asian="bold" style:font-weight-complex="bold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center"/>
    </style:style>
    <style:style style:name="TableRow1991" style:family="table-row">
      <style:table-row-properties style:min-row-height="0.2416in"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center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/>
    </style:style>
    <style:style style:name="T2000" style:parent-style-name="Основнойшрифтабзаца" style:family="text">
      <style:text-properties fo:font-style="italic" style:font-style-asian="italic"/>
    </style:style>
    <style:style style:name="T2001" style:parent-style-name="Основнойшрифтабзаца" style:family="text">
      <style:text-properties fo:font-style="italic" style:font-style-asian="italic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center"/>
    </style:style>
    <style:style style:name="TableRow2008" style:family="table-row">
      <style:table-row-properties style:min-row-height="0.2812in"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/>
    </style:style>
    <style:style style:name="T2017" style:parent-style-name="Основнойшрифтабзаца" style:family="text">
      <style:text-properties fo:font-style="italic" style:font-style-asian="italic"/>
    </style:style>
    <style:style style:name="T2018" style:parent-style-name="Основнойшрифтабзаца" style:family="text">
      <style:text-properties fo:font-style="italic" style:font-style-asian="italic"/>
    </style:style>
    <style:style style:name="T2019" style:parent-style-name="Основнойшрифтабзаца" style:family="text">
      <style:text-properties fo:font-style="italic" style:font-style-asian="italic"/>
    </style:style>
    <style:style style:name="T2020" style:parent-style-name="Основнойшрифтабзаца" style:family="text">
      <style:text-properties fo:font-style="italic" style:font-style-asian="italic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center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/>
      <style:text-properties fo:font-weight="bold" style:font-weight-asian="bold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 fo:text-align="center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center"/>
    </style:style>
    <style:style style:name="TableRow2045" style:family="table-row">
      <style:table-row-properties style:min-row-height="0.3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</style:style>
    <style:style style:name="T2050" style:parent-style-name="Основнойшрифтабзаца" style:family="text">
      <style:text-properties fo:font-weight="bold" style:font-weight-asian="bold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/>
    </style:style>
    <style:style style:name="T2055" style:parent-style-name="Основнойшрифтабзаца" style:family="text">
      <style:text-properties fo:font-style="italic" style:font-style-asian="italic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center"/>
    </style:style>
    <style:style style:name="TableRow2062" style:family="table-row">
      <style:table-row-properties style:min-row-height="0.4083in"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center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</style:style>
    <style:style style:name="T207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0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73" style:parent-style-name="Основнойшрифтабзаца" style:family="text">
      <style:text-properties fo:letter-spacing="-0.0006in"/>
    </style:style>
    <style:style style:name="T2074" style:parent-style-name="Основнойшрифтабзаца" style:family="text">
      <style:text-properties fo:letter-spacing="-0.0013in"/>
    </style:style>
    <style:style style:name="T2075" style:parent-style-name="Основнойшрифтабзаца" style:family="text">
      <style:text-properties fo:letter-spacing="-0.0013in"/>
    </style:style>
    <style:style style:name="P2076" style:parent-style-name="Standard" style:family="paragraph">
      <style:paragraph-properties fo:line-height="0.1736in" fo:text-indent="0.0069in" fo:background-color="#FFFFFF"/>
    </style:style>
    <style:style style:name="T2077" style:parent-style-name="Основнойшрифтабзаца" style:family="text">
      <style:text-properties fo:font-style="italic" style:font-style-asian="italic" style:font-style-complex="italic"/>
    </style:style>
    <style:style style:name="T2078" style:parent-style-name="Основнойшрифтабзаца" style:family="text">
      <style:text-properties fo:letter-spacing="-0.0006in"/>
    </style:style>
    <style:style style:name="T2079" style:parent-style-name="Основнойшрифтабзаца" style:family="text">
      <style:text-properties fo:letter-spacing="-0.0006in"/>
    </style:style>
    <style:style style:name="T2080" style:parent-style-name="Основнойшрифтабзаца" style:family="text">
      <style:text-properties fo:letter-spacing="-0.0013in"/>
    </style:style>
    <style:style style:name="T2081" style:parent-style-name="Основнойшрифтабзаца" style:family="text">
      <style:text-properties fo:letter-spacing="-0.0006in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center"/>
    </style:style>
    <style:style style:name="TableRow2088" style:family="table-row">
      <style:table-row-properties style:min-row-height="0.7333in"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center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/>
    </style:style>
    <style:style style:name="T2097" style:parent-style-name="Основнойшрифтабзаца" style:family="text">
      <style:text-properties fo:font-style="italic" style:font-style-asian="italic"/>
    </style:style>
    <style:style style:name="T2098" style:parent-style-name="Основнойшрифтабзаца" style:family="text">
      <style:text-properties fo:letter-spacing="-0.002in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</style:style>
    <style:style style:name="TableRow2105" style:family="table-row">
      <style:table-row-properties style:min-row-height="0.1875in"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/>
    </style:style>
    <style:style style:name="T2110" style:parent-style-name="Основнойшрифтабзаца" style:family="text">
      <style:text-properties fo:font-weight="bold" style:font-weight-asian="bold"/>
    </style:style>
    <style:style style:name="T2111" style:parent-style-name="Основнойшрифтабзаца" style:family="text">
      <style:text-properties fo:font-weight="bold" style:font-weight-asian="bold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center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/>
    </style:style>
    <style:style style:name="T211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117" style:parent-style-name="Основнойшрифтабзаца" style:family="text">
      <style:text-properties style:font-weight-complex="bold" style:font-style-complex="italic"/>
    </style:style>
    <style:style style:name="T2118" style:parent-style-name="Основнойшрифтабзаца" style:family="text">
      <style:text-properties style:font-weight-complex="bold" style:font-style-complex="italic"/>
    </style:style>
    <style:style style:name="T211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120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22" style:parent-style-name="Основнойшрифтабзаца" style:family="text">
      <style:text-properties fo:font-style="italic" style:font-style-asian="italic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center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/>
    </style:style>
    <style:style style:name="T2137" style:parent-style-name="Основнойшрифтабзаца" style:family="text">
      <style:text-properties fo:font-weight="bold" style:font-weight-asian="bold"/>
    </style:style>
    <style:style style:name="T2138" style:parent-style-name="Основнойшрифтабзаца" style:family="text">
      <style:text-properties fo:font-weight="bold" style:font-weight-asian="bold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center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</style:style>
    <style:style style:name="T2143" style:parent-style-name="Основнойшрифтабзаца" style:family="text">
      <style:text-properties fo:font-style="italic" style:font-style-asian="italic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/>
    </style:style>
    <style:style style:name="T2155" style:parent-style-name="Основнойшрифтабзаца" style:family="text">
      <style:text-properties fo:font-weight="bold" style:font-weight-asian="bold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/>
    </style:style>
    <style:style style:name="T2160" style:parent-style-name="Основнойшрифтабзаца" style:family="text">
      <style:text-properties fo:font-style="italic" style:font-style-asian="italic"/>
    </style:style>
    <style:style style:name="T2161" style:parent-style-name="Основнойшрифтабзаца" style:family="text">
      <style:text-properties fo:font-style="italic" style:font-style-asian="italic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center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/>
    </style:style>
    <style:style style:name="T2173" style:parent-style-name="Основнойшрифтабзаца" style:family="text">
      <style:text-properties fo:font-weight="bold" style:font-weight-asian="bold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 fo:text-align="center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/>
    </style:style>
    <style:style style:name="T2178" style:parent-style-name="Основнойшрифтабзаца" style:family="text">
      <style:text-properties fo:font-style="italic" style:font-style-asian="italic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/>
    </style:style>
    <style:style style:name="TableRow2185" style:family="table-row">
      <style:table-row-properties style:min-row-height="0.2in"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/>
    </style:style>
    <style:style style:name="T2190" style:parent-style-name="Основнойшрифтабзаца" style:family="text">
      <style:text-properties fo:font-weight="bold" style:font-weight-asian="bold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/>
    </style:style>
    <style:style style:name="T2195" style:parent-style-name="Основнойшрифтабзаца" style:family="text">
      <style:text-properties fo:font-style="italic" style:font-style-asian="italic"/>
    </style:style>
    <style:style style:name="T2196" style:parent-style-name="Основнойшрифтабзаца" style:family="text">
      <style:text-properties fo:font-style="italic" style:font-style-asian="italic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 fo:text-align="center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center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/>
      <style:text-properties fo:font-weight="bold" style:font-weight-asian="bold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/>
    </style:style>
    <style:style style:name="T2208" style:parent-style-name="Основнойшрифтабзаца" style:family="text">
      <style:text-properties fo:font-weight="bold" style:font-weight-asian="bold"/>
    </style:style>
    <style:style style:name="T2209" style:parent-style-name="Основнойшрифтабзаца" style:family="text">
      <style:text-properties fo:language="en" fo:country="US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 fo:text-align="center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/>
    </style:style>
    <style:style style:name="T2214" style:parent-style-name="Основнойшрифтабзаца" style:family="text">
      <style:text-properties fo:font-style="italic" style:font-style-asian="italic"/>
    </style:style>
    <style:style style:name="T2215" style:parent-style-name="Основнойшрифтабзаца" style:family="text">
      <style:text-properties fo:font-style="italic" style:font-style-asian="italic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center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/>
    </style:style>
    <style:style style:name="T2227" style:parent-style-name="Основнойшрифтабзаца" style:family="text">
      <style:text-properties fo:language="en" fo:country="US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text-align="center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/>
    </style:style>
    <style:style style:name="T2232" style:parent-style-name="Основнойшрифтабзаца" style:family="text">
      <style:text-properties fo:font-style="italic" style:font-style-asian="italic"/>
    </style:style>
    <style:style style:name="T2233" style:parent-style-name="Основнойшрифтабзаца" style:family="text">
      <style:text-properties fo:language="en" fo:country="US"/>
    </style:style>
    <style:style style:name="T2234" style:parent-style-name="Основнойшрифтабзаца" style:family="text">
      <style:text-properties fo:font-style="italic" style:font-style-asian="italic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/>
    </style:style>
    <style:style style:name="T2249" style:parent-style-name="Основнойшрифтабзаца" style:family="text">
      <style:text-properties fo:font-weight="bold" style:font-weight-asian="bold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center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/>
    </style:style>
    <style:style style:name="T2254" style:parent-style-name="Основнойшрифтабзаца" style:family="text">
      <style:text-properties fo:font-style="italic" style:font-style-asian="italic"/>
    </style:style>
    <style:style style:name="T2255" style:parent-style-name="Основнойшрифтабзаца" style:family="text">
      <style:text-properties fo:font-style="italic" style:font-style-asian="italic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 fo:text-align="center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/>
    </style:style>
    <style:style style:name="T2267" style:parent-style-name="Основнойшрифтабзаца" style:family="text">
      <style:text-properties fo:font-weight="bold" style:font-weight-asian="bold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 fo:text-align="center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/>
    </style:style>
    <style:style style:name="T2272" style:parent-style-name="Основнойшрифтабзаца" style:family="text">
      <style:text-properties fo:font-style="italic" style:font-style-asian="italic"/>
    </style:style>
    <style:style style:name="T2273" style:parent-style-name="Основнойшрифтабзаца" style:family="text">
      <style:text-properties fo:font-style="italic" style:font-style-asian="italic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center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text-align="center"/>
    </style:style>
    <style:style style:name="TableRow2280" style:family="table-row">
      <style:table-row-properties style:min-row-height="0.125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/>
    </style:style>
    <style:style style:name="T2285" style:parent-style-name="Основнойшрифтабзаца" style:family="text">
      <style:text-properties fo:font-weight="bold" style:font-weight-asian="bold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center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/>
    </style:style>
    <style:style style:name="T2290" style:parent-style-name="Основнойшрифтабзаца" style:family="text">
      <style:text-properties fo:font-style="italic" style:font-style-asian="italic"/>
    </style:style>
    <style:style style:name="T2291" style:parent-style-name="Основнойшрифтабзаца" style:family="text">
      <style:text-properties fo:font-style="italic" style:font-style-asian="italic"/>
    </style:style>
    <style:style style:name="T2292" style:parent-style-name="Основнойшрифтабзаца" style:family="text">
      <style:text-properties fo:font-style="italic" style:font-style-asian="italic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text-align="center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center"/>
    </style:style>
    <style:style style:name="TableRow2299" style:family="table-row">
      <style:table-row-properties style:min-row-height="0.3416in"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/>
    </style:style>
    <style:style style:name="T2304" style:parent-style-name="Основнойшрифтабзаца" style:family="text">
      <style:text-properties fo:font-weight="bold" style:font-weight-asian="bold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center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line-height="0.1736in" fo:background-color="#FFFFFF"/>
    </style:style>
    <style:style style:name="T23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2310" style:parent-style-name="Основнойшрифтабзаца" style:family="text">
      <style:text-properties fo:letter-spacing="-0.0013in"/>
    </style:style>
    <style:style style:name="T2311" style:parent-style-name="Основнойшрифтабзаца" style:family="text">
      <style:text-properties fo:letter-spacing="-0.0006in"/>
    </style:style>
    <style:style style:name="T2312" style:parent-style-name="Основнойшрифтабзаца" style:family="text">
      <style:text-properties fo:letter-spacing="-0.0006in"/>
    </style:style>
    <style:style style:name="T2313" style:parent-style-name="Основнойшрифтабзаца" style:family="text">
      <style:text-properties fo:letter-spacing="-0.0013in"/>
    </style:style>
    <style:style style:name="T2314" style:parent-style-name="Основнойшрифтабзаца" style:family="text">
      <style:text-properties fo:letter-spacing="-0.0013in"/>
    </style:style>
    <style:style style:name="T23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T2316" style:parent-style-name="Основнойшрифтабзаца" style:family="text">
      <style:text-properties fo:letter-spacing="-0.002in"/>
    </style:style>
    <style:style style:name="T2317" style:parent-style-name="Основнойшрифтабзаца" style:family="text">
      <style:text-properties fo:letter-spacing="-0.002in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center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center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center"/>
    </style:style>
    <style:style style:name="TableRow2324" style:family="table-row">
      <style:table-row-properties style:min-row-height="0.3916in"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/>
    </style:style>
    <style:style style:name="T2329" style:parent-style-name="Основнойшрифтабзаца" style:family="text">
      <style:text-properties fo:font-weight="bold" style:font-weight-asian="bold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line-height="0.1736in" fo:text-indent="-0.0201in" fo:background-color="#FFFFFF"/>
    </style:style>
    <style:style style:name="T2334" style:parent-style-name="Основнойшрифтабзаца" style:family="text">
      <style:text-properties fo:font-style="italic" style:font-style-asian="italic" style:font-style-complex="italic"/>
    </style:style>
    <style:style style:name="T2335" style:parent-style-name="Основнойшрифтабзаца" style:family="text">
      <style:text-properties fo:letter-spacing="-0.0006in"/>
    </style:style>
    <style:style style:name="T2336" style:parent-style-name="Основнойшрифтабзаца" style:family="text">
      <style:text-properties fo:letter-spacing="-0.002in"/>
    </style:style>
    <style:style style:name="T23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2338" style:parent-style-name="Основнойшрифтабзаца" style:family="text">
      <style:text-properties fo:letter-spacing="-0.0013in"/>
    </style:style>
    <style:style style:name="T2339" style:parent-style-name="Основнойшрифтабзаца" style:family="text">
      <style:text-properties fo:letter-spacing="-0.0006in"/>
    </style:style>
    <style:style style:name="T2340" style:parent-style-name="Основнойшрифтабзаца" style:family="text">
      <style:text-properties fo:letter-spacing="-0.0013in"/>
    </style:style>
    <style:style style:name="T2341" style:parent-style-name="Основнойшрифтабзаца" style:family="text">
      <style:text-properties fo:letter-spacing="-0.0013in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text-align="center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center"/>
    </style:style>
    <style:style style:name="TableRow2348" style:family="table-row">
      <style:table-row-properties style:min-row-height="0.375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text-align="center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/>
    </style:style>
    <style:style style:name="T2357" style:parent-style-name="Основнойшрифтабзаца" style:family="text">
      <style:text-properties fo:font-style="italic" style:font-style-asian="italic"/>
    </style:style>
    <style:style style:name="T2358" style:parent-style-name="Основнойшрифтабзаца" style:family="text">
      <style:text-properties fo:font-style="italic" style:font-style-asian="italic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center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/>
    </style:style>
    <style:style style:name="T2370" style:parent-style-name="Основнойшрифтабзаца" style:family="text">
      <style:text-properties fo:font-weight="bold" style:font-weight-asian="bold"/>
    </style:style>
    <style:style style:name="T2371" style:parent-style-name="Основнойшрифтабзаца" style:family="text">
      <style:text-properties fo:language="en" fo:country="US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center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/>
    </style:style>
    <style:style style:name="T2376" style:parent-style-name="Основнойшрифтабзаца" style:family="text">
      <style:text-properties fo:font-style="italic" style:font-style-asian="italic" style:font-style-complex="italic"/>
    </style:style>
    <style:style style:name="T2377" style:parent-style-name="Основнойшрифтабзаца" style:family="text">
      <style:text-properties fo:letter-spacing="-0.0013in"/>
    </style:style>
    <style:style style:name="T2378" style:parent-style-name="Основнойшрифтабзаца" style:family="text">
      <style:text-properties fo:letter-spacing="-0.0013in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center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 fo:text-align="center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/>
    </style:style>
    <style:style style:name="T2393" style:parent-style-name="Основнойшрифтабзаца" style:family="text">
      <style:text-properties fo:font-weight="bold" style:font-weight-asian="bold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center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/>
    </style:style>
    <style:style style:name="T2398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399" style:parent-style-name="Основнойшрифтабзаца" style:family="text">
      <style:text-properties fo:letter-spacing="-0.0006in"/>
    </style:style>
    <style:style style:name="T2400" style:parent-style-name="Основнойшрифтабзаца" style:family="text">
      <style:text-properties fo:letter-spacing="-0.0006in"/>
    </style:style>
    <style:style style:name="T2401" style:parent-style-name="Основнойшрифтабзаца" style:family="text">
      <style:text-properties fo:font-style="italic" style:font-style-asian="italic" style:font-style-complex="italic"/>
    </style:style>
    <style:style style:name="T2402" style:parent-style-name="Основнойшрифтабзаца" style:family="text">
      <style:text-properties fo:letter-spacing="-0.002in"/>
    </style:style>
    <style:style style:name="T2403" style:parent-style-name="Основнойшрифтабзаца" style:family="text">
      <style:text-properties fo:letter-spacing="-0.0055in"/>
    </style:style>
    <style:style style:name="T2404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T2405" style:parent-style-name="Основнойшрифтабзаца" style:family="text">
      <style:text-properties fo:letter-spacing="-0.0013in"/>
    </style:style>
    <style:style style:name="T2406" style:parent-style-name="Основнойшрифтабзаца" style:family="text">
      <style:text-properties fo:letter-spacing="-0.0013in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center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center"/>
    </style:style>
    <style:style style:name="TableRow2413" style:family="table-row">
      <style:table-row-properties style:min-row-height="0.1916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/>
    </style:style>
    <style:style style:name="T2418" style:parent-style-name="Основнойшрифтабзаца" style:family="text">
      <style:text-properties fo:font-weight="bold" style:font-weight-asian="bold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text-align="center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/>
    </style:style>
    <style:style style:name="T2423" style:parent-style-name="Основнойшрифтабзаца" style:family="text">
      <style:text-properties fo:font-style="italic" style:font-style-asian="italic"/>
    </style:style>
    <style:style style:name="T2424" style:parent-style-name="Основнойшрифтабзаца" style:family="text">
      <style:text-properties fo:font-style="italic" style:font-style-asian="italic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/>
    </style:style>
    <style:style style:name="TableRow2431" style:family="table-row">
      <style:table-row-properties style:min-row-height="0.3833in"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center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center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/>
    </style:style>
    <style:style style:name="T2451" style:parent-style-name="Основнойшрифтабзаца" style:family="text">
      <style:text-properties fo:font-weight="bold" style:font-weight-asian="bold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line-height="0.1666in" fo:margin-right="0.0263in" fo:text-indent="-0.0069in" fo:background-color="#FFFFFF"/>
    </style:style>
    <style:style style:name="T245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4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58" style:parent-style-name="Основнойшрифтабзаца" style:family="text">
      <style:text-properties fo:letter-spacing="-0.0006in"/>
    </style:style>
    <style:style style:name="T2459" style:parent-style-name="Основнойшрифтабзаца" style:family="text">
      <style:text-properties fo:letter-spacing="-0.0006in"/>
    </style:style>
    <style:style style:name="T2460" style:parent-style-name="Основнойшрифтабзаца" style:family="text">
      <style:text-properties fo:letter-spacing="-0.002in"/>
    </style:style>
    <style:style style:name="T2461" style:parent-style-name="Основнойшрифтабзаца" style:family="text">
      <style:text-properties fo:letter-spacing="-0.002in"/>
    </style:style>
    <style:style style:name="T2462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T2463" style:parent-style-name="Основнойшрифтабзаца" style:family="text">
      <style:text-properties fo:letter-spacing="-0.0013in"/>
    </style:style>
    <style:style style:name="T2464" style:parent-style-name="Основнойшрифтабзаца" style:family="text">
      <style:text-properties fo:letter-spacing="-0.0013in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 fo:text-align="center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/>
    </style:style>
    <style:style style:name="T2476" style:parent-style-name="Основнойшрифтабзаца" style:family="text">
      <style:text-properties fo:font-weight="bold" style:font-weight-asian="bold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text-align="center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/>
    </style:style>
    <style:style style:name="T2481" style:parent-style-name="Основнойшрифтабзаца" style:family="text">
      <style:text-properties fo:font-style="italic" style:font-style-asian="italic"/>
    </style:style>
    <style:style style:name="T2482" style:parent-style-name="Основнойшрифтабзаца" style:family="text">
      <style:text-properties fo:font-style="italic" style:font-style-asian="italic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 fo:text-align="center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text-align="center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/>
    </style:style>
    <style:style style:name="T2494" style:parent-style-name="Основнойшрифтабзаца" style:family="text">
      <style:text-properties fo:font-weight="bold" style:font-weight-asian="bold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/>
    </style:style>
    <style:style style:name="T2499" style:parent-style-name="Основнойшрифтабзаца" style:family="text">
      <style:text-properties fo:font-style="italic" style:font-style-asian="italic"/>
    </style:style>
    <style:style style:name="T2500" style:parent-style-name="Основнойшрифтабзаца" style:family="text">
      <style:text-properties fo:font-style="italic" style:font-style-asian="italic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center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/>
    </style:style>
    <style:style style:name="T2512" style:parent-style-name="Основнойшрифтабзаца" style:family="text">
      <style:text-properties fo:font-weight="bold" style:font-weight-asian="bold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4" style:parent-style-name="Standard" style:family="paragraph">
      <style:paragraph-properties style:snap-to-layout-grid="false" fo:text-align="center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/>
    </style:style>
    <style:style style:name="T2517" style:parent-style-name="Основнойшрифтабзаца" style:family="text">
      <style:text-properties fo:font-style="italic" style:font-style-asian="italic"/>
    </style:style>
    <style:style style:name="T2518" style:parent-style-name="Основнойшрифтабзаца" style:family="text">
      <style:text-properties fo:font-style="italic" style:font-style-asian="italic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Standard" style:family="paragraph">
      <style:paragraph-properties style:snap-to-layout-grid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 fo:text-align="center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Standard" style:family="paragraph">
      <style:paragraph-properties style:snap-to-layout-grid="false" fo:text-align="center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/>
    </style:style>
    <style:style style:name="T2530" style:parent-style-name="Основнойшрифтабзаца" style:family="text">
      <style:text-properties fo:font-weight="bold" style:font-weight-asian="bold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 fo:text-align="center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/>
    </style:style>
    <style:style style:name="T2535" style:parent-style-name="Основнойшрифтабзаца" style:family="text">
      <style:text-properties fo:font-style="italic" style:font-style-asian="italic"/>
    </style:style>
    <style:style style:name="T2536" style:parent-style-name="Основнойшрифтабзаца" style:family="text">
      <style:text-properties fo:font-style="italic" style:font-style-asian="italic"/>
    </style:style>
    <style:style style:name="T2537" style:parent-style-name="Основнойшрифтабзаца" style:family="text">
      <style:text-properties fo:font-style="italic" style:font-style-asian="italic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 fo:text-align="center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 fo:text-align="center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</style:style>
    <style:style style:name="T2549" style:parent-style-name="Основнойшрифтабзаца" style:family="text">
      <style:text-properties fo:font-weight="bold" style:font-weight-asian="bold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 fo:text-align="center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/>
    </style:style>
    <style:style style:name="T2554" style:parent-style-name="Основнойшрифтабзаца" style:family="text">
      <style:text-properties fo:font-style="italic" style:font-style-asian="italic"/>
    </style:style>
    <style:style style:name="T2555" style:parent-style-name="Основнойшрифтабзаца" style:family="text">
      <style:text-properties fo:font-style="italic" style:font-style-asian="italic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 fo:text-align="center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 fo:text-align="center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Standard" style:family="paragraph">
      <style:paragraph-properties style:snap-to-layout-grid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/>
    </style:style>
    <style:style style:name="T2567" style:parent-style-name="Основнойшрифтабзаца" style:family="text">
      <style:text-properties fo:font-weight="bold" style:font-weight-asian="bold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 fo:text-align="center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/>
    </style:style>
    <style:style style:name="T2572" style:parent-style-name="Основнойшрифтабзаца" style:family="text">
      <style:text-properties fo:font-style="italic" style:font-style-asian="italic"/>
    </style:style>
    <style:style style:name="T2573" style:parent-style-name="Основнойшрифтабзаца" style:family="text">
      <style:text-properties fo:font-style="italic" style:font-style-asian="italic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 fo:text-align="center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 fo:text-align="center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/>
    </style:style>
    <style:style style:name="T2585" style:parent-style-name="Основнойшрифтабзаца" style:family="text">
      <style:text-properties fo:font-weight="bold" style:font-weight-asian="bold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 fo:text-align="center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 fo:text-align="center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 fo:text-align="center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/>
    </style:style>
    <style:style style:name="T2604" style:parent-style-name="Основнойшрифтабзаца" style:family="text">
      <style:text-properties fo:font-weight="bold" style:font-weight-asian="bold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center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/>
    </style:style>
    <style:style style:name="T2609" style:parent-style-name="Основнойшрифтабзаца" style:family="text">
      <style:text-properties fo:font-style="italic" style:font-style-asian="italic"/>
    </style:style>
    <style:style style:name="T2610" style:parent-style-name="Основнойшрифтабзаца" style:family="text">
      <style:text-properties fo:font-style="italic" style:font-style-asian="italic"/>
    </style:style>
    <style:style style:name="T2611" style:parent-style-name="Основнойшрифтабзаца" style:family="text">
      <style:text-properties fo:font-style="italic" style:font-style-asian="italic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 fo:text-align="center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center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</style:style>
    <style:style style:name="T2623" style:parent-style-name="Основнойшрифтабзаца" style:family="text">
      <style:text-properties fo:font-weight="bold" style:font-weight-asian="bold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center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/>
    </style:style>
    <style:style style:name="T2628" style:parent-style-name="Основнойшрифтабзаца" style:family="text">
      <style:text-properties fo:font-style="italic" style:font-style-asian="italic"/>
    </style:style>
    <style:style style:name="T2629" style:parent-style-name="Основнойшрифтабзаца" style:family="text">
      <style:text-properties fo:font-style="italic" style:font-style-asian="italic"/>
    </style:style>
    <style:style style:name="T2630" style:parent-style-name="Основнойшрифтабзаца" style:family="text">
      <style:text-properties fo:font-style="italic" style:font-style-asian="italic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style:snap-to-layout-grid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Standard" style:family="paragraph">
      <style:paragraph-properties style:snap-to-layout-grid="false" fo:text-align="center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 fo:text-align="center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/>
    </style:style>
    <style:style style:name="T2642" style:parent-style-name="Основнойшрифтабзаца" style:family="text">
      <style:text-properties fo:font-weight="bold" style:font-weight-asian="bold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 fo:text-align="center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/>
    </style:style>
    <style:style style:name="T2647" style:parent-style-name="Основнойшрифтабзаца" style:family="text">
      <style:text-properties fo:letter-spacing="-0.0013in"/>
    </style:style>
    <style:style style:name="T2648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T2649" style:parent-style-name="Основнойшрифтабзаца" style:family="text">
      <style:text-properties fo:letter-spacing="-0.0013in"/>
    </style:style>
    <style:style style:name="T2650" style:parent-style-name="Основнойшрифтабзаца" style:family="text">
      <style:text-properties fo:letter-spacing="-0.002in"/>
    </style:style>
    <style:style style:name="T2651" style:parent-style-name="Основнойшрифтабзаца" style:family="text">
      <style:text-properties fo:letter-spacing="-0.002in"/>
    </style:style>
    <style:style style:name="T2652" style:parent-style-name="Основнойшрифтабзаца" style:family="text">
      <style:text-properties fo:letter-spacing="-0.002in"/>
    </style:style>
    <style:style style:name="T2653" style:parent-style-name="Основнойшрифтабзаца" style:family="text">
      <style:text-properties fo:letter-spacing="-0.0062in"/>
    </style:style>
    <style:style style:name="T2654" style:parent-style-name="Основнойшрифтабзаца" style:family="text">
      <style:text-properties fo:letter-spacing="-0.0062in"/>
    </style:style>
    <style:style style:name="T2655" style:parent-style-name="Основнойшрифтабзаца" style:family="text">
      <style:text-properties fo:letter-spacing="-0.0055in"/>
    </style:style>
    <style:style style:name="T2656" style:parent-style-name="Основнойшрифтабзаца" style:family="text">
      <style:text-properties fo:letter-spacing="-0.0055in"/>
    </style:style>
    <style:style style:name="T2657" style:parent-style-name="Основнойшрифтабзаца" style:family="text">
      <style:text-properties fo:letter-spacing="-0.002in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Standard" style:family="paragraph">
      <style:paragraph-properties style:snap-to-layout-grid="false" fo:text-align="center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center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line-height="0.193in" fo:background-color="#FFFFFF"/>
    </style:style>
    <style:style style:name="T2673" style:parent-style-name="Основнойшрифтабзаца" style:family="text">
      <style:text-properties fo:font-style="italic" style:font-style-asian="italic" style:font-style-complex="italic" fo:letter-spacing="-0.0006in"/>
    </style:style>
    <style:style style:name="T2674" style:parent-style-name="Основнойшрифтабзаца" style:family="text">
      <style:text-properties fo:letter-spacing="-0.0013in"/>
    </style:style>
    <style:style style:name="P2675" style:parent-style-name="Standard" style:family="paragraph">
      <style:paragraph-properties fo:line-height="0.193in" fo:background-color="#FFFFFF"/>
    </style:style>
    <style:style style:name="T2676" style:parent-style-name="Основнойшрифтабзаца" style:family="text">
      <style:text-properties fo:font-style="italic" style:font-style-asian="italic" style:font-style-complex="italic" fo:letter-spacing="-0.0006in"/>
    </style:style>
    <style:style style:name="T2677" style:parent-style-name="Основнойшрифтабзаца" style:family="text">
      <style:text-properties fo:letter-spacing="-0.0006in"/>
    </style:style>
    <style:style style:name="T2678" style:parent-style-name="Основнойшрифтабзаца" style:family="text">
      <style:text-properties fo:letter-spacing="-0.0006in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0" style:parent-style-name="Standard" style:family="paragraph">
      <style:paragraph-properties style:snap-to-layout-grid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 fo:text-align="center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Standard" style:family="paragraph">
      <style:paragraph-properties style:snap-to-layout-grid="false" fo:text-align="center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 fo:text-align="center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center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 fo:text-align="center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1" style:parent-style-name="Standard" style:family="paragraph">
      <style:paragraph-properties style:snap-to-layout-grid="false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</style:style>
    <style:style style:name="T2704" style:parent-style-name="Основнойшрифтабзаца" style:family="text">
      <style:text-properties fo:font-weight="bold" style:font-weight-asian="bold"/>
    </style:style>
    <style:style style:name="T2705" style:parent-style-name="Основнойшрифтабзаца" style:family="text">
      <style:text-properties fo:font-weight="bold" style:font-weight-asian="bold"/>
    </style:style>
    <style:style style:name="P2706" style:parent-style-name="Standard" style:family="paragraph">
      <style:paragraph-properties style:snap-to-layout-grid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center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center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text-align="center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 fo:text-align="center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 fo:text-align="center"/>
    </style:style>
    <style:style style:name="P27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2718" style:parent-style-name="Standard" style:family="paragraph">
      <style:paragraph-properties fo:text-align="center" fo:margin-right="-0.2395in"/>
      <style:text-properties style:font-weight-complex="bold" style:font-style-complex="italic" fo:color="#FF0000" fo:font-size="24pt" style:font-size-asian="24pt" style:font-size-complex="24pt"/>
    </style:style>
    <style:style style:name="P2719" style:parent-style-name="Standard" style:family="paragraph">
      <style:paragraph-properties fo:text-align="center" fo:margin-right="-0.2395in"/>
      <style:text-properties style:font-weight-complex="bold" style:font-style-complex="italic" fo:color="#FF0000" fo:font-size="24pt" style:font-size-asian="24pt" style:font-size-complex="24pt"/>
    </style:style>
    <style:style style:name="P2720" style:parent-style-name="Standard" style:master-page-name="MP2" style:family="paragraph">
      <style:paragraph-properties fo:break-before="page" fo:text-align="center" fo:margin-right="-0.2395in"/>
      <style:text-properties style:font-weight-complex="bold" style:font-style-complex="italic" fo:color="#FF0000" fo:font-size="24pt" style:font-size-asian="24pt" style:font-size-complex="24pt"/>
    </style:style>
    <style:style style:name="P2721" style:parent-style-name="Standard" style:family="paragraph">
      <style:paragraph-properties fo:margin-right="-0.2395in"/>
      <style:text-properties style:font-weight-complex="bold" style:font-style-complex="italic" fo:color="#FF0000" fo:font-size="24pt" style:font-size-asian="24pt" style:font-size-complex="24pt"/>
    </style:style>
    <style:style style:name="P2722" style:parent-style-name="Standard" style:family="paragraph">
      <style:paragraph-properties fo:text-align="center" fo:margin-right="-0.2395in"/>
    </style:style>
    <style:style style:name="T2723" style:parent-style-name="Основнойшрифтабзаца" style:family="text">
      <style:text-properties style:font-weight-complex="bold" style:font-style-complex="italic" fo:color="#FF0000" fo:font-size="24pt" style:font-size-asian="24pt" style:font-size-complex="24pt"/>
    </style:style>
    <style:style style:name="P2724" style:parent-style-name="Standard" style:family="paragraph">
      <style:paragraph-properties fo:text-align="center" fo:text-indent="0.3937in"/>
      <style:text-properties fo:font-weight="bold" style:font-weight-asian="bold" fo:color="#0000FF" fo:font-size="16pt" style:font-size-asian="16pt" style:font-size-complex="16pt"/>
    </style:style>
    <style:style style:name="P2725" style:parent-style-name="Standard" style:family="paragraph">
      <style:paragraph-properties fo:text-align="center" fo:text-indent="0.3937in"/>
      <style:text-properties fo:font-weight="bold" style:font-weight-asian="bold" fo:color="#0000FF" fo:font-size="16pt" style:font-size-asian="16pt" style:font-size-complex="16pt"/>
    </style:style>
    <style:style style:name="P2726" style:parent-style-name="Абзацсписка" style:family="paragraph">
      <style:paragraph-properties fo:text-align="justify"/>
    </style:style>
    <style:style style:name="T2727" style:parent-style-name="Основнойшрифтабзаца" style:family="text">
      <style:text-properties fo:font-size="13pt" style:font-size-asian="13pt" style:font-size-complex="13pt"/>
    </style:style>
    <style:style style:name="T2728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729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730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31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32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33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34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35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36" style:parent-style-name="Абзацсписка" style:family="paragraph">
      <style:paragraph-properties fo:text-align="justify"/>
      <style:text-properties fo:font-size="13pt" style:font-size-asian="13pt" style:font-size-complex="13pt"/>
    </style:style>
    <style:style style:name="P2737" style:parent-style-name="Standard" style:family="paragraph">
      <style:paragraph-properties fo:text-align="center"/>
      <style:text-properties fo:font-weight="bold" style:font-weight-asian="bold" fo:color="#0000FF" fo:font-size="16pt" style:font-size-asian="16pt" style:font-size-complex="16pt"/>
    </style:style>
    <style:style style:name="P2738" style:parent-style-name="Standard" style:family="paragraph">
      <style:paragraph-properties fo:text-align="center"/>
      <style:text-properties fo:font-weight="bold" style:font-weight-asian="bold" fo:color="#0000FF" fo:font-size="16pt" style:font-size-asian="16pt" style:font-size-complex="16pt"/>
    </style:style>
    <style:style style:name="P2739" style:parent-style-name="Standard" style:family="paragraph">
      <style:paragraph-properties fo:text-align="justify" fo:text-indent="0.25in"/>
      <style:text-properties fo:font-size="13pt" style:font-size-asian="13pt" style:font-size-complex="13pt"/>
    </style:style>
    <style:style style:name="P27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6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2747" style:parent-style-name="Standard" style:family="paragraph">
      <style:paragraph-properties fo:text-align="justify" fo:text-indent="0.375in"/>
    </style:style>
    <style:style style:name="T27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49" style:parent-style-name="Основнойшрифтабзаца" style:family="text">
      <style:text-properties fo:font-size="13pt" style:font-size-asian="13pt" style:font-size-complex="13pt"/>
    </style:style>
    <style:style style:name="T2750" style:parent-style-name="Основнойшрифтабзаца" style:family="text">
      <style:text-properties fo:font-size="13pt" style:font-size-asian="13pt" style:font-size-complex="13pt"/>
    </style:style>
    <style:style style:name="T2751" style:parent-style-name="Основнойшрифтабзаца" style:family="text">
      <style:text-properties fo:font-size="13pt" style:font-size-asian="13pt" style:font-size-complex="13pt"/>
    </style:style>
    <style:style style:name="P2752" style:parent-style-name="Standard" style:family="paragraph">
      <style:paragraph-properties fo:text-align="justify" fo:text-indent="0.375in"/>
    </style:style>
    <style:style style:name="T27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54" style:parent-style-name="Основнойшрифтабзаца" style:family="text">
      <style:text-properties fo:font-size="13pt" style:font-size-asian="13pt" style:font-size-complex="13pt"/>
    </style:style>
    <style:style style:name="T2755" style:parent-style-name="Основнойшрифтабзаца" style:family="text">
      <style:text-properties fo:font-size="13pt" style:font-size-asian="13pt" style:font-size-complex="13pt"/>
    </style:style>
    <style:style style:name="T2756" style:parent-style-name="Основнойшрифтабзаца" style:family="text">
      <style:text-properties fo:font-size="13pt" style:font-size-asian="13pt" style:font-size-complex="13pt"/>
    </style:style>
    <style:style style:name="P2757" style:parent-style-name="Standard" style:family="paragraph">
      <style:paragraph-properties fo:text-align="justify" fo:text-indent="0.375in"/>
    </style:style>
    <style:style style:name="T27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59" style:parent-style-name="Основнойшрифтабзаца" style:family="text">
      <style:text-properties fo:font-size="13pt" style:font-size-asian="13pt" style:font-size-complex="13pt"/>
    </style:style>
    <style:style style:name="T2760" style:parent-style-name="Основнойшрифтабзаца" style:family="text">
      <style:text-properties fo:font-size="13pt" style:font-size-asian="13pt" style:font-size-complex="13pt"/>
    </style:style>
    <style:style style:name="T2761" style:parent-style-name="Основнойшрифтабзаца" style:family="text">
      <style:text-properties fo:font-size="13pt" style:font-size-asian="13pt" style:font-size-complex="13pt"/>
    </style:style>
    <style:style style:name="T2762" style:parent-style-name="Основнойшрифтабзаца" style:family="text">
      <style:text-properties fo:font-size="13pt" style:font-size-asian="13pt" style:font-size-complex="13pt"/>
    </style:style>
    <style:style style:name="P2763" style:parent-style-name="Standard" style:family="paragraph">
      <style:paragraph-properties fo:text-align="justify" fo:text-indent="0.375in"/>
    </style:style>
    <style:style style:name="T276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765" style:parent-style-name="Основнойшрифтабзаца" style:family="text">
      <style:text-properties fo:font-size="13pt" style:font-size-asian="13pt" style:font-size-complex="13pt"/>
    </style:style>
    <style:style style:name="T2766" style:parent-style-name="Основнойшрифтабзаца" style:family="text">
      <style:text-properties fo:font-size="13pt" style:font-size-asian="13pt" style:font-size-complex="13pt"/>
    </style:style>
    <style:style style:name="P2767" style:parent-style-name="Standard" style:family="paragraph">
      <style:paragraph-properties fo:text-align="center" fo:text-indent="0.375in"/>
      <style:text-properties fo:font-weight="bold" style:font-weight-asian="bold" fo:color="#0000FF" fo:font-size="16pt" style:font-size-asian="16pt" style:font-size-complex="16pt"/>
    </style:style>
    <style:style style:name="P2768" style:parent-style-name="Standard" style:family="paragraph">
      <style:text-properties fo:font-weight="bold" style:font-weight-asian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69" style:parent-style-name="Standard" style:family="paragraph">
      <style:paragraph-properties fo:text-align="justify" fo:margin-top="0.0034in" fo:text-indent="0.1069in" fo:background-color="#FFFFFF"/>
    </style:style>
    <style:style style:name="T2770" style:parent-style-name="Основнойшрифтабзаца" style:family="text">
      <style:text-properties fo:color="#000000" fo:font-size="13pt" style:font-size-asian="13pt" style:font-size-complex="13pt"/>
    </style:style>
    <style:style style:name="T2771" style:parent-style-name="Основнойшрифтабзаца" style:family="text">
      <style:text-properties fo:color="#000000" fo:font-size="13pt" style:font-size-asian="13pt" style:font-size-complex="13pt"/>
    </style:style>
    <style:style style:name="T2772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773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774" style:parent-style-name="Основнойшрифтабзаца" style:family="text">
      <style:text-properties fo:color="#000000" fo:font-size="13pt" style:font-size-asian="13pt" style:font-size-complex="13pt"/>
    </style:style>
    <style:style style:name="P2775" style:parent-style-name="Standard" style:family="paragraph">
      <style:paragraph-properties fo:text-align="justify" fo:text-indent="0.1131in" fo:background-color="#FFFFFF"/>
      <style:text-properties fo:color="#000000" fo:font-size="13pt" style:font-size-asian="13pt" style:font-size-complex="13pt"/>
    </style:style>
    <style:style style:name="P2776" style:parent-style-name="Standard" style:family="paragraph"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77" style:parent-style-name="Standard" style:family="paragraph"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80" style:family="table-column">
      <style:table-column-properties style:column-width="1.4013in" style:use-optimal-column-width="false"/>
    </style:style>
    <style:style style:name="TableColumn2781" style:family="table-column">
      <style:table-column-properties style:column-width="1.4013in" style:use-optimal-column-width="false"/>
    </style:style>
    <style:style style:name="TableColumn2782" style:family="table-column">
      <style:table-column-properties style:column-width="1.402in" style:use-optimal-column-width="false"/>
    </style:style>
    <style:style style:name="TableColumn2783" style:family="table-column">
      <style:table-column-properties style:column-width="1.402in" style:use-optimal-column-width="false"/>
    </style:style>
    <style:style style:name="TableColumn2784" style:family="table-column">
      <style:table-column-properties style:column-width="1.402in" style:use-optimal-column-width="false"/>
    </style:style>
    <style:style style:name="Table2779" style:family="table">
      <style:table-properties style:width="7.009in" fo:margin-left="0.0381in" table:align="lef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Standard" style:family="paragraph">
      <style:paragraph-properties style:snap-to-layout-grid="false"/>
      <style:text-properties fo:font-weight="bold" style:font-weight-asian="bold" style:font-weight-complex="bold" fo:color="#000000" fo:letter-spacing="0.0006in"/>
    </style:style>
    <style:style style:name="TableCell2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Standard" style:family="paragraph">
      <style:paragraph-properties style:snap-to-layout-grid="false" fo:margin-top="0.0166in" fo:background-color="#FFFFFF">
        <style:tab-stops>
          <style:tab-stop style:type="right" style:position="1.8402in"/>
          <style:tab-stop style:type="left" style:position="2.7763in"/>
        </style:tab-stops>
      </style:paragraph-properties>
      <style:text-properties fo:font-weight="bold" style:font-weight-asian="bold" style:font-weight-complex="bold" fo:color="#000000"/>
    </style:style>
    <style:style style:name="TableCell2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Standard" style:family="paragraph">
      <style:paragraph-properties style:snap-to-layout-grid="false" fo:margin-top="0.0166in" fo:background-color="#FFFFFF">
        <style:tab-stops>
          <style:tab-stop style:type="right" style:position="1.8402in"/>
          <style:tab-stop style:type="left" style:position="2.7763in"/>
        </style:tab-stops>
      </style:paragraph-properties>
      <style:text-properties fo:font-weight="bold" style:font-weight-asian="bold" style:font-weight-complex="bold" fo:color="#000000" fo:letter-spacing="-0.0013in"/>
    </style:style>
    <style:style style:name="TableCell2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Standard" style:family="paragraph">
      <style:paragraph-properties style:snap-to-layout-grid="false" fo:margin-top="0.0166in" fo:background-color="#FFFFFF">
        <style:tab-stops>
          <style:tab-stop style:type="right" style:position="1.8402in"/>
          <style:tab-stop style:type="left" style:position="2.7763in"/>
        </style:tab-stops>
      </style:paragraph-properties>
      <style:text-properties fo:font-weight="bold" style:font-weight-asian="bold" style:font-weight-complex="bold" fo:color="#000000" fo:letter-spacing="-0.0006in"/>
    </style:style>
    <style:style style:name="TableCell27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color="#000000" fo:font-size="13pt" style:font-size-asian="13pt" style:font-size-complex="13pt" fo:language="en" fo:country="US"/>
    </style:style>
    <style:style style:name="TableCell2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2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6" style:parent-style-name="Standard" style:family="paragraph">
      <style:paragraph-properties style:snap-to-layout-grid="false" fo:background-color="#FFFFFF">
        <style:tab-stops>
          <style:tab-stop style:type="left" style:position="0.5569in"/>
          <style:tab-stop style:type="left" style:position="2.7763in"/>
        </style:tab-stops>
      </style:paragraph-properties>
      <style:text-properties fo:font-size="13pt" style:font-size-asian="13pt" style:font-size-complex="13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7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8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Cell28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9" style:parent-style-name="Standard" style:family="paragraph">
      <style:paragraph-properties style:text-autospace="none" style:snap-to-layout-grid="false" fo:background-color="#FFFFFF">
        <style:tab-stops>
          <style:tab-stop style:type="left" style:position="0.5569in"/>
          <style:tab-stop style:type="right" style:position="1.8402in"/>
          <style:tab-stop style:type="left" style:position="2.7763in"/>
        </style:tab-stops>
      </style:paragraph-properties>
      <style:text-properties fo:color="#000000" fo:font-size="13pt" style:font-size-asian="13pt" style:font-size-complex="13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style:snap-to-layout-grid="false"/>
      <style:text-properties fo:font-size="13pt" style:font-size-asian="13pt" style:font-size-complex="13pt" fo:language="en" fo:country="US"/>
    </style:style>
    <style:style style:name="TableCell2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2873" style:parent-style-name="Standard" style:family="paragraph">
      <style:paragraph-properties fo:text-align="justify" fo:margin-right="0.0465in" fo:text-indent="0.1166in" fo:background-color="#FFFFFF"/>
    </style:style>
    <style:style style:name="T287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75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76" style:parent-style-name="Основнойшрифтабзаца" style:family="text">
      <style:text-properties fo:color="#000000" fo:letter-spacing="0.0006in" fo:font-size="13pt" style:font-size-asian="13pt" style:font-size-complex="13pt"/>
    </style:style>
    <style:style style:name="P2877" style:parent-style-name="Standard" style:family="paragraph">
      <style:paragraph-properties fo:text-align="justify" fo:background-color="#FFFFFF"/>
    </style:style>
    <style:style style:name="T2878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79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880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81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882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83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88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85" style:parent-style-name="Основнойшрифтабзаца" style:family="text">
      <style:text-properties fo:color="#000000" fo:letter-spacing="-0.0006in" fo:font-size="13pt" style:font-size-asian="13pt" style:font-size-complex="13pt" fo:language="en" fo:country="US"/>
    </style:style>
    <style:style style:name="T2886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887" style:parent-style-name="Основнойшрифтабзаца" style:family="text">
      <style:text-properties fo:color="#000000" fo:letter-spacing="0.0006in" fo:font-size="13pt" style:font-size-asian="13pt" style:font-size-complex="13pt"/>
    </style:style>
    <style:style style:name="T2888" style:parent-style-name="Основнойшрифтабзаца" style:family="text">
      <style:text-properties fo:color="#000000" fo:letter-spacing="0.0006in" fo:font-size="13pt" style:font-size-asian="13pt" style:font-size-complex="13pt"/>
    </style:style>
    <style:style style:name="T2889" style:parent-style-name="Основнойшрифтабзаца" style:family="text">
      <style:text-properties fo:color="#000000" fo:font-size="13pt" style:font-size-asian="13pt" style:font-size-complex="13pt"/>
    </style:style>
    <style:style style:name="P2890" style:parent-style-name="Standard" style:family="paragraph">
      <style:paragraph-properties fo:text-align="justify" fo:background-color="#FFFFFF"/>
    </style:style>
    <style:style style:name="T2891" style:parent-style-name="Основнойшрифтабзаца" style:family="text">
      <style:text-properties fo:color="#000000" fo:font-size="13pt" style:font-size-asian="13pt" style:font-size-complex="13pt"/>
    </style:style>
    <style:style style:name="T289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2893" style:parent-style-name="Основнойшрифтабзаца" style:family="text">
      <style:text-properties fo:color="#000000" fo:font-size="13pt" style:font-size-asian="13pt" style:font-size-complex="13pt"/>
    </style:style>
    <style:style style:name="T289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2895" style:parent-style-name="Основнойшрифтабзаца" style:family="text">
      <style:text-properties fo:color="#000000" fo:font-size="13pt" style:font-size-asian="13pt" style:font-size-complex="13pt"/>
    </style:style>
    <style:style style:name="P2896" style:parent-style-name="Standard" style:family="paragraph">
      <style:paragraph-properties fo:text-align="justify" fo:margin-top="0.0166in" fo:background-color="#FFFFFF"/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97" style:parent-style-name="Standard" style:family="paragraph">
      <style:paragraph-properties fo:text-align="justify" fo:margin-top="0.0166in" fo:background-color="#FFFFFF"/>
      <style:text-properties fo:color="#000000" fo:font-size="13pt" style:font-size-asian="13pt" style:font-size-complex="13pt"/>
    </style:style>
    <style:style style:name="P28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0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06" style:parent-style-name="Standard" style:family="paragraph">
      <style:paragraph-properties fo:text-align="justify"/>
    </style:style>
    <style:style style:name="T290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08" style:parent-style-name="Основнойшрифтабзаца" style:family="text">
      <style:text-properties fo:font-size="13pt" style:font-size-asian="13pt" style:font-size-complex="13pt"/>
    </style:style>
    <style:style style:name="T2909" style:parent-style-name="Основнойшрифтабзаца" style:family="text">
      <style:text-properties fo:font-size="13pt" style:font-size-asian="13pt" style:font-size-complex="13pt"/>
    </style:style>
    <style:style style:name="T2910" style:parent-style-name="Основнойшрифтабзаца" style:family="text">
      <style:text-properties fo:font-size="13pt" style:font-size-asian="13pt" style:font-size-complex="13pt"/>
    </style:style>
    <style:style style:name="T2911" style:parent-style-name="Основнойшрифтабзаца" style:family="text">
      <style:text-properties fo:font-size="13pt" style:font-size-asian="13pt" style:font-size-complex="13pt"/>
    </style:style>
    <style:style style:name="T2912" style:parent-style-name="Основнойшрифтабзаца" style:family="text">
      <style:text-properties fo:font-size="13pt" style:font-size-asian="13pt" style:font-size-complex="13pt"/>
    </style:style>
    <style:style style:name="T2913" style:parent-style-name="Основнойшрифтабзаца" style:family="text">
      <style:text-properties fo:font-size="13pt" style:font-size-asian="13pt" style:font-size-complex="13pt"/>
    </style:style>
    <style:style style:name="T2914" style:parent-style-name="Основнойшрифтабзаца" style:family="text">
      <style:text-properties fo:font-size="13pt" style:font-size-asian="13pt" style:font-size-complex="13pt"/>
    </style:style>
    <style:style style:name="T2915" style:parent-style-name="Основнойшрифтабзаца" style:family="text">
      <style:text-properties fo:font-size="13pt" style:font-size-asian="13pt" style:font-size-complex="13pt"/>
    </style:style>
    <style:style style:name="P2916" style:parent-style-name="Standard" style:family="paragraph">
      <style:paragraph-properties fo:text-align="justify"/>
    </style:style>
    <style:style style:name="T29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18" style:parent-style-name="Основнойшрифтабзаца" style:family="text">
      <style:text-properties fo:font-size="13pt" style:font-size-asian="13pt" style:font-size-complex="13pt"/>
    </style:style>
    <style:style style:name="T2919" style:parent-style-name="Основнойшрифтабзаца" style:family="text">
      <style:text-properties fo:font-size="13pt" style:font-size-asian="13pt" style:font-size-complex="13pt"/>
    </style:style>
    <style:style style:name="T2920" style:parent-style-name="Основнойшрифтабзаца" style:family="text">
      <style:text-properties fo:font-size="13pt" style:font-size-asian="13pt" style:font-size-complex="13pt"/>
    </style:style>
    <style:style style:name="T2921" style:parent-style-name="Основнойшрифтабзаца" style:family="text">
      <style:text-properties fo:font-size="13pt" style:font-size-asian="13pt" style:font-size-complex="13pt"/>
    </style:style>
    <style:style style:name="T2922" style:parent-style-name="Основнойшрифтабзаца" style:family="text">
      <style:text-properties fo:font-size="13pt" style:font-size-asian="13pt" style:font-size-complex="13pt"/>
    </style:style>
    <style:style style:name="T2923" style:parent-style-name="Основнойшрифтабзаца" style:family="text">
      <style:text-properties fo:font-size="13pt" style:font-size-asian="13pt" style:font-size-complex="13pt"/>
    </style:style>
    <style:style style:name="T2924" style:parent-style-name="Основнойшрифтабзаца" style:family="text">
      <style:text-properties fo:font-size="13pt" style:font-size-asian="13pt" style:font-size-complex="13pt"/>
    </style:style>
    <style:style style:name="T2925" style:parent-style-name="Основнойшрифтабзаца" style:family="text">
      <style:text-properties fo:font-size="13pt" style:font-size-asian="13pt" style:font-size-complex="13pt"/>
    </style:style>
    <style:style style:name="P2926" style:parent-style-name="Standard" style:family="paragraph">
      <style:paragraph-properties fo:text-align="justify"/>
    </style:style>
    <style:style style:name="T29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28" style:parent-style-name="Основнойшрифтабзаца" style:family="text">
      <style:text-properties fo:font-size="13pt" style:font-size-asian="13pt" style:font-size-complex="13pt"/>
    </style:style>
    <style:style style:name="T2929" style:parent-style-name="Основнойшрифтабзаца" style:family="text">
      <style:text-properties fo:font-size="13pt" style:font-size-asian="13pt" style:font-size-complex="13pt"/>
    </style:style>
    <style:style style:name="T2930" style:parent-style-name="Основнойшрифтабзаца" style:family="text">
      <style:text-properties fo:font-size="13pt" style:font-size-asian="13pt" style:font-size-complex="13pt"/>
    </style:style>
    <style:style style:name="T2931" style:parent-style-name="Основнойшрифтабзаца" style:family="text">
      <style:text-properties fo:font-size="13pt" style:font-size-asian="13pt" style:font-size-complex="13pt"/>
    </style:style>
    <style:style style:name="T2932" style:parent-style-name="Основнойшрифтабзаца" style:family="text">
      <style:text-properties fo:font-size="13pt" style:font-size-asian="13pt" style:font-size-complex="13pt"/>
    </style:style>
    <style:style style:name="T2933" style:parent-style-name="Основнойшрифтабзаца" style:family="text">
      <style:text-properties fo:font-size="13pt" style:font-size-asian="13pt" style:font-size-complex="13pt"/>
    </style:style>
    <style:style style:name="T2934" style:parent-style-name="Основнойшрифтабзаца" style:family="text">
      <style:text-properties fo:font-size="13pt" style:font-size-asian="13pt" style:font-size-complex="13pt"/>
    </style:style>
    <style:style style:name="P2935" style:parent-style-name="Standard" style:family="paragraph">
      <style:paragraph-properties fo:text-align="justify"/>
    </style:style>
    <style:style style:name="T29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37" style:parent-style-name="Основнойшрифтабзаца" style:family="text">
      <style:text-properties fo:font-size="13pt" style:font-size-asian="13pt" style:font-size-complex="13pt"/>
    </style:style>
    <style:style style:name="T2938" style:parent-style-name="Основнойшрифтабзаца" style:family="text">
      <style:text-properties fo:font-size="13pt" style:font-size-asian="13pt" style:font-size-complex="13pt"/>
    </style:style>
    <style:style style:name="T2939" style:parent-style-name="Основнойшрифтабзаца" style:family="text">
      <style:text-properties fo:font-size="13pt" style:font-size-asian="13pt" style:font-size-complex="13pt"/>
    </style:style>
    <style:style style:name="T2940" style:parent-style-name="Основнойшрифтабзаца" style:family="text">
      <style:text-properties fo:font-size="13pt" style:font-size-asian="13pt" style:font-size-complex="13pt"/>
    </style:style>
    <style:style style:name="T2941" style:parent-style-name="Основнойшрифтабзаца" style:family="text">
      <style:text-properties fo:font-size="13pt" style:font-size-asian="13pt" style:font-size-complex="13pt"/>
    </style:style>
    <style:style style:name="T2942" style:parent-style-name="Основнойшрифтабзаца" style:family="text">
      <style:text-properties fo:font-size="13pt" style:font-size-asian="13pt" style:font-size-complex="13pt"/>
    </style:style>
    <style:style style:name="T2943" style:parent-style-name="Основнойшрифтабзаца" style:family="text">
      <style:text-properties fo:font-size="13pt" style:font-size-asian="13pt" style:font-size-complex="13pt"/>
    </style:style>
    <style:style style:name="T2944" style:parent-style-name="Основнойшрифтабзаца" style:family="text">
      <style:text-properties fo:font-size="13pt" style:font-size-asian="13pt" style:font-size-complex="13pt"/>
    </style:style>
    <style:style style:name="T2945" style:parent-style-name="Основнойшрифтабзаца" style:family="text">
      <style:text-properties fo:font-size="13pt" style:font-size-asian="13pt" style:font-size-complex="13pt"/>
    </style:style>
    <style:style style:name="P29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47" style:parent-style-name="Standard" style:family="paragraph">
      <style:text-properties fo:font-size="13pt" style:font-size-asian="13pt" style:font-size-complex="13pt"/>
    </style:style>
    <style:style style:name="P2948" style:parent-style-name="Standard" style:family="paragraph">
      <style:text-properties fo:font-size="13pt" style:font-size-asian="13pt" style:font-size-complex="13pt"/>
    </style:style>
    <style:style style:name="P2949" style:parent-style-name="Standard" style:family="paragraph">
      <style:text-properties fo:font-size="13pt" style:font-size-asian="13pt" style:font-size-complex="13pt"/>
    </style:style>
    <style:style style:name="P2950" style:parent-style-name="Standard" style:family="paragraph">
      <style:text-properties fo:font-size="13pt" style:font-size-asian="13pt" style:font-size-complex="13pt"/>
    </style:style>
    <style:style style:name="TableColumn2952" style:family="table-column">
      <style:table-column-properties style:column-width="0.9493in" style:use-optimal-column-width="false"/>
    </style:style>
    <style:style style:name="TableColumn2953" style:family="table-column">
      <style:table-column-properties style:column-width="5.7895in" style:use-optimal-column-width="false"/>
    </style:style>
    <style:style style:name="TableColumn2954" style:family="table-column">
      <style:table-column-properties style:column-width="4.4138in" style:use-optimal-column-width="false"/>
    </style:style>
    <style:style style:name="Table2951" style:family="table" style:master-page-name="MP3">
      <style:table-properties style:width="11.1527in" fo:margin-left="-0.0854in" table:align="lef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7" style:parent-style-name="Абзацсписка" style:family="paragraph">
      <style:paragraph-properties fo:break-before="page"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2960" style:family="table-row">
      <style:table-row-properties style:use-optimal-row-height="false"/>
    </style:style>
    <style:style style:name="P2961" style:parent-style-name="Обычный" style:family="paragraph">
      <style:text-properties fo:hyphenate="true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3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2966" style:family="table-row">
      <style:table-row-properties style:min-row-height="1.6368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8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0" style:parent-style-name="Абзацсписка" style:family="paragraph">
      <style:paragraph-properties style:snap-to-layout-grid="false" style:line-height-at-least="0.0694in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71" style:parent-style-name="Абзацсписка" style:family="paragraph">
      <style:paragraph-properties style:line-height-at-least="0.0694in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72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73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74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75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Абзацсписка" style:family="paragraph">
      <style:paragraph-properties style:snap-to-layout-grid="false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83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84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85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86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87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Абзацсписка" style:family="paragraph">
      <style:paragraph-properties style:snap-to-layout-grid="false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95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96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97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98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2999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TableRow3002" style:family="table-row">
      <style:table-row-properties style:min-row-height="0.1666in"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4" style:parent-style-name="Абзацсписка" style:family="paragraph">
      <style:paragraph-properties style:snap-to-layout-grid="false" fo:text-align="center" fo:margin-bottom="0.1388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Абзацсписка" style:family="paragraph">
      <style:paragraph-properties style:snap-to-layout-grid="false"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7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8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09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10" style:parent-style-name="Абзацсписка" style:family="paragraph">
      <style:paragraph-properties fo:margin-left="0.2493in" fo:text-indent="-0.25in">
        <style:tab-stops>
          <style:tab-stop style:type="left" style:position="0.4986in"/>
        </style:tab-stops>
      </style:paragraph-properties>
      <style:text-properties fo:font-size="13pt" style:font-size-asian="13pt" style:font-size-complex="13pt"/>
    </style:style>
    <style:style style:name="P3011" style:parent-style-name="Абзацсписка" style:family="paragraph">
      <style:paragraph-properties fo:margin-bottom="0.1388in" fo:margin-left="-0.0006in">
        <style:tab-stops/>
      </style:paragraph-properties>
      <style:text-properties fo:font-size="13pt" style:font-size-asian="13pt" style:font-size-complex="13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Абзацсписка" style:family="paragraph">
      <style:paragraph-properties style:snap-to-layout-grid="false" fo:margin-bottom="0.1388in" fo:margin-left="0in">
        <style:tab-stops/>
      </style:paragraph-properties>
      <style:text-properties fo:font-size="13pt" style:font-size-asian="13pt" style:font-size-complex="13pt"/>
    </style:style>
    <style:style style:name="P3014" style:parent-style-name="Абзацсписка" style:family="paragraph">
      <style:paragraph-properties fo:margin-left="0in">
        <style:tab-stops/>
      </style:paragraph-properties>
    </style:style>
    <style:style style:name="P30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16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17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18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19" style:parent-style-name="Standard" style:family="paragraph">
      <style:paragraph-properties fo:text-align="center" fo:text-indent="0.3937in"/>
      <style:text-properties fo:font-weight="bold" style:font-weight-asian="bold" fo:color="#0000FF" fo:font-size="16pt" style:font-size-asian="16pt" style:font-size-complex="16pt"/>
    </style:style>
    <style:style style:name="P3020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3021" style:parent-style-name="Standard" style:family="paragraph">
      <style:paragraph-properties fo:text-indent="0.3937in"/>
    </style:style>
    <style:style style:name="T30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23" style:parent-style-name="Основнойшрифтабзаца" style:family="text">
      <style:text-properties fo:font-size="13pt" style:font-size-asian="13pt" style:font-size-complex="13pt"/>
    </style:style>
    <style:style style:name="P3024" style:parent-style-name="Standard" style:family="paragraph">
      <style:paragraph-properties fo:text-indent="0.3937in"/>
    </style:style>
    <style:style style:name="T302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26" style:parent-style-name="Основнойшрифтабзаца" style:family="text">
      <style:text-properties fo:font-size="13pt" style:font-size-asian="13pt" style:font-size-complex="13pt"/>
    </style:style>
    <style:style style:name="P3027" style:parent-style-name="Standard" style:family="paragraph">
      <style:paragraph-properties fo:text-indent="0.3937in"/>
    </style:style>
    <style:style style:name="T30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29" style:parent-style-name="Основнойшрифтабзаца" style:family="text">
      <style:text-properties fo:font-size="13pt" style:font-size-asian="13pt" style:font-size-complex="13pt"/>
    </style:style>
    <style:style style:name="P3030" style:parent-style-name="Standard" style:family="paragraph">
      <style:paragraph-properties fo:text-indent="0.3937in"/>
    </style:style>
    <style:style style:name="T30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32" style:parent-style-name="Основнойшрифтабзаца" style:family="text">
      <style:text-properties fo:font-size="13pt" style:font-size-asian="13pt" style:font-size-complex="13pt"/>
    </style:style>
    <style:style style:name="P3033" style:parent-style-name="Standard" style:family="paragraph">
      <style:paragraph-properties style:text-autospace="none" fo:text-indent="0.5902in"/>
      <style:text-properties fo:font-weight="bold" style:font-weight-asian="bold" style:font-weight-complex="bold" fo:color="#008000" fo:font-size="13pt" style:font-size-asian="13pt" style:font-size-complex="13pt"/>
    </style:style>
    <style:style style:name="P303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035" style:parent-style-name="Standard" style:family="paragraph">
      <style:paragraph-properties style:text-autospace="none" fo:text-indent="0.5902in"/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36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37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38" style:parent-style-name="Standard" style:family="paragraph">
      <style:paragraph-properties style:text-autospace="none" fo:text-indent="0.5902in"/>
    </style:style>
    <style:style style:name="T3039" style:parent-style-name="Основнойшрифтабзаца" style:family="text">
      <style:text-properties fo:font-size="13pt" style:font-size-asian="13pt" style:font-size-complex="13pt"/>
    </style:style>
    <style:style style:name="T3040" style:parent-style-name="Основнойшрифтабзаца" style:family="text">
      <style:text-properties fo:font-size="13pt" style:font-size-asian="13pt" style:font-size-complex="13pt"/>
    </style:style>
    <style:style style:name="T3041" style:parent-style-name="Основнойшрифтабзаца" style:family="text">
      <style:text-properties fo:font-size="13pt" style:font-size-asian="13pt" style:font-size-complex="13pt"/>
    </style:style>
    <style:style style:name="T3042" style:parent-style-name="Основнойшрифтабзаца" style:family="text">
      <style:text-properties fo:font-size="13pt" style:font-size-asian="13pt" style:font-size-complex="13pt"/>
    </style:style>
    <style:style style:name="T3043" style:parent-style-name="Основнойшрифтабзаца" style:family="text">
      <style:text-properties fo:font-size="13pt" style:font-size-asian="13pt" style:font-size-complex="13pt"/>
    </style:style>
    <style:style style:name="T304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45" style:parent-style-name="Основнойшрифтабзаца" style:family="text">
      <style:text-properties fo:font-size="13pt" style:font-size-asian="13pt" style:font-size-complex="13pt"/>
    </style:style>
    <style:style style:name="P3046" style:parent-style-name="Standard" style:family="paragraph">
      <style:paragraph-properties style:text-autospace="none" fo:text-indent="0.5902in"/>
      <style:text-properties fo:font-weight="bold" style:font-weight-asian="bold" style:font-weight-complex="bold" fo:color="#008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47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48" style:parent-style-name="Standard" style:family="paragraph">
      <style:paragraph-properties style:text-autospace="none" fo:text-indent="0.5902in"/>
      <style:text-properties fo:font-size="13pt" style:font-size-asian="13pt" style:font-size-complex="13pt"/>
    </style:style>
    <style:style style:name="P3049" style:parent-style-name="Standard" style:family="paragraph">
      <style:paragraph-properties fo:text-align="center"/>
      <style:text-properties style:font-name-asian="Times New Roman" fo:font-weight="bold" style:font-weight-asian="bold" fo:color="#0000FF" fo:font-size="16pt" style:font-size-asian="16pt" style:font-size-complex="16pt"/>
    </style:style>
    <style:style style:name="P30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66" style:parent-style-name="Standard" style:family="paragraph">
      <style:paragraph-properties fo:text-align="center" fo:text-indent="0.4923in"/>
      <style:text-properties style:font-name-asian="Times New Roman" fo:font-weight="bold" style:font-weight-asian="bold" fo:color="#0000FF" fo:font-size="16pt" style:font-size-asian="16pt" style:font-size-complex="16pt"/>
    </style:style>
    <style:style style:name="P3067" style:parent-style-name="Standard" style:family="paragraph">
      <style:text-properties fo:font-size="13pt" style:font-size-asian="13pt" style:font-size-complex="13pt"/>
    </style:style>
    <style:style style:name="P3068" style:parent-style-name="Standard" style:family="paragraph">
      <style:text-properties fo:font-size="13pt" style:font-size-asian="13pt" style:font-size-complex="13pt"/>
    </style:style>
    <style:style style:name="P3069" style:parent-style-name="Standard" style:family="paragraph">
      <style:text-properties fo:font-size="13pt" style:font-size-asian="13pt" style:font-size-complex="13pt"/>
    </style:style>
    <style:style style:name="P3070" style:parent-style-name="Standard" style:family="paragraph">
      <style:text-properties fo:font-size="13pt" style:font-size-asian="13pt" style:font-size-complex="13pt"/>
    </style:style>
    <style:style style:name="P3071" style:parent-style-name="Standard" style:family="paragraph">
      <style:text-properties fo:font-size="13pt" style:font-size-asian="13pt" style:font-size-complex="13pt"/>
    </style:style>
    <style:style style:name="P3072" style:parent-style-name="Standard" style:family="paragraph">
      <style:text-properties fo:font-size="13pt" style:font-size-asian="13pt" style:font-size-complex="13pt"/>
    </style:style>
    <style:style style:name="P3073" style:parent-style-name="Standard" style:family="paragraph">
      <style:text-properties fo:font-size="13pt" style:font-size-asian="13pt" style:font-size-complex="13pt"/>
    </style:style>
    <style:style style:name="P3074" style:parent-style-name="Standard" style:family="paragraph">
      <style:text-properties fo:font-size="13pt" style:font-size-asian="13pt" style:font-size-complex="13pt"/>
    </style:style>
    <style:style style:name="P3075" style:parent-style-name="Standard" style:family="paragraph">
      <style:text-properties fo:font-size="13pt" style:font-size-asian="13pt" style:font-size-complex="13pt"/>
    </style:style>
    <style:style style:name="P3076" style:parent-style-name="Standard" style:family="paragraph">
      <style:text-properties fo:font-size="13pt" style:font-size-asian="13pt" style:font-size-complex="13pt"/>
    </style:style>
    <style:style style:name="P3077" style:parent-style-name="Standard" style:family="paragraph">
      <style:text-properties fo:font-size="13pt" style:font-size-asian="13pt" style:font-size-complex="13pt"/>
    </style:style>
    <style:style style:name="P3078" style:parent-style-name="Standard" style:family="paragraph">
      <style:text-properties fo:font-size="13pt" style:font-size-asian="13pt" style:font-size-complex="13pt"/>
    </style:style>
    <style:style style:name="P3079" style:parent-style-name="Standard" style:family="paragraph">
      <style:text-properties fo:font-size="13pt" style:font-size-asian="13pt" style:font-size-complex="13pt"/>
    </style:style>
    <style:style style:name="P3080" style:parent-style-name="Standard" style:family="paragraph">
      <style:text-properties fo:font-size="13pt" style:font-size-asian="13pt" style:font-size-complex="13pt"/>
    </style:style>
    <style:style style:name="P3081" style:parent-style-name="Standard" style:family="paragraph">
      <style:text-properties fo:font-size="13pt" style:font-size-asian="13pt" style:font-size-complex="13pt"/>
    </style:style>
    <style:style style:name="P3082" style:parent-style-name="Standard" style:family="paragraph">
      <style:text-properties fo:font-size="13pt" style:font-size-asian="13pt" style:font-size-complex="13pt"/>
    </style:style>
    <style:style style:name="P3083" style:parent-style-name="Standard" style:family="paragraph">
      <style:text-properties fo:font-size="13pt" style:font-size-asian="13pt" style:font-size-complex="13pt"/>
    </style:style>
    <style:style style:name="P3084" style:parent-style-name="Standard" style:family="paragraph">
      <style:text-properties fo:font-size="13pt" style:font-size-asian="13pt" style:font-size-complex="13pt"/>
    </style:style>
    <style:style style:name="P3085" style:parent-style-name="Standard" style:family="paragraph">
      <style:text-properties fo:font-size="13pt" style:font-size-asian="13pt" style:font-size-complex="13pt"/>
    </style:style>
    <style:style style:name="P3086" style:parent-style-name="Standard" style:family="paragraph">
      <style:text-properties fo:font-size="13pt" style:font-size-asian="13pt" style:font-size-complex="13pt"/>
    </style:style>
    <style:style style:name="P3087" style:parent-style-name="Standard" style:family="paragraph">
      <style:text-properties fo:font-size="13pt" style:font-size-asian="13pt" style:font-size-complex="13pt"/>
    </style:style>
    <style:style style:name="P3088" style:parent-style-name="Standard" style:family="paragraph">
      <style:text-properties fo:font-size="13pt" style:font-size-asian="13pt" style:font-size-complex="13pt"/>
    </style:style>
    <style:style style:name="P3089" style:parent-style-name="Standard" style:family="paragraph">
      <style:text-properties fo:font-size="13pt" style:font-size-asian="13pt" style:font-size-complex="13pt"/>
    </style:style>
    <style:style style:name="P3090" style:parent-style-name="Standard" style:family="paragraph">
      <style:text-properties fo:font-size="13pt" style:font-size-asian="13pt" style:font-size-complex="13pt"/>
    </style:style>
    <style:style style:name="P309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092" style:parent-style-name="Standard" style:family="paragraph">
      <style:text-properties fo:font-size="13pt" style:font-size-asian="13pt" style:font-size-complex="13pt"/>
    </style:style>
    <style:style style:name="P3093" style:parent-style-name="Standard" style:family="paragraph">
      <style:text-properties fo:font-size="13pt" style:font-size-asian="13pt" style:font-size-complex="13pt"/>
    </style:style>
    <style:style style:name="P3094" style:parent-style-name="Standard" style:family="paragraph">
      <style:text-properties fo:font-size="13pt" style:font-size-asian="13pt" style:font-size-complex="13pt"/>
    </style:style>
    <style:style style:name="P3095" style:parent-style-name="Standard" style:family="paragraph">
      <style:paragraph-properties fo:text-align="center"/>
      <style:text-properties style:font-name-asian="Times New Roman" fo:font-weight="bold" style:font-weight-asian="bold" fo:font-style="italic" style:font-style-asian="italic" style:font-style-complex="italic" fo:color="#FF0000" fo:font-size="26pt" style:font-size-asian="26pt" style:font-size-complex="26pt"/>
    </style:style>
    <style:style style:name="P3096" style:parent-style-name="Standard" style:master-page-name="MP4" style:family="paragraph">
      <style:paragraph-properties fo:break-before="page" fo:text-align="center"/>
      <style:text-properties style:font-name-asian="Times New Roman" style:font-style-complex="italic" fo:color="#0070C0" fo:font-size="24pt" style:font-size-asian="24pt" style:font-size-complex="24pt"/>
    </style:style>
    <style:style style:name="P3097" style:parent-style-name="Standard" style:family="paragraph">
      <style:paragraph-properties fo:text-align="center"/>
      <style:text-properties style:font-name-asian="Times New Roman" fo:font-weight="bold" style:font-weight-asian="bold" fo:font-style="italic" style:font-style-asian="italic" style:font-style-complex="italic" fo:color="#0070C0" fo:font-size="16pt" style:font-size-asian="16pt" style:font-size-complex="16pt"/>
    </style:style>
    <style:style style:name="TableColumn3099" style:family="table-column">
      <style:table-column-properties style:column-width="0.6451in" style:use-optimal-column-width="false"/>
    </style:style>
    <style:style style:name="TableColumn3100" style:family="table-column">
      <style:table-column-properties style:column-width="1.6875in" style:use-optimal-column-width="false"/>
    </style:style>
    <style:style style:name="TableColumn3101" style:family="table-column">
      <style:table-column-properties style:column-width="0.875in" style:use-optimal-column-width="false"/>
    </style:style>
    <style:style style:name="TableColumn3102" style:family="table-column">
      <style:table-column-properties style:column-width="3.0208in" style:use-optimal-column-width="false"/>
    </style:style>
    <style:style style:name="TableColumn3103" style:family="table-column">
      <style:table-column-properties style:column-width="1.5937in" style:use-optimal-column-width="false"/>
    </style:style>
    <style:style style:name="TableColumn3104" style:family="table-column">
      <style:table-column-properties style:column-width="2.5388in" style:use-optimal-column-width="false"/>
    </style:style>
    <style:style style:name="Table3098" style:family="table">
      <style:table-properties style:width="10.3611in" fo:margin-left="0.3958in" table:align="left"/>
    </style:style>
    <style:style style:name="TableRow3105" style:family="table-row">
      <style:table-row-properties style:min-row-height="0.1854in" style:use-optimal-row-height="false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7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3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5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3118" style:family="table-row">
      <style:table-row-properties style:min-row-height="0.6236in"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8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Row3131" style:family="table-row">
      <style:table-row-properties style:min-row-height="0.9715in" style:use-optimal-row-height="false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Row3144" style:family="table-row">
      <style:table-row-properties style:min-row-height="0.0479in"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Основнойтекст1" style:family="paragraph">
      <style:paragraph-properties style:snap-to-layout-grid="false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0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2" style:parent-style-name="Standard" style:family="paragraph">
      <style:text-properties style:font-name-asian="Times New Roman" fo:font-size="13pt" style:font-size-asian="13pt" style:font-size-complex="13pt"/>
    </style:style>
    <style:style style:name="P3153" style:parent-style-name="Standard" style:family="paragraph">
      <style:text-properties style:font-weight-complex="bold" fo:font-size="13pt" style:font-size-asian="13pt" style:font-size-complex="13pt"/>
    </style:style>
    <style:style style:name="P3154" style:parent-style-name="Standard" style:family="paragraph">
      <style:paragraph-properties fo:widows="2" fo:orphans="2"/>
      <style:text-properties fo:hyphenate="true"/>
    </style:style>
    <style:style style:name="T3155" style:parent-style-name="Основнойшрифтабзаца" style:family="text">
      <style:text-properties fo:font-size="13pt" style:font-size-asian="13pt" style:font-size-complex="13pt"/>
    </style:style>
    <style:style style:name="P3156" style:parent-style-name="Standard" style:family="paragraph">
      <style:paragraph-properties fo:widows="2" fo:orphans="2"/>
      <style:text-properties fo:font-size="13pt" style:font-size-asian="13pt" style:font-size-complex="13pt" fo:hyphenate="true"/>
    </style:style>
    <style:style style:name="P3157" style:parent-style-name="Standard" style:family="paragraph">
      <style:paragraph-properties style:text-autospace="none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6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6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6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1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64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316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68" style:parent-style-name="Standard" style:family="paragraph">
      <style:paragraph-properties style:text-autospace="none" fo:text-align="center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сновнойтекст1" style:family="paragraph">
      <style:paragraph-properties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P3171" style:parent-style-name="Основнойтекст1" style:family="paragraph">
      <style:paragraph-properties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P3172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173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174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175" style:parent-style-name="Standard" style:family="paragraph">
      <style:paragraph-properties style:text-autospace="none" fo:text-align="center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3176" style:parent-style-name="Standard" style:family="paragraph">
      <style:paragraph-properties style:text-autospace="none" style:line-height-at-least="0.0694in" fo:margin-right="0.0034in" fo:background-color="#FFFFFF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TableRow3177" style:family="table-row">
      <style:table-row-properties style:min-row-height="0.0479in" style:use-optimal-row-height="false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182" style:parent-style-name="Основнойтекст1" style:family="paragraph">
      <style:paragraph-properties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4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6" style:parent-style-name="Standard" style:family="paragraph">
      <style:text-properties fo:font-size="13pt" style:font-size-asian="13pt" style:font-size-complex="13pt"/>
    </style:style>
    <style:style style:name="P3187" style:parent-style-name="Standard" style:family="paragraph">
      <style:text-properties fo:font-size="13pt" style:font-size-asian="13pt" style:font-size-complex="13pt"/>
    </style:style>
    <style:style style:name="P3188" style:parent-style-name="Standard" style:family="paragraph">
      <style:text-properties fo:font-size="13pt" style:font-size-asian="13pt" style:font-size-complex="13pt"/>
    </style:style>
    <style:style style:name="T3189" style:parent-style-name="Internetlink" style:family="text">
      <style:text-properties fo:font-size="13pt" style:font-size-asian="13pt" style:font-size-complex="13pt"/>
    </style:style>
    <style:style style:name="T3190" style:parent-style-name="Internetlink" style:family="text">
      <style:text-properties fo:font-size="13pt" style:font-size-asian="13pt" style:font-size-complex="13pt"/>
    </style:style>
    <style:style style:name="T3191" style:parent-style-name="Internetlink" style:family="text">
      <style:text-properties fo:font-size="13pt" style:font-size-asian="13pt" style:font-size-complex="13pt"/>
    </style:style>
    <style:style style:name="T3192" style:parent-style-name="Internetlink" style:family="text">
      <style:text-properties fo:font-size="13pt" style:font-size-asian="13pt" style:font-size-complex="13pt"/>
    </style:style>
    <style:style style:name="T3193" style:parent-style-name="Internetlink" style:family="text">
      <style:text-properties fo:font-size="13pt" style:font-size-asian="13pt" style:font-size-complex="13pt"/>
    </style:style>
    <style:style style:name="P3194" style:parent-style-name="Standard" style:family="paragraph">
      <style:text-properties style:font-weight-complex="bold" fo:font-size="13pt" style:font-size-asian="13pt" style:font-size-complex="13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сновнойтекст1" style:family="paragraph">
      <style:paragraph-properties style:snap-to-layout-grid="false" fo:text-align="center" style:line-height-at-least="0.0694in" fo:background-color="transparent">
        <style:tab-stops>
          <style:tab-stop style:type="left" style:leader-style="solid" style:leader-text="_" style:position="1.5937in"/>
        </style:tab-stops>
      </style:paragraph-properties>
      <style:text-properties fo:font-size="13pt" style:font-size-asian="13pt" style:font-size-complex="13pt"/>
    </style:style>
    <style:style style:name="P3199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00" style:parent-style-name="Standard" style:master-page-name="MP5" style:family="paragraph">
      <style:paragraph-properties fo:break-before="page" fo:margin-right="0.0194in" fo:background-color="#FFFFFF"/>
      <style:text-properties fo:color="#0070C0" fo:font-size="13pt" style:font-size-asian="13pt" style:font-size-complex="13pt"/>
    </style:style>
    <style:style style:name="P3201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02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03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04" style:parent-style-name="Standard" style:family="paragraph">
      <style:paragraph-properties fo:margin-right="0.0194in" fo:background-color="#FFFFFF"/>
      <style:text-properties fo:color="#0070C0" fo:font-size="13pt" style:font-size-asian="13pt" style:font-size-complex="13pt"/>
    </style:style>
    <style:style style:name="P3205" style:parent-style-name="Standard" style:family="paragraph">
      <style:paragraph-properties fo:margin-right="0.0194in" fo:background-color="#FFFFFF"/>
    </style:style>
    <style:style style:name="T3206" style:parent-style-name="Основнойшрифтабзаца" style:family="text">
      <style:text-properties style:font-name-asian="Times New Roman" style:font-style-complex="italic" fo:color="#0070C0" fo:font-size="24pt" style:font-size-asian="24pt" style:font-size-complex="24pt"/>
    </style:style>
    <style:style style:name="P3207" style:parent-style-name="Standard" style:family="paragraph">
      <style:paragraph-properties fo:text-align="center"/>
      <style:text-properties style:font-name-asian="Calibri" fo:font-weight="bold" style:font-weight-asian="bold" fo:color="#0000FF" fo:font-size="16pt" style:font-size-asian="16pt" style:font-size-complex="16pt" style:language-asian="en" style:country-asian="US"/>
    </style:style>
    <style:style style:name="P3208" style:parent-style-name="Standard" style:family="paragraph">
      <style:paragraph-properties fo:text-align="center"/>
      <style:text-properties style:font-name-asian="Calibri" fo:font-weight="bold" style:font-weight-asian="bold" fo:color="#0000FF" fo:font-size="16pt" style:font-size-asian="16pt" style:font-size-complex="16pt" style:language-asian="en" style:country-asian="US"/>
    </style:style>
    <style:style style:name="P3209" style:parent-style-name="Standard" style:family="paragraph">
      <style:paragraph-properties fo:text-align="center"/>
      <style:text-properties style:font-name-asian="Calibri" fo:font-weight="bold" style:font-weight-asian="bold" fo:color="#0000FF" fo:font-size="16pt" style:font-size-asian="16pt" style:font-size-complex="16pt" style:language-asian="en" style:country-asian="US"/>
    </style:style>
    <style:style style:name="P3210" style:parent-style-name="Standard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11" style:parent-style-name="Standard" style:family="paragraph">
      <style:paragraph-properties fo:text-align="center" fo:margin-left="0.4916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12" style:parent-style-name="Standard" style:family="paragraph">
      <style:paragraph-properties fo:text-align="center" fo:margin-left="0.4916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13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3216" style:family="table-column">
      <style:table-column-properties style:column-width="1.1583in" style:use-optimal-column-width="false"/>
    </style:style>
    <style:style style:name="TableColumn3217" style:family="table-column">
      <style:table-column-properties style:column-width="3.8604in" style:use-optimal-column-width="false"/>
    </style:style>
    <style:style style:name="Table3215" style:family="table">
      <style:table-properties style:width="5.0187in" fo:margin-left="-0.0784in" table:align="left"/>
    </style:style>
    <style:style style:name="TableRow3218" style:family="table-row">
      <style:table-row-properties style:min-row-height="0.3888in" style:use-optimal-row-height="false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21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22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25" style:parent-style-name="Standard" style:family="paragraph">
      <style:paragraph-properties fo:text-align="justify" fo:margin-left="0.2479in">
        <style:tab-stops/>
      </style:paragraph-properties>
    </style:style>
    <style:style style:name="T322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22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228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37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238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239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4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243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45" style:parent-style-name="Standard" style:family="paragraph">
      <style:paragraph-properties fo:text-align="justify" fo:margin-left="0.00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46" style:parent-style-name="Standard" style:family="paragraph">
      <style:paragraph-properties fo:text-align="justify" fo:margin-left="0.00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47" style:parent-style-name="Standard" style:family="paragraph">
      <style:paragraph-properties fo:text-align="justify" fo:margin-left="0.002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59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60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61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2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8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2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3312" style:family="table-column">
      <style:table-column-properties style:column-width="3.7173in" style:use-optimal-column-width="false"/>
    </style:style>
    <style:style style:name="TableColumn3313" style:family="table-column">
      <style:table-column-properties style:column-width="1.3013in" style:use-optimal-column-width="false"/>
    </style:style>
    <style:style style:name="Table3311" style:family="table">
      <style:table-properties style:width="5.0187in" fo:margin-left="-0.0784in" table:align="left"/>
    </style:style>
    <style:style style:name="TableRow3314" style:family="table-row">
      <style:table-row-properties style:min-row-height="0.0694in"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19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0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1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2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26" style:parent-style-name="Обычный" style:family="paragraph">
      <style:text-properties fo:hyphenate="true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9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30" style:parent-style-name="Обычный" style:family="paragraph">
      <style:text-properties fo:hyphenate="true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3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34" style:parent-style-name="Обычный" style:family="paragraph">
      <style:text-properties fo:hyphenate="tru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7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38" style:parent-style-name="Обычный" style:family="paragraph">
      <style:text-properties fo:hyphenate="true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42" style:parent-style-name="Обычный" style:family="paragraph">
      <style:text-properties fo:hyphenate="true"/>
    </style:style>
    <style:style style:name="P3343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344" style:parent-style-name="Standard" style:family="paragraph">
      <style:paragraph-properties fo:text-align="center"/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345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3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3349" style:parent-style-name="Основнойшрифтабзаца" style:family="text">
      <style:text-properties fo:font-size="11pt" style:font-size-asian="11pt" style:font-size-complex="11pt"/>
    </style:style>
    <style:style style:name="T3350" style:parent-style-name="Основнойшрифтабзаца" style:family="text">
      <style:text-properties fo:font-size="11pt" style:font-size-asian="11pt" style:font-size-complex="11pt"/>
    </style:style>
    <style:style style:name="T3351" style:parent-style-name="Основнойшрифтабзаца" style:family="text">
      <style:text-properties fo:font-size="11pt" style:font-size-asian="11pt" style:font-size-complex="11pt"/>
    </style:style>
    <style:style style:name="T33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3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354" style:parent-style-name="Основнойшрифтабзаца" style:family="text">
      <style:text-properties fo:font-size="11pt" style:font-size-asian="11pt" style:font-size-complex="11pt"/>
    </style:style>
    <style:style style:name="T3355" style:parent-style-name="Основнойшрифтабзаца" style:family="text">
      <style:text-properties fo:font-size="11pt" style:font-size-asian="11pt" style:font-size-complex="11pt"/>
    </style:style>
    <style:style style:name="T3356" style:parent-style-name="Основнойшрифтабзаца" style:family="text">
      <style:text-properties fo:font-size="11pt" style:font-size-asian="11pt" style:font-size-complex="11pt"/>
    </style:style>
    <style:style style:name="P335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5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5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60" style:parent-style-name="Standard" style:family="paragraph">
      <style:paragraph-properties fo:text-align="justify"/>
    </style:style>
    <style:style style:name="T336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362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36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36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6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6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6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68" style:parent-style-name="Standard" style:family="paragraph">
      <style:paragraph-properties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69" style:parent-style-name="Standard" style:family="paragraph">
      <style:paragraph-properties fo:margin-left="0.9833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7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72" style:parent-style-name="Standard" style:family="paragraph">
      <style:paragraph-properties fo:margin-left="0.2479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73" style:parent-style-name="Standard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74" style:parent-style-name="Standard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75" style:parent-style-name="Standard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7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7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8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1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82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83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84" style:parent-style-name="Standard" style:family="paragraph">
      <style:paragraph-properties fo:margin-left="0.4916in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38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8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39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3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98" style:parent-style-name="Standard" style:family="paragraph">
      <style:paragraph-properties fo:text-align="justify"/>
    </style:style>
    <style:style style:name="T3399" style:parent-style-name="Основнойшрифтабзаца" style:family="text">
      <style:text-properties fo:font-size="11pt" style:font-size-asian="11pt" style:font-size-complex="11pt"/>
    </style:style>
    <style:style style:name="T340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01" style:parent-style-name="Основнойшрифтабзаца" style:family="text">
      <style:text-properties fo:font-size="11pt" style:font-size-asian="11pt" style:font-size-complex="11pt"/>
    </style:style>
    <style:style style:name="T340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04" style:parent-style-name="Основнойшрифтабзаца" style:family="text">
      <style:text-properties fo:font-size="11pt" style:font-size-asian="11pt" style:font-size-complex="11pt"/>
    </style:style>
    <style:style style:name="P3405" style:parent-style-name="Standard" style:family="paragraph">
      <style:paragraph-properties fo:margin-left="0.983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340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07" style:parent-style-name="Основнойшрифтабзаца" style:family="text">
      <style:text-properties fo:font-size="11pt" style:font-size-asian="11pt" style:font-size-complex="11pt"/>
    </style:style>
    <style:style style:name="T3408" style:parent-style-name="Основнойшрифтабзаца" style:family="text">
      <style:text-properties fo:font-size="11pt" style:font-size-asian="11pt" style:font-size-complex="11pt"/>
    </style:style>
    <style:style style:name="T3409" style:parent-style-name="Основнойшрифтабзаца" style:family="text">
      <style:text-properties fo:font-size="11pt" style:font-size-asian="11pt" style:font-size-complex="11pt"/>
    </style:style>
    <style:style style:name="P34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3411" style:parent-style-name="Основнойшрифтабзаца" style:family="text">
      <style:text-properties fo:font-size="11pt" style:font-size-asian="11pt" style:font-size-complex="11pt"/>
    </style:style>
    <style:style style:name="T3412" style:parent-style-name="Основнойшрифтабзаца" style:family="text">
      <style:text-properties fo:font-size="11pt" style:font-size-asian="11pt" style:font-size-complex="11pt"/>
    </style:style>
    <style:style style:name="T3413" style:parent-style-name="Основнойшрифтабзаца" style:family="text">
      <style:text-properties fo:font-size="11pt" style:font-size-asian="11pt" style:font-size-complex="11pt"/>
    </style:style>
    <style:style style:name="T3414" style:parent-style-name="Основнойшрифтабзаца" style:family="text">
      <style:text-properties fo:font-size="11pt" style:font-size-asian="11pt" style:font-size-complex="11pt"/>
    </style:style>
    <style:style style:name="T341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416" style:parent-style-name="Standard" style:family="paragraph">
      <style:paragraph-properties fo:text-align="justify"/>
    </style:style>
    <style:style style:name="T34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18" style:parent-style-name="Основнойшрифтабзаца" style:family="text">
      <style:text-properties fo:font-size="11pt" style:font-size-asian="11pt" style:font-size-complex="11pt"/>
    </style:style>
    <style:style style:name="T3419" style:parent-style-name="Основнойшрифтабзаца" style:family="text">
      <style:text-properties fo:font-size="11pt" style:font-size-asian="11pt" style:font-size-complex="11pt"/>
    </style:style>
    <style:style style:name="T342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21" style:parent-style-name="Основнойшрифтабзаца" style:family="text">
      <style:text-properties fo:font-size="11pt" style:font-size-asian="11pt" style:font-size-complex="11pt"/>
    </style:style>
    <style:style style:name="P34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2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424" style:parent-style-name="Standard" style:family="paragraph">
      <style:paragraph-properties fo:text-align="justify"/>
    </style:style>
    <style:style style:name="T34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26" style:parent-style-name="Основнойшрифтабзаца" style:family="text">
      <style:text-properties fo:font-size="11pt" style:font-size-asian="11pt" style:font-size-complex="11pt"/>
    </style:style>
    <style:style style:name="P3427" style:parent-style-name="Standard" style:family="paragraph">
      <style:paragraph-properties fo:text-align="justify"/>
    </style:style>
    <style:style style:name="T3428" style:parent-style-name="Основнойшрифтабзаца" style:family="text">
      <style:text-properties fo:font-size="11pt" style:font-size-asian="11pt" style:font-size-complex="11pt"/>
    </style:style>
    <style:style style:name="T34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30" style:parent-style-name="Основнойшрифтабзаца" style:family="text">
      <style:text-properties fo:font-size="11pt" style:font-size-asian="11pt" style:font-size-complex="11pt"/>
    </style:style>
    <style:style style:name="P3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32" style:parent-style-name="Standard" style:family="paragraph">
      <style:paragraph-properties fo:text-align="justify"/>
    </style:style>
    <style:style style:name="T34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34" style:parent-style-name="Основнойшрифтабзаца" style:family="text">
      <style:text-properties fo:font-size="11pt" style:font-size-asian="11pt" style:font-size-complex="11pt"/>
    </style:style>
    <style:style style:name="P34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37" style:parent-style-name="Standard" style:family="paragraph">
      <style:paragraph-properties fo:margin-left="0.983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3438" style:parent-style-name="Основнойшрифтабзаца" style:family="text">
      <style:text-properties fo:font-size="11pt" style:font-size-asian="11pt" style:font-size-complex="11pt"/>
    </style:style>
    <style:style style:name="T3439" style:parent-style-name="Основнойшрифтабзаца" style:family="text">
      <style:text-properties fo:font-size="11pt" style:font-size-asian="11pt" style:font-size-complex="11pt"/>
    </style:style>
    <style:style style:name="T34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41" style:parent-style-name="Основнойшрифтабзаца" style:family="text">
      <style:text-properties fo:font-size="11pt" style:font-size-asian="11pt" style:font-size-complex="11pt"/>
    </style:style>
    <style:style style:name="P3442" style:parent-style-name="Standard" style:family="paragraph">
      <style:text-properties fo:font-size="11pt" style:font-size-asian="11pt" style:font-size-complex="11pt"/>
    </style:style>
    <style:style style:name="P3443" style:parent-style-name="Standard" style:family="paragraph">
      <style:text-properties fo:font-size="11pt" style:font-size-asian="11pt" style:font-size-complex="11pt"/>
    </style:style>
    <style:style style:name="P3444" style:parent-style-name="Standard" style:family="paragraph">
      <style:text-properties fo:font-size="11pt" style:font-size-asian="11pt" style:font-size-complex="11pt"/>
    </style:style>
    <style:style style:name="T34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46" style:parent-style-name="Основнойшрифтабзаца" style:family="text">
      <style:text-properties fo:font-size="11pt" style:font-size-asian="11pt" style:font-size-complex="11pt"/>
    </style:style>
    <style:style style:name="T3447" style:parent-style-name="Основнойшрифтабзаца" style:family="text">
      <style:text-properties fo:font-size="11pt" style:font-size-asian="11pt" style:font-size-complex="11pt"/>
    </style:style>
    <style:style style:name="T3448" style:parent-style-name="Основнойшрифтабзаца" style:family="text">
      <style:text-properties fo:font-size="11pt" style:font-size-asian="11pt" style:font-size-complex="11pt"/>
    </style:style>
    <style:style style:name="P3449" style:parent-style-name="Standard" style:family="paragraph">
      <style:text-properties fo:font-size="11pt" style:font-size-asian="11pt" style:font-size-complex="11pt"/>
    </style:style>
    <style:style style:name="P3450" style:parent-style-name="Standard" style:family="paragraph">
      <style:paragraph-properties fo:margin-left="0.983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34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52" style:parent-style-name="Основнойшрифтабзаца" style:family="text">
      <style:text-properties fo:font-size="11pt" style:font-size-asian="11pt" style:font-size-complex="11pt"/>
    </style:style>
    <style:style style:name="T3453" style:parent-style-name="Основнойшрифтабзаца" style:family="text">
      <style:text-properties fo:font-size="11pt" style:font-size-asian="11pt" style:font-size-complex="11pt"/>
    </style:style>
    <style:style style:name="T3454" style:parent-style-name="Основнойшрифтабзаца" style:family="text">
      <style:text-properties fo:font-size="11pt" style:font-size-asian="11pt" style:font-size-complex="11pt"/>
    </style:style>
    <style:style style:name="T34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56" style:parent-style-name="Основнойшрифтабзаца" style:family="text">
      <style:text-properties fo:font-size="11pt" style:font-size-asian="11pt" style:font-size-complex="11pt"/>
    </style:style>
    <style:style style:name="T3457" style:parent-style-name="Основнойшрифтабзаца" style:family="text">
      <style:text-properties fo:font-size="11pt" style:font-size-asian="11pt" style:font-size-complex="11pt"/>
    </style:style>
    <style:style style:name="T3458" style:parent-style-name="Основнойшрифтабзаца" style:family="text">
      <style:text-properties fo:font-size="11pt" style:font-size-asian="11pt" style:font-size-complex="11pt"/>
    </style:style>
    <style:style style:name="T345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6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7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7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472" style:parent-style-name="Standard" style:family="paragraph">
      <style:paragraph-properties fo:text-align="justify"/>
    </style:style>
    <style:style style:name="T3473" style:parent-style-name="Основнойшрифтабзаца" style:family="text">
      <style:text-properties fo:font-size="11pt" style:font-size-asian="11pt" style:font-size-complex="11pt"/>
    </style:style>
    <style:style style:name="T347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75" style:parent-style-name="Основнойшрифтабзаца" style:family="text">
      <style:text-properties fo:font-size="11pt" style:font-size-asian="11pt" style:font-size-complex="11pt"/>
    </style:style>
    <style:style style:name="T34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77" style:parent-style-name="Основнойшрифтабзаца" style:family="text">
      <style:text-properties fo:font-size="11pt" style:font-size-asian="11pt" style:font-size-complex="11pt"/>
    </style:style>
    <style:style style:name="T3478" style:parent-style-name="Основнойшрифтабзаца" style:family="text">
      <style:text-properties fo:font-size="11pt" style:font-size-asian="11pt" style:font-size-complex="11pt"/>
    </style:style>
    <style:style style:name="T3479" style:parent-style-name="Основнойшрифтабзаца" style:family="text">
      <style:text-properties fo:font-size="11pt" style:font-size-asian="11pt" style:font-size-complex="11pt"/>
    </style:style>
    <style:style style:name="T3480" style:parent-style-name="Основнойшрифтабзаца" style:family="text">
      <style:text-properties fo:font-size="11pt" style:font-size-asian="11pt" style:font-size-complex="11pt"/>
    </style:style>
    <style:style style:name="T348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8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83" style:parent-style-name="Основнойшрифтабзаца" style:family="text">
      <style:text-properties fo:font-size="11pt" style:font-size-asian="11pt" style:font-size-complex="11pt"/>
    </style:style>
    <style:style style:name="P3484" style:parent-style-name="Standard" style:family="paragraph">
      <style:text-properties style:font-weight-complex="bold" fo:font-size="11pt" style:font-size-asian="11pt" style:font-size-complex="11pt"/>
    </style:style>
    <style:style style:name="P3485" style:parent-style-name="Standard" style:family="paragraph">
      <style:text-properties style:font-weight-complex="bold" fo:font-size="11pt" style:font-size-asian="11pt" style:font-size-complex="11pt"/>
    </style:style>
    <style:style style:name="P348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48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348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89" style:parent-style-name="Основнойшрифтабзаца" style:family="text">
      <style:text-properties fo:font-size="11pt" style:font-size-asian="11pt" style:font-size-complex="11pt"/>
    </style:style>
    <style:style style:name="P3490" style:parent-style-name="Standard" style:family="paragraph">
      <style:text-properties fo:font-size="11pt" style:font-size-asian="11pt" style:font-size-complex="11pt"/>
    </style:style>
    <style:style style:name="P3491" style:parent-style-name="Standard" style:family="paragraph">
      <style:text-properties fo:font-size="11pt" style:font-size-asian="11pt" style:font-size-complex="11pt"/>
    </style:style>
    <style:style style:name="P34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9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9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4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4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49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499" style:parent-style-name="Standard" style:family="paragraph">
      <style:text-properties fo:font-size="11pt" style:font-size-asian="11pt" style:font-size-complex="11pt"/>
    </style:style>
    <style:style style:name="P3500" style:parent-style-name="Standard" style:family="paragraph">
      <style:text-properties fo:font-size="11pt" style:font-size-asian="11pt" style:font-size-complex="11pt"/>
    </style:style>
    <style:style style:name="P3501" style:parent-style-name="Standard" style:family="paragraph">
      <style:text-properties fo:font-size="11pt" style:font-size-asian="11pt" style:font-size-complex="11pt"/>
    </style:style>
    <style:style style:name="P3502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03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0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07" style:parent-style-name="Standard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0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0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26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27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28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29" style:parent-style-name="Standard" style:family="paragraph">
      <style:paragraph-properties fo:text-align="justify"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5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5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5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59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6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61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6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6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6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65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66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67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68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6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7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71" style:parent-style-name="Standard" style:family="paragraph">
      <style:paragraph-properties fo:margin-left="0.4916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7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73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74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75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76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7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7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79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80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81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82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8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58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89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0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1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4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5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6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7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9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59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1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2" style:parent-style-name="Standard" style:family="paragraph">
      <style:paragraph-properties fo:margin-left="0.9833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0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0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10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611" style:parent-style-name="Standard" style:family="paragraph">
      <style:paragraph-properties fo:background-color="#FFFFFF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612" style:parent-style-name="Standard" style:family="paragraph">
      <style:paragraph-properties fo:text-align="justify" fo:background-color="#FFFFFF"/>
    </style:style>
    <style:style style:name="T361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14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15" style:parent-style-name="Standard" style:family="paragraph">
      <style:paragraph-properties fo:text-align="justify" fo:background-color="#FFFFFF"/>
    </style:style>
    <style:style style:name="T3616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361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61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1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3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4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5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6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2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30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3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3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33" style:parent-style-name="Standard" style:family="paragraph">
      <style:paragraph-properties fo:text-align="justify" fo:background-color="#FFFFFF"/>
    </style:style>
    <style:style style:name="T363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35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6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3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638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3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4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4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42" style:parent-style-name="Standard" style:family="paragraph">
      <style:paragraph-properties fo:text-align="justify" fo:background-color="#FFFFFF"/>
    </style:style>
    <style:style style:name="T364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44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3645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46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47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48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49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3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4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55" style:parent-style-name="Standard" style:family="paragraph">
      <style:paragraph-properties fo:text-align="justify" fo:background-color="#FFFFFF"/>
    </style:style>
    <style:style style:name="T365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5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658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3659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60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3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4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5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6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67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68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69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70" style:parent-style-name="Standard" style:family="paragraph">
      <style:paragraph-properties fo:text-align="justify" fo:margin-left="0.2479in" fo:background-color="#FFFFFF">
        <style:tab-stops/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3671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3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4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5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6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7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367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679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6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8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37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6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717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7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80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781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782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783" style:parent-style-name="Standard" style:family="paragraph">
      <style:paragraph-properties fo:text-align="justify"/>
    </style:style>
    <style:style style:name="T378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78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78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78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78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78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79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79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792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793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794" style:parent-style-name="Standard" style:family="paragraph">
      <style:paragraph-properties fo:text-align="justify"/>
    </style:style>
    <style:style style:name="T379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79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797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798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799" style:parent-style-name="Standard" style:family="paragraph">
      <style:paragraph-properties fo:text-align="justify"/>
    </style:style>
    <style:style style:name="T380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0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0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0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04" style:parent-style-name="Standard" style:family="paragraph">
      <style:paragraph-properties fo:text-align="justify"/>
    </style:style>
    <style:style style:name="T380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0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0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08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09" style:parent-style-name="Standard" style:family="paragraph">
      <style:paragraph-properties fo:text-align="justify"/>
    </style:style>
    <style:style style:name="T381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1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1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1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1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1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1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17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18" style:parent-style-name="Standard" style:family="paragraph">
      <style:paragraph-properties fo:text-align="justify"/>
    </style:style>
    <style:style style:name="T381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2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2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22" style:parent-style-name="Standard" style:family="paragraph">
      <style:paragraph-properties fo:text-align="justify"/>
    </style:style>
    <style:style style:name="T382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2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2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26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27" style:parent-style-name="Standard" style:family="paragraph">
      <style:paragraph-properties fo:text-align="justify"/>
    </style:style>
    <style:style style:name="T382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2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3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3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3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3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3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3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36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37" style:parent-style-name="Standard" style:family="paragraph">
      <style:paragraph-properties fo:text-align="justify"/>
    </style:style>
    <style:style style:name="T383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3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4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41" style:parent-style-name="Standard" style:family="paragraph">
      <style:paragraph-properties fo:text-align="justify"/>
    </style:style>
    <style:style style:name="T384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4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4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45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46" style:parent-style-name="Standard" style:family="paragraph">
      <style:paragraph-properties fo:text-align="justify"/>
    </style:style>
    <style:style style:name="T384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4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4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5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5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55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56" style:parent-style-name="Standard" style:family="paragraph">
      <style:paragraph-properties fo:text-align="justify"/>
      <style:text-properties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P3857" style:parent-style-name="Standard" style:family="paragraph">
      <style:paragraph-properties fo:text-align="justify"/>
    </style:style>
    <style:style style:name="T385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5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60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6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6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6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6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65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66" style:parent-style-name="Standard" style:family="paragraph">
      <style:paragraph-properties fo:text-align="justify"/>
    </style:style>
    <style:style style:name="T386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6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6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70" style:parent-style-name="Standard" style:family="paragraph">
      <style:paragraph-properties fo:text-align="justify"/>
    </style:style>
    <style:style style:name="T387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72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7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7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75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76" style:parent-style-name="Standard" style:family="paragraph">
      <style:paragraph-properties fo:text-align="justify"/>
    </style:style>
    <style:style style:name="T387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7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7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8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8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82" style:parent-style-name="Standard" style:family="paragraph">
      <style:paragraph-properties fo:text-align="justify"/>
    </style:style>
    <style:style style:name="T388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84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8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8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87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3888" style:parent-style-name="Standard" style:family="paragraph">
      <style:paragraph-properties fo:text-align="justify"/>
    </style:style>
    <style:style style:name="T3889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9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91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389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893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3894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3895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896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389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89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899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0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1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2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4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5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6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09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10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11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12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1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14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15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16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1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1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19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0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2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2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2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4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2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92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2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2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2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30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1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fo:hyphenate="true"/>
    </style:style>
    <style:style style:name="T393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933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4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5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6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7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8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39" style:parent-style-name="Standard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Calibri" fo:font-size="11pt" style:font-size-asian="11pt" style:font-size-complex="11pt" style:language-asian="en" style:country-asian="US" fo:hyphenate="true"/>
    </style:style>
    <style:style style:name="P39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3942" style:family="table-column">
      <style:table-column-properties style:column-width="3.9034in" style:use-optimal-column-width="false"/>
    </style:style>
    <style:style style:name="TableColumn3943" style:family="table-column">
      <style:table-column-properties style:column-width="1.2375in" style:use-optimal-column-width="false"/>
    </style:style>
    <style:style style:name="Table3941" style:family="table">
      <style:table-properties style:width="5.1409in" fo:margin-left="0.075in" table:align="lef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49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50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51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52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53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54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58" style:parent-style-name="Обычный" style:family="paragraph">
      <style:text-properties fo:hyphenate="tru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1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62" style:parent-style-name="Обычный" style:family="paragraph">
      <style:text-properties fo:hyphenate="true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5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66" style:parent-style-name="Обычный" style:family="paragraph">
      <style:text-properties fo:hyphenate="true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9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70" style:parent-style-name="Обычный" style:family="paragraph">
      <style:text-properties fo:hyphenate="true"/>
    </style:style>
    <style:style style:name="P39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TableColumn3973" style:family="table-column">
      <style:table-column-properties style:column-width="4.0534in" style:use-optimal-column-width="false"/>
    </style:style>
    <style:style style:name="TableColumn3974" style:family="table-column">
      <style:table-column-properties style:column-width="0.8902in" style:use-optimal-column-width="false"/>
    </style:style>
    <style:style style:name="Table3972" style:family="table">
      <style:table-properties style:width="4.9437in" fo:margin-left="0.075in" table:align="lef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7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0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1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2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3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4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5" style:parent-style-name="Standard" style:family="paragraph">
      <style:paragraph-properties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8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89" style:parent-style-name="Обычный" style:family="paragraph">
      <style:text-properties fo:hyphenate="true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2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93" style:parent-style-name="Обычный" style:family="paragraph">
      <style:text-properties fo:hyphenate="true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97" style:parent-style-name="Обычный" style:family="paragraph">
      <style:text-properties fo:hyphenate="true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0" style:parent-style-name="Standard" style:family="paragraph">
      <style:paragraph-properties style:snap-to-layout-grid="false" fo:text-align="justify"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001" style:parent-style-name="Обычный" style:family="paragraph">
      <style:text-properties fo:hyphenate="true"/>
    </style:style>
    <style:style style:name="P4002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003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4004" style:parent-style-name="Standard" style:family="paragraph">
      <style:paragraph-properties fo:text-align="center" fo:margin-left="0.125in">
        <style:tab-stops/>
      </style:paragraph-properties>
      <style:text-properties style:font-name-asian="Calibri" fo:font-weight="bold" style:font-weight-asian="bold" fo:color="#008000" fo:font-size="11pt" style:font-size-asian="11pt" style:font-size-complex="11pt" style:language-asian="en" style:country-asian="US"/>
    </style:style>
    <style:style style:name="P4005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0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89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090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09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0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131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1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2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173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1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8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9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0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0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11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1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1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1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1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1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1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1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2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2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3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3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4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4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0" style:parent-style-name="Standard" style:family="paragraph">
      <style:paragraph-properties fo:margin-left="0.125in">
        <style:tab-stops/>
      </style:paragraph-properties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251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5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3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5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5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57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5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59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6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6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2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6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6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6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6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6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7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2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7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75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7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77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78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7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80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81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8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3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8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28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8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4287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288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289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29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29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429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2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29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29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297" style:parent-style-name="Standard" style:family="paragraph">
      <style:paragraph-properties fo:text-align="justify"/>
    </style:style>
    <style:style style:name="T429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299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300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30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0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0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07" style:parent-style-name="Standard" style:family="paragraph">
      <style:paragraph-properties fo:text-align="justify"/>
    </style:style>
    <style:style style:name="T430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09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31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1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1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1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1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1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1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18" style:parent-style-name="Standard" style:family="paragraph">
      <style:paragraph-properties fo:text-align="justify"/>
    </style:style>
    <style:style style:name="T431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20" style:parent-style-name="Основнойшрифтабзаца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432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322" style:parent-style-name="Standard" style:family="paragraph">
      <style:paragraph-properties fo:text-align="justify"/>
    </style:style>
    <style:style style:name="T432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2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25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326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32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28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32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3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3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3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3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3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3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4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3" style:parent-style-name="Standard" style:family="paragraph">
      <style:paragraph-properties fo:text-align="justify"/>
    </style:style>
    <style:style style:name="T43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4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4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4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4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4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5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5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5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5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5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5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56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4357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4358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359" style:parent-style-name="Основнойшрифтабзаца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360" style:parent-style-name="Standard" style:family="paragraph">
      <style:paragraph-properties fo:text-align="justify"/>
    </style:style>
    <style:style style:name="T436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6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6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6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6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6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6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6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6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7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7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37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7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74" style:parent-style-name="Standard" style:family="paragraph">
      <style:paragraph-properties fo:text-align="justify"/>
    </style:style>
    <style:style style:name="T437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76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37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37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79" style:parent-style-name="Standard" style:family="paragraph">
      <style:paragraph-properties fo:text-align="justify"/>
    </style:style>
    <style:style style:name="T438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81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382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38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8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8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8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8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388" style:parent-style-name="Standard" style:family="paragraph">
      <style:paragraph-properties fo:text-align="justify"/>
    </style:style>
    <style:style style:name="T438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39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9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9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39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394" style:parent-style-name="Standard" style:family="paragraph">
      <style:paragraph-properties fo:text-align="justify"/>
    </style:style>
    <style:style style:name="T439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96" style:parent-style-name="Основнойшрифтабзаца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4397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398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399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0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40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03" style:parent-style-name="Standard" style:family="paragraph">
      <style:paragraph-properties fo:text-align="justify">
        <style:tab-stops>
          <style:tab-stop style:type="left" style:position="2.812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40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0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06" style:parent-style-name="Standard" style:family="paragraph">
      <style:paragraph-properties fo:text-align="justify"/>
    </style:style>
    <style:style style:name="T440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0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0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10" style:parent-style-name="Standard" style:family="paragraph">
      <style:paragraph-properties fo:text-align="justify"/>
    </style:style>
    <style:style style:name="T441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1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13" style:parent-style-name="Основнойшрифтабзаца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4414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415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41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17" style:parent-style-name="Standard" style:family="paragraph">
      <style:paragraph-properties fo:text-align="justify"/>
    </style:style>
    <style:style style:name="T441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1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20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442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22" style:parent-style-name="Standard" style:family="paragraph">
      <style:paragraph-properties fo:text-align="justify"/>
    </style:style>
    <style:style style:name="T442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2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25" style:parent-style-name="Основнойшрифтабзаца" style:family="text">
      <style:text-properties style:font-name-asian="Calibri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442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27" style:parent-style-name="Standard" style:family="paragraph">
      <style:paragraph-properties fo:text-align="justify"/>
    </style:style>
    <style:style style:name="T442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2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43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3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3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3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443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435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436" style:parent-style-name="Standard" style:family="paragraph">
      <style:paragraph-properties fo:text-align="justify"/>
    </style:style>
    <style:style style:name="T443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3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3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4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4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42" style:parent-style-name="Standard" style:family="paragraph">
      <style:paragraph-properties fo:text-align="justify"/>
    </style:style>
    <style:style style:name="T444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4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46" style:parent-style-name="Standard" style:family="paragraph">
      <style:paragraph-properties fo:text-align="justify"/>
    </style:style>
    <style:style style:name="T444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4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4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50" style:parent-style-name="Standard" style:family="paragraph">
      <style:paragraph-properties fo:text-align="justify"/>
    </style:style>
    <style:style style:name="T445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5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5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5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55" style:parent-style-name="Standard" style:family="paragraph">
      <style:paragraph-properties fo:text-align="justify"/>
    </style:style>
    <style:style style:name="T445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5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58" style:parent-style-name="Standard" style:family="paragraph">
      <style:paragraph-properties fo:text-align="justify"/>
    </style:style>
    <style:style style:name="T4459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60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61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62" style:parent-style-name="Standard" style:family="paragraph">
      <style:paragraph-properties fo:text-align="justify"/>
    </style:style>
    <style:style style:name="T446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6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6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6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6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68" style:parent-style-name="Standard" style:family="paragraph">
      <style:paragraph-properties fo:text-align="justify"/>
    </style:style>
    <style:style style:name="T446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7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71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447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7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74" style:parent-style-name="Standard" style:family="paragraph">
      <style:paragraph-properties fo:text-align="justify"/>
    </style:style>
    <style:style style:name="T447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7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7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78" style:parent-style-name="Standard" style:family="paragraph">
      <style:paragraph-properties fo:text-align="justify"/>
    </style:style>
    <style:style style:name="T4479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80" style:parent-style-name="Standard" style:family="paragraph">
      <style:paragraph-properties fo:text-align="justify"/>
    </style:style>
    <style:style style:name="T448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8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8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8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85" style:parent-style-name="Standard" style:family="paragraph">
      <style:paragraph-properties fo:text-align="justify"/>
    </style:style>
    <style:style style:name="T448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8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8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8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9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91" style:parent-style-name="Standard" style:family="paragraph">
      <style:paragraph-properties fo:text-align="justify"/>
    </style:style>
    <style:style style:name="T4492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49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4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9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49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497" style:parent-style-name="Standard" style:family="paragraph">
      <style:paragraph-properties fo:text-align="justify"/>
    </style:style>
    <style:style style:name="T449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49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0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0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02" style:parent-style-name="Standard" style:family="paragraph">
      <style:paragraph-properties fo:text-align="justify"/>
    </style:style>
    <style:style style:name="T4503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0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05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0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07" style:parent-style-name="Standard" style:family="paragraph">
      <style:paragraph-properties fo:text-align="justify"/>
    </style:style>
    <style:style style:name="T450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0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1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1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1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13" style:parent-style-name="Standard" style:family="paragraph">
      <style:paragraph-properties fo:text-align="justify"/>
    </style:style>
    <style:style style:name="T451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1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16" style:parent-style-name="Standard" style:family="paragraph">
      <style:paragraph-properties fo:text-align="justify"/>
    </style:style>
    <style:style style:name="T4517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1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19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20" style:parent-style-name="Standard" style:family="paragraph">
      <style:paragraph-properties fo:text-align="justify"/>
    </style:style>
    <style:style style:name="T4521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2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2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524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25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26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27" style:parent-style-name="Standard" style:family="paragraph">
      <style:paragraph-properties fo:text-align="justify"/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28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29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3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1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2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4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5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6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7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8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39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0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1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2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3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4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6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8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49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0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4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5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7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59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0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1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3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5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7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8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6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0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1" style:parent-style-name="Standard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72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73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74" style:parent-style-name="Standard" style:family="paragraph">
      <style:paragraph-properties fo:text-align="justify"/>
    </style:style>
    <style:style style:name="T457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7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77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7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79" style:parent-style-name="Standard" style:family="paragraph">
      <style:paragraph-properties fo:text-align="justify"/>
    </style:style>
    <style:style style:name="T458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81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58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8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84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58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86" style:parent-style-name="Standard" style:family="paragraph">
      <style:paragraph-properties fo:text-align="justify"/>
    </style:style>
    <style:style style:name="T458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58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58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9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9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9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9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9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59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599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0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0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0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0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0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60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06" style:parent-style-name="Standard" style:family="paragraph">
      <style:paragraph-properties fo:text-align="justify"/>
    </style:style>
    <style:style style:name="T460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08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609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1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1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12" style:parent-style-name="Standard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461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1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1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1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1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1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19" style:parent-style-name="Standard" style:family="paragraph">
      <style:paragraph-properties fo:text-align="justify"/>
    </style:style>
    <style:style style:name="T462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2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2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23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T4624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2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2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2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28" style:parent-style-name="Standard" style:family="paragraph">
      <style:paragraph-properties fo:text-align="justify"/>
    </style:style>
    <style:style style:name="T462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3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3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32" style:parent-style-name="Основнойшрифтабзаца" style:family="text">
      <style:text-properties style:font-name-asian="Calibri" style:font-weight-complex="bold" style:font-style-complex="italic" fo:font-size="11pt" style:font-size-asian="11pt" style:font-size-complex="11pt" style:language-asian="en" style:country-asian="US"/>
    </style:style>
    <style:style style:name="P463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34" style:parent-style-name="Standard" style:family="paragraph">
      <style:paragraph-properties fo:text-align="justify"/>
    </style:style>
    <style:style style:name="T463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3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3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3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4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4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42" style:parent-style-name="Standard" style:family="paragraph">
      <style:paragraph-properties fo:text-align="justify"/>
    </style:style>
    <style:style style:name="T464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4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4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4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48" style:parent-style-name="Standard" style:family="paragraph">
      <style:paragraph-properties fo:text-align="justify"/>
    </style:style>
    <style:style style:name="T464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5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5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5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5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58" style:parent-style-name="Standard" style:family="paragraph">
      <style:paragraph-properties fo:text-align="justify"/>
    </style:style>
    <style:style style:name="T4659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6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6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6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66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6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6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6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6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68" style:parent-style-name="Standard" style:family="paragraph">
      <style:paragraph-properties fo:text-align="justify"/>
    </style:style>
    <style:style style:name="T4669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67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71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72" style:parent-style-name="Standard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673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674" style:parent-style-name="Standard" style:family="paragraph">
      <style:paragraph-properties fo:text-align="justify"/>
    </style:style>
    <style:style style:name="T467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7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67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7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7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8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81" style:parent-style-name="Standard" style:family="paragraph">
      <style:paragraph-properties fo:text-align="justify"/>
    </style:style>
    <style:style style:name="T4682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8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84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468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68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87" style:parent-style-name="Standard" style:family="paragraph">
      <style:paragraph-properties fo:text-align="justify"/>
    </style:style>
    <style:style style:name="T468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8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69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69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92" style:parent-style-name="Standard" style:family="paragraph">
      <style:paragraph-properties fo:text-align="justify"/>
    </style:style>
    <style:style style:name="T469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69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696" style:parent-style-name="Standard" style:family="paragraph">
      <style:paragraph-properties fo:text-align="justify"/>
    </style:style>
    <style:style style:name="T469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698" style:parent-style-name="Основнойшрифтабзаца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69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0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4" style:parent-style-name="Standard" style:family="paragraph">
      <style:paragraph-properties fo:text-align="justify"/>
    </style:style>
    <style:style style:name="T470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0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0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0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0" style:parent-style-name="Standard" style:family="paragraph">
      <style:paragraph-properties fo:text-align="justify"/>
    </style:style>
    <style:style style:name="T471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1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1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17" style:parent-style-name="Standard" style:family="paragraph">
      <style:paragraph-properties fo:text-align="justify"/>
    </style:style>
    <style:style style:name="T471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1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2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2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22" style:parent-style-name="Standard" style:family="paragraph">
      <style:paragraph-properties fo:text-align="justify"/>
    </style:style>
    <style:style style:name="T472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2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2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2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27" style:parent-style-name="Standard" style:family="paragraph">
      <style:paragraph-properties fo:text-align="justify"/>
    </style:style>
    <style:style style:name="T472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2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3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4" style:parent-style-name="Standard" style:family="paragraph">
      <style:paragraph-properties fo:text-align="justify"/>
    </style:style>
    <style:style style:name="T473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37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39" style:parent-style-name="Standard" style:family="paragraph">
      <style:paragraph-properties fo:text-align="justify"/>
    </style:style>
    <style:style style:name="T474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4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4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46" style:parent-style-name="Standard" style:family="paragraph">
      <style:paragraph-properties fo:text-align="justify"/>
    </style:style>
    <style:style style:name="T474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4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4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5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4" style:parent-style-name="Standard" style:family="paragraph">
      <style:paragraph-properties fo:text-align="justify"/>
    </style:style>
    <style:style style:name="T475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5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5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5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59" style:parent-style-name="Standard" style:family="paragraph">
      <style:paragraph-properties fo:text-align="justify"/>
    </style:style>
    <style:style style:name="T476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6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6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6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6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6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6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67" style:parent-style-name="Standard" style:family="paragraph">
      <style:paragraph-properties fo:text-align="justify"/>
    </style:style>
    <style:style style:name="T476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6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7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74" style:parent-style-name="Standard" style:family="paragraph">
      <style:paragraph-properties fo:text-align="justify"/>
    </style:style>
    <style:style style:name="T4775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7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7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7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7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0" style:parent-style-name="Standard" style:family="paragraph">
      <style:paragraph-properties fo:text-align="justify"/>
    </style:style>
    <style:style style:name="T4781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8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8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5" style:parent-style-name="Standard" style:family="paragraph">
      <style:paragraph-properties fo:text-align="justify"/>
    </style:style>
    <style:style style:name="T4786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8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88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89" style:parent-style-name="Standard" style:family="paragraph">
      <style:paragraph-properties fo:text-align="justify"/>
    </style:style>
    <style:style style:name="T479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9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479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93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94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95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796" style:parent-style-name="Standard" style:family="paragraph">
      <style:paragraph-properties fo:text-align="justify"/>
    </style:style>
    <style:style style:name="T479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79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799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3" style:parent-style-name="Standard" style:family="paragraph">
      <style:paragraph-properties fo:text-align="justify"/>
    </style:style>
    <style:style style:name="T4804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0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06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07" style:parent-style-name="Standard" style:family="paragraph">
      <style:paragraph-properties fo:text-align="justify"/>
    </style:style>
    <style:style style:name="T4808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80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4810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1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2" style:parent-style-name="Standard" style:family="paragraph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481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4814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815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481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4817" style:parent-style-name="Standard" style:family="paragraph">
      <style:paragraph-properties fo:text-align="center" fo:margin-left="0.0076in" fo:margin-right="0.0194in" fo:text-indent="-0.0076in" fo:background-color="#FFFFFF">
        <style:tab-stops/>
      </style:paragraph-properties>
      <style:text-properties style:font-name-asian="Times New Roman" fo:font-weight="bold" style:font-weight-asian="bold" fo:font-style="italic" style:font-style-asian="italic" style:font-style-complex="italic" fo:color="#FF0000" fo:font-size="26pt" style:font-size-asian="26pt" style:font-size-complex="26pt"/>
    </style:style>
    <style:style style:family="graphic" style:name="a0">
      <style:graphic-properties style:wrap="run-through" style:run-through="foreground" draw:fill="none" draw:stroke="solid" svg:stroke-width="0.0035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МИНИСТЕРСТВО ПРОСВЕЩЕНИЯ РОССИЙСКОЙ ФЕДЕРАЦИИ</text:span></text:p>
      <text:p text:style-name="P4"><text:span text:style-name="T5">‌‌‌‌‌</text:span><text:span text:style-name="T6">​</text:span><text:span text:style-name="T7">ЧОУ «Школа и детский сад «Доверие»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РАССМОТРЕНО</text:p>
            <text:p text:style-name="P18"><text:span text:style-name="T19">Председатель МО гуманитарного цикла</text:span><text:span text:style-name="T20">________________</text:span></text:p>
            <text:p text:style-name="P21">Повалихина Л.А.</text:p>
            <text:p text:style-name="P22">Протокол № 1 от «28» августа <text:s text:c="2"/>2023 г.</text:p>
            <text:p text:style-name="P23"/>
          </table:table-cell>
          <table:table-cell table:style-name="TableCell24">
            <text:p text:style-name="P25">СОГЛАСОВАНО</text:p>
            <text:p text:style-name="P26">Заместитель директора по УВР</text:p>
            <text:p text:style-name="P27">________________________<text:s/></text:p>
            <text:p text:style-name="P28">Бондаренко Т.В.</text:p>
            <text:p text:style-name="P29"><text:s text:c="2"/>«28» августа <text:s text:c="2"/>2023 г.</text:p>
            <text:p text:style-name="P30"/>
          </table:table-cell>
          <table:table-cell table:style-name="TableCell31">
            <text:p text:style-name="P32">УТВЕРЖДЕНО</text:p>
            <text:p text:style-name="P33">Директор ЧОУ "Доверие"</text:p>
            <text:p text:style-name="P34">________________________<text:s/></text:p>
            <text:p text:style-name="P35">Бабанина Л.Н.</text:p>
            <text:p text:style-name="P36">Приказ № 40 от «28» августа <text:s text:c="2"/>2023 г.</text:p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РАБОЧАЯ ПРОГРАММА</text:span></text:p>
      <text:p text:style-name="P46"><text:span text:style-name="T47">учебного<text:s/></text:span><text:span text:style-name="T48">предмета «Литература. Базовый уровень»</text:span></text:p>
      <text:p text:style-name="P49"><text:span text:style-name="T50">для обучающихся 9 класса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bookmark-start text:name="ea1153b0-1c57-4e3e-bd72-9418d6c953dd"/><text:span text:style-name="T69">Санкт-Петербург</text:span><text:bookmark-end text:name="ea1153b0-1c57-4e3e-bd72-9418d6c953dd"/><text:span text:style-name="T70">‌<text:s/></text:span><text:bookmark-start text:name="ae8dfc76-3a09-41e0-9709-3fc2ade1ca6e"/><text:span text:style-name="T71">2023</text:span><text:bookmark-end text:name="ae8dfc76-3a09-41e0-9709-3fc2ade1ca6e"/><text:span text:style-name="T72">‌</text:span><text:span text:style-name="T73">​</text:span></text:p>
      <text:p text:style-name="P74"/>
      <text:p text:style-name="P75"/>
      <text:p text:style-name="P76"/>
      <text:p text:style-name="P77"/>
      <text:p text:style-name="P78"/>
      <text:soft-page-break/>
      <text:p text:style-name="P79">Пояснительная записка</text:p>
      <text:p text:style-name="P80"/>
      <text:p text:style-name="P81"/>
      <text:p text:style-name="P82"><text:span text:style-name="T83"><text:s text:c="4"/>Рабочая программа по <text:s/>литературе для обучающихся <text:s text:c="2"/>9 класса<text:s/></text:span><text:span text:style-name="T84">является частью Основной образовательной<text:s/></text:span><text:span text:style-name="T85">программы основного <text:s/>общего образования ЧОУ «Школа и детский сад «Доверие» и составлена в соответствие со следующими<text:s/></text:span><text:span text:style-name="T86">нормативно-правовыми документами:</text:span></text:p>
      <text:list text:style-name="LFO53" text:continue-numbering="true">
        <text:list-item>
          <text:p text:style-name="P87"><text:span text:style-name="T88">Федеральный государственный образовательный стандарт основного общего образования, утвержденный приказом<text:s/></text:span><text:span text:style-name="T89">Министерства образования и науки Российской Федерации от 17.12.2010 № 1897;</text:span></text:p>
        </text:list-item>
        <text:list-item>
          <text:p text:style-name="P90"><text:span text:style-name="T91">Программа: Программа по литературе <text:s/>для общеобразовательных школ ((Литература</text:span><text:span text:style-name="T92">.<text:s/></text:span><text:span text:style-name="T93">Примерные рабочие программы. Предметная линия учебников под редакцией В. <text:s/>Я. <text:s/>Коровиной. <text:s/>5—9 классы<text:s/></text:span><text:span text:style-name="T94">: учеб. пособие <text:s/>для <text:s/>общеобразоват. <text:s/>органи заций / <text:s/>[В. <text:s/>Я. <text:s/>Коровина, <text:s/>В. <text:s/>П. <text:s/>Журавлев, <text:s/>В. <text:s/>И. <text:s/>Коровин, <text:s/>Н. В. Беляева]. <text:s/>— <text:s/>7-е <text:s/>изд. <text:s/>— <text:s/>М. <text:s/>: <text:s/>Просвещение, <text:s/>2020;</text:span></text:p>
        </text:list-item>
        <text:list-item>
          <text:p text:style-name="P95">Учебный план <text:s/>ЧОУ «Школа и детский сад «Доверие»;</text:p>
        </text:list-item>
      </text:list>
      <text:p text:style-name="P96"><text:s text:c="5"/>4. <text:s text:c="2"/>Календарный<text:s/>учебный график на 2023-2024 учебный год.</text:p>
      <text:p text:style-name="P97"/>
      <text:p text:style-name="P98"><text:s text:c="4"/>Данная программа составлена на основе Примерной рабочей программы предметной<text:s/></text:p>
      <text:p text:style-name="P99">линии учебников под редакцией В. <text:s/>Я. <text:s/>Коровиной. <text:s/>5—9 классы : учеб. пособие <text:s/>для <text:s/>общеобразоват. <text:s/>организаций / <text:s/>[В. <text:s/>Я. <text:s/>Коровина,<text:s text:c="2"/>В. <text:s/>П. <text:s/>Журавлев, <text:s/>В. <text:s/>И. <text:s/>Коровин, <text:s/>Н. В. Беляева]. <text:s/>— <text:s/>7-е <text:s/>изд. <text:s/>— <text:s/>М. <text:s/>: <text:s/>Просвещение, <text:s/>2020</text:p>
      <text:p text:style-name="P100"/>
      <text:p text:style-name="P101"/>
      <text:p text:style-name="P102"><text:span text:style-name="T103"><text:s text:c="4"/>Учебник: Коровина В.Я. Литература. 9 класс. Учеб. для общеобразоват. организаций. В 2 ч. /В.Я. Коровина, В.П. Журавлёв, В.И. Коровин. - <text:s/>М.:<text:s/></text:span><text:span text:style-name="T104">Просвещение, 2023 .</text:span></text:p>
      <text:p text:style-name="P105"/>
      <text:p text:style-name="P106"><text:s text:c="3"/>Программа рассчитана на <text:s/>102 часа (3 часа <text:s/>в неделю).</text:p>
      <text:p text:style-name="P107"/>
      <text:p text:style-name="P108"/>
      <text:p text:style-name="P109">Структура документа</text:p>
      <text:p text:style-name="P110">Рабочая <text:s/>программа по литературе представляет собой целостный документ, включающий пять разделов: пояснительную записку; учебно-тематический план; содержание тем учебного курса; требования к уровню подготовки учащихся; перечень учебно-методического обеспечения.</text:p>
      <text:p text:style-name="P111"/>
      <text:p text:style-name="P112">Общая характеристика учебного предмета</text:p>
      <text:p text:style-name="P113"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е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114"><text:span text:style-name="T115">Согласно госуд</text:span><text:span text:style-name="T116">арственному образовательному стандарту, изучение</text:span><text:span text:style-name="T117"><text:s/>литературы<text:s/></text:span><text:soft-page-break/><text:span text:style-name="T118">в основной школе направлено на достижение следующих целей:</text:span></text:p>
      <text:list text:style-name="WW8Num33" text:continue-numbering="true">
        <text:list-item>
          <text:p text:style-name="P119"><text:span text:style-name="T120">воспитание</text:span><text:span text:style-name="T121"><text:s/>духовно-развитой личности, осознающей свою принадлежность к родной культуре, обладающей гуманистическим<text:s/></text:span><text:span text:style-name="T122">мировоззрением, общероссийским гражданским сознанием, чувством патриотизма</text:span><text:span text:style-name="T123">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span></text:p>
        </text:list-item>
        <text:list-item>
          <text:p text:style-name="P124"><text:span text:style-name="T125">разв</text:span><text:span text:style-name="T126">итие</text:span><text:span text:style-name="T127"><text:s/></text:span><text:span text:style-name="T128">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</text:span><text:span text:style-name="T129">ой литературы, эстетического вкуса на основе освоения художественных текстов;</text:span></text:p>
        </text:list-item>
        <text:list-item>
          <text:p text:style-name="P130"><text:span text:style-name="T131">освоение знаний</text:span><text:span text:style-name="T132"><text:s/>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</text:span><text:span text:style-name="T133">ниях зарубежной классики;</text:span></text:p>
        </text:list-item>
        <text:list-item>
          <text:p text:style-name="P134"><text:span text:style-name="T135">овладение умениями</text:span><text:span text:style-name="T136"><text:s/>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</text:span><text:span text:style-name="T137"><text:s/>пользоваться русским языком.</text:span></text:p>
        </text:list-item>
      </text:list>
      <text:p text:style-name="P138">Цель изучения литературы в школе – приобщение учащихся к искусству слова, богатству русской классической и зарубежной литературы. Основа литературного образования – чтение и изучение художественных произведений, 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</text:p>
      <text:p text:style-name="P139">Расширение круга чтения, повышение качества чтения, уровня восприятия и глубины проникновения в художественный текст<text:s/>становится важным средством для поддержания этой основы на всех этапах изучения литературы в школе. Чтобы чтение стало интересным, продуманным, воздействующим на ум и душу ученика, необходимо развивать эмоциональное восприятие обучающихся, научить их грамотному анализу прочитанного художественного произведения, развить потребность в чтении, в книге. Понимать прочитанное как можно глубже – вот что должно стать устремлением каждого ученика.</text:p>
      <text:p text:style-name="P140">Это устремление зависит от степени эстетического, историко-культурного, духовного развития школьника. Отсюда возникает необходимость активизировать художественно-эстетические потребности детей, развивать их литературный вкус и подготовить к самостоятельному эстетическому восприятию и анализу художественного произведения.</text:p>
      <text:p text:style-name="P141">Цели изучения литературы могут быть достигнуты при обращении к художественным произведениям, которые давно и всенародно признаны классическими с точки зрения их художественного качества и стали достоянием отечественной и мировой литературы. Следовательно, цель литературного образования в школе состоит и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, воспитывающими высокие нравственные чувства у человека читающего.</text:p>
      <text:p text:style-name="P142">Содержание школьного литературного образования концентрично – оно включает два больших концентра (5-9 класс и 10-11 класс). Внутри первого концентра три возрастные группы: 5-6 класс, 7-8 класс и 9 класс.</text:p>
      <text:p text:style-name="P143">В 9 классе подводятся итоги работы за предыдущие годы, расширяются сведения о биографии писателя, происходит знакомство с новыми темами, проблемами, писателями, усугубляется работа по осмыслению прочитанного, активно привлекается критическая, мемуарная<text:s/>и справочная литература.</text:p>
      <text:p text:style-name="P144">Курс литературы строится с опорой на текстуальное изучение художественных произведение, решает задачи формирования читательских умений, развития культуры устной и письменной речи.</text:p>
      <text:soft-page-break/>
      <text:p text:style-name="P145"><text:span text:style-name="T146">Главная идея программы по литературе – изучение лит</text:span><text:span text:style-name="T147">ературы от мифов к фольклору, от фольклора к древнерусской литературе, от неё к русской литературе<text:s/></text:span><text:span text:style-name="T148">XVIII</text:span><text:span text:style-name="T149">,<text:s/></text:span><text:span text:style-name="T150">XIX</text:span><text:span text:style-name="T151">,<text:s/></text:span><text:span text:style-name="T152">XX</text:span><text:span text:style-name="T153"><text:s/>веков. В программе соблюдена системная направленность: от освоения различных жанров фольклора, сказок, стихотворных и прозаических<text:s/></text:span><text:span text:style-name="T154">произведение писателей, знакомство с отдельными сведениями по истории создания произведений, отдельных фактов биографии писателя; до начальных сведений об историзме литературы, как искусства слова (вертикаль). Существует система ознакомления с литературой<text:s/></text:span><text:span text:style-name="T155">разных веков в каждом из классов (горизонталь).</text:span></text:p>
      <text:p text:style-name="P156">Ведущая проблема изучения литературы в 9 классе – литература в духовной жизни человека, шедевры родной литературы.</text:p>
      <text:p text:style-name="P157">Чтение произведение зарубежной литературы проводится в конце курса литературы за 9 класс.</text:p>
      <text:p text:style-name="P158">Концентр 5-9 классов, решая свои специфические задачи, готовит школьников к восприятию линейного историко-литературного курса 10-11 классов, формирует грамотного читателя.</text:p>
      <text:p text:style-name="P159"><text:span text:style-name="T160">В программу включен перечень необходимых видов работ по развитию речи: словарная работа</text:span><text:span text:style-name="T161">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 чтения.</text:span></text:p>
      <text:p text:style-name="P162">Программа 9 класса рассчитана на 3 часа в неделю.</text:p>
      <text:p text:style-name="P163"><text:s text:c="2"/></text:p>
      <text:p text:style-name="P164"><text:span text:style-name="T165"><text:s/></text:span><text:span text:style-name="T166">Место</text:span><text:span text:style-name="T167"><text:s/>предмета «Литература» в базовом учебном плане.</text:span></text:p>
      <text:p text:style-name="P168"><text:span text:style-name="T169"><text:s text:c="9"/>Документы Министерства образования РФ, в которых рассматривается дальнейшая перспектива изучения предмета «Литература» в средней школе, четко определяют его место в базисном учебном плане. В них подч</text:span><text:span text:style-name="T170">еркивается, что приобщение школьников к богатствам русской и мировой литературы - это единый и непрерывный процесс, позволяющий устанавливать связи всех предметов гуманитарно-художественного направления. На изучение предмета «Литература» в 9 классе отводит</text:span><text:span text:style-name="T171">ся 102 часа (из них 4 часа - на проведение контрольных работ, 12 - на уроки развития речи).</text:span></text:p>
      <text:p text:style-name="P172"><text:s text:c="4"/>Новизна данной рабочей учебной программы.</text:p>
      <text:p text:style-name="P173">Особенностью данной программы является системная на­правленность: от освоения различных жанров фольк­лора <text:s/>к изучению<text:s/>творчества писателей; от зна­комства с отдельными сведениями по истории соз­дания и восприятия его обществом до начальных представлений об историзме литературы как искусства слова; подводится итог работы за предыдущие годы, расширяются сведения о биографии<text:s/>писателя, происходит знакомство с новыми темами, проблемами, писателями («Слово о полку Игореве», Д.И. Фонвизин, А.С. Грибоедов, А.Н. Островский, крупные произведения Пушкина, Лермонтова, Гоголя и др.), углубляется работа по осмыслению прочитанного, активно привлекается критическая, мемуарная и справочная литература</text:p>
      <text:p text:style-name="P174">Программа включает в себя произведения русской и зарубежной литературы, поднимающие вечные проблемы (жестокость и сострадание, великодушие и эгоизм, прекрасное в природе и человеческой жизни).</text:p>
      <text:p text:style-name="P175">Важно предусмотреть весь процесс чтения учащихся (восприятие, понимание, осмысление, анализ, интерпретация и оценка прочитанного). Поэтому предлагаются для изучения ранее не входившие в курс литературы 9 класса произведения писателей 20 века (А.И. Солженицына, Б. Пастернака), необходимые для расширения читательского кругозора учащихся, обогащения их представления о художественном наследии русской литературы.</text:p>
      <text:p text:style-name="P176"><text:span text:style-name="T177">В решении этой важной задачи особую роль играют<text:s/></text:span><text:span text:style-name="T178">межпредметные</text:span><text:span text:style-name="T179"><text:s/></text:span><text:span text:style-name="T180">(связь с курсами истории, географии, р</text:span><text:span text:style-name="T181">усского языка) и<text:s/></text:span><text:span text:style-name="T182">внутрипредметные связи</text:span><text:span text:style-name="T183"><text:s/>курса литературы, обращение к дру</text:span><text:span text:style-name="T184">­гим видам искусства (музыке, живописи).</text:span></text:p>
      <text:p text:style-name="P185">Данная программа <text:s/>формирует грамотного читателя. По­добный подход поможет осмыслить сложные произведения художественной литературы каждого пе­риода и осознать, что развитие литературы - жи­вое поступательное движение.</text:p>
      <text:soft-page-break/>
      <text:p text:style-name="P186"><text:span text:style-name="T187">Формы организации учебного процесса</text:span><text:span text:style-name="T188"><text:s/>чрезвычайно разнообразны и предполагают парную, индивидуальную, групповую работу, осуществляемую на уроках изучения нового материала,<text:s/></text:span><text:span text:style-name="T189">обобщения и систематизации знаний, уроках развития речи, внеклассного чтения, уроках-диспутах, семинарах, уроках-концертах.</text:span></text:p>
      <text:p text:style-name="P190"><text:span text:style-name="T191">Контроль</text:span><text:span text:style-name="T192"><text:s/>знаний, умений и навыков учащихся осуществляется дифференцированными заданиями тестового характера, развернутых ответов на<text:s/></text:span><text:span text:style-name="T193">поставленный вопрос, устных и письменных творческих работ, направленных на выявление <text:s/>умений верно понять, интерпретировать произведение и высказать свои суждения в процессе анализа.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<text:s/></text:span><text:span text:style-name="T201"><text:s/></text:span><text:span text:style-name="T202">Содержание тем учебного курса</text:span></text:p>
      <text:p text:style-name="P203">Введение</text:p>
      <text:p text:style-name="P204">Литература и ее роль в<text:s/>духовной жизни человека.</text:p>
      <text:p text:style-name="P205">Шедевры родной литературы. Формирование потребно­сти общения с искусством, возникновение и развитие творческой читательской самостоятельности.</text:p>
      <text:p text:style-name="P206">Теория литературы. Литература как искусство слова (углубление представлений).</text:p>
      <text:p text:style-name="P207"><text:span text:style-name="T208">Знать</text:span><text:span text:style-name="T209"><text:s/>осно</text:span><text:span text:style-name="T210">вные признаки понятий: художественный образ и художественная литература. Литературный характер, литературный тип.</text:span></text:p>
      <text:p text:style-name="P211"><text:span text:style-name="T212">Уметь</text:span><text:span text:style-name="T213"><text:s/>конспектировать статью учебника и лекцию учителя.</text:span></text:p>
      <text:p text:style-name="P214"/>
      <text:p text:style-name="P215"><text:span text:style-name="T216"><text:s/></text:span><text:span text:style-name="T217">ИЗ ДРЕВНЕРУССКОЙ <text:s/>ЛИТЕРАТУРЫ</text:span></text:p>
      <text:p text:style-name="P218">Беседа о древнерусской литературе. Самобытный харак­тер<text:s/>древнерусской литературы. Богатство и разнообразие жанров.</text:p>
      <text:p text:style-name="P219"><text:span text:style-name="T220">«Слово о полку Игореве».</text:span><text:span text:style-name="T221"><text:s/></text:span><text:span text:style-name="T222">История открытия памятника, проблема авторства. Художественные особенности произве</text:span><text:span text:style-name="T223">­дения. Значение «Слова...» для русской литературы после</text:span><text:span text:style-name="T224">­дующих веков.</text:span></text:p>
      <text:p text:style-name="P225">Теория литературы.<text:s/>Слово как жанр древнерусской литературы.</text:p>
      <text:p text:style-name="P226"><text:span text:style-name="T227">Знать</text:span><text:span text:style-name="T228"><text:s/>характерные особенности эпохи, отраженные в изученном произведении; сюжет, особенности композиции и системы образов; типическое значение характеров главных действующих лиц; жанровые особенности.</text:span></text:p>
      <text:p text:style-name="P229"><text:span text:style-name="T230">Уметь</text:span><text:span text:style-name="T231"><text:s/>анализи</text:span><text:span text:style-name="T232">ровать произведение с учетом его идейно-художественного своеобразия.</text:span></text:p>
      <text:p text:style-name="P233"/>
      <text:p text:style-name="P234"><text:span text:style-name="T235">ИЗ <text:s/>ЛИТЕРАТУРЫ <text:s/></text:span><text:span text:style-name="T236">XVIII</text:span><text:span text:style-name="T237"><text:s text:c="3"/>ВЕКА</text:span></text:p>
      <text:p text:style-name="P238"><text:span text:style-name="T239">Характеристика русской литературы<text:s/></text:span><text:span text:style-name="T240">XVIII</text:span><text:span text:style-name="T241"><text:s/>века.</text:span></text:p>
      <text:p text:style-name="P242">Граж­данский пафос русского классицизма.</text:p>
      <text:p text:style-name="P243"><text:span text:style-name="T244">Михаил Васильевич Ломоносов.</text:span><text:span text:style-name="T245"><text:s/>Жизнь и творчество.<text:s/></text:span><text:span text:style-name="T246">Ученый, поэт,<text:s/></text:span><text:span text:style-name="T247">реформатор русского литературного языка и стиха.</text:span></text:p>
      <text:p text:style-name="P248"><text:span text:style-name="T249"><text:s/></text:span><text:span text:style-name="T250">«Вечернее размышление о Божием величестве при слу</text:span><text:span text:style-name="T251">­чае великого северного сияния», «Ода на день восшествия<text:s/></text:span><text:span text:style-name="T252">на Всероссийский престол ея Величества государыни Им</text:span><text:span text:style-name="T253">­</text:span><text:span text:style-name="T254">ператрицы Елисаветы Петровны 1747 года».</text:span><text:span text:style-name="T255"><text:s/></text:span><text:span text:style-name="T256">Просла</text:span><text:span text:style-name="T257">вле</text:span><text:span text:style-name="T258">­</text:span><text:span text:style-name="T259">ние Родины, мира, науки и просвещения в произведениях Ломоносова.</text:span></text:p>
      <text:p text:style-name="P260">Теория литературы. Ода как жанр лирической по­эзии.</text:p>
      <text:p text:style-name="P261"><text:span text:style-name="T262">Гавриил Романович Державин</text:span><text:span text:style-name="T263">.</text:span><text:span text:style-name="T264"><text:s/>Жизнь и творчество. (Об</text:span><text:span text:style-name="T265">­</text:span><text:span text:style-name="T266">зор.)</text:span></text:p>
      <text:p text:style-name="P267"><text:span text:style-name="T268">«Властителям и судиям».</text:span><text:span text:style-name="T269"><text:s/></text:span><text:span text:style-name="T270">Тема несправедливости силь</text:span><text:span text:style-name="T271">­ных мира сего. «Высокий» слог и ораторские, декламаци</text:span><text:span text:style-name="T272">­онные интонации.</text:span></text:p>
      <text:p text:style-name="P273"><text:span text:style-name="T274">«Памятник».</text:span><text:span text:style-name="T275"><text:s/></text:span><text:span text:style-name="T276">Традиции Горация. Мысль о бессмертии поэта. «Забавный русский слог» Державина и его особен</text:span><text:span text:style-name="T277">­ности. Оценка в стихотворении собственного поэтического новаторства.</text:span></text:p>
      <text:soft-page-break/>
      <text:p text:style-name="P278"><text:span text:style-name="T279">Александр Николаевич Радищев.</text:span><text:span text:style-name="T280"><text:s/>Слово о писателе.<text:s/></text:span><text:span text:style-name="T281">«Путешествие <text:s text:c="2"/>из <text:s text:c="2"/>Петербурга <text:s text:c="2"/>в <text:s text:c="2"/>Москву».</text:span><text:span text:style-name="T282"><text:s text:c="4"/></text:span><text:span text:style-name="T283">(Обзор.) Широкое изображение российской действительности. Кри</text:span><text:span text:style-name="T284">­тика крепостничества. Автор</text:span><text:span text:style-name="T285"><text:s/>и путешественник. Особенно</text:span><text:span text:style-name="T286">­сти повествования. Жанр путешествия и его содержатель</text:span><text:span text:style-name="T287">­ное наполнение. Черты сентиментализма в произведении. Теория <text:s text:c="2"/>литературы. Жанр путешествия.</text:span></text:p>
      <text:p text:style-name="P288"><text:span text:style-name="T289">Николай Михайлович Карамзин.</text:span><text:span text:style-name="T290"><text:s/>Слово о писателе.</text:span></text:p>
      <text:p text:style-name="P291"><text:span text:style-name="T292">Повесть<text:s/></text:span><text:span text:style-name="T293">«Бедная Лиза»,</text:span><text:span text:style-name="T294"><text:s/></text:span><text:span text:style-name="T295">стихотворен</text:span><text:span text:style-name="T296">ие<text:s/></text:span><text:span text:style-name="T297">«Осень».</text:span><text:span text:style-name="T298"><text:s/></text:span><text:span text:style-name="T299">Сенти</text:span><text:span text:style-name="T300">­ментализм. Утверждение общечеловеческих ценностей в повести «Бедная Лиза». Главные герои повести. Внимание писателя к внутреннему миру героини. Новые черты рус</text:span><text:span text:style-name="T301">­ской литературы.</text:span></text:p>
      <text:p text:style-name="P302">Теория литературы. Сентиментализм (начальные представления).</text:p>
      <text:p text:style-name="Standard"><text:span text:style-name="T303"><text:s text:c="11"/>Знать</text:span><text:span text:style-name="T304"><text:s/>наиболее важные сведения о литературных направлениях; основные этапы жизненного и творческого пути писателей; тексты изучаемых произведений; сюжет, особенности композиции и системы образов изученных произведений; типическое значение характ</text:span><text:span text:style-name="T305">еров главных действующих лиц; жанровые особенности изученных произведений; оценку изученных произведений в литературно-критических статьях.</text:span></text:p>
      <text:p text:style-name="P306"><text:span text:style-name="T307">Уметь</text:span><text:span text:style-name="T308"><text:s/>анализировать произведение с учетом его идейно-художественного своеобразия; определять принадлежность произвед</text:span><text:span text:style-name="T309">ения к одному из литературных родов; выявлять основные проблемы; определять идейно-художественную роль в произведении элементов сюжета, композиции, системы образов, изобразительно-выразительных средств языка; выявлять роль героя в раскрытии идейного содерж</text:span><text:span text:style-name="T310">ания произведения и авторскую оценку героя; обосновывать свое мнение о произведении и героях; выразительно читать отрывки произведений; решать тестовые задания.</text:span></text:p>
      <text:p text:style-name="P311"><text:s text:c="2"/></text:p>
      <text:p text:style-name="P312"><text:span text:style-name="T313">ИЗ <text:s text:c="2"/>РУССКОЙ <text:s/>ЛИТЕРАТУРЫ <text:s/></text:span><text:span text:style-name="T314">XIX</text:span><text:span text:style-name="T315"><text:s text:c="2"/>ВЕКА</text:span></text:p>
      <text:p text:style-name="P316"><text:span text:style-name="T317">Беседа об авторах и произведениях, определивших лицо лит</text:span><text:span text:style-name="T318">ературы<text:s/></text:span><text:span text:style-name="T319">XIX</text:span><text:span text:style-name="T320"><text:s/>века. Поэзия, проза, драматургия<text:s/></text:span><text:span text:style-name="T321">XIX</text:span><text:span text:style-name="T322"><text:s/>века в русской критике, публицистике, мемуарной литературе.</text:span></text:p>
      <text:p text:style-name="P323"><text:span text:style-name="T324">Василий Андреевич Жуковский.</text:span><text:span text:style-name="T325"><text:s/></text:span><text:span text:style-name="T326">Жизнь и творчество.<text:s/></text:span><text:span text:style-name="T327">(Обзор.)</text:span></text:p>
      <text:p text:style-name="P328"><text:span text:style-name="T329">«Море».</text:span><text:span text:style-name="T330"><text:s/></text:span><text:span text:style-name="T331">Романтический образ моря.</text:span></text:p>
      <text:p text:style-name="P332"><text:span text:style-name="T333">«Невыразимое».</text:span><text:span text:style-name="T334"><text:s/></text:span><text:span text:style-name="T335">Границы выразимого.<text:s/></text:span><text:span text:style-name="T336">Возможности по</text:span><text:span text:style-name="T337">­этического языка и трудности, встающие на пути поэта. Отношение романтика к слову.</text:span></text:p>
      <text:p text:style-name="P338"><text:span text:style-name="T339">«Светлана».</text:span><text:span text:style-name="T340"><text:s/></text:span><text:span text:style-name="T341">Жанр баллады в творчестве Жуковского: сюжетность, фантастика, фольклорное начало, атмосфера тайны и символика сна, пугающий пейзаж, роковые пред</text:span><text:span text:style-name="T342">­с</text:span><text:span text:style-name="T343">казания и приметы, утренние и вечерние сумерки как граница ночи и дня, мотивы дороги и смерти. Баллада «Светлана» — пример преображения традиционной фанта</text:span><text:span text:style-name="T344">­стической баллады. Нравственный мир героини как средо</text:span><text:span text:style-name="T345">­точие народного духа и христианской веры. Светл</text:span><text:span text:style-name="T346">ана — пленительный образ русской девушки, сохранившей веру в Бога и не поддавшейся губительным чарам.</text:span></text:p>
      <text:p text:style-name="P347">Теория литературы. Баллада (развитие представ­лений).</text:p>
      <text:p text:style-name="P348"><text:span text:style-name="T349">Константин Николаевич Батюшков</text:span><text:span text:style-name="T350">.</text:span><text:span text:style-name="T351"><text:s/>Слово о поэте.</text:span></text:p>
      <text:p text:style-name="P352"><text:span text:style-name="T353">«Пробуждение», «Мой гений», «Есть наслаждение и в<text:s/></text:span><text:span text:style-name="T354">дик</text:span><text:span text:style-name="T355">ости лесов...».</text:span><text:span text:style-name="T356"><text:s/></text:span><text:span text:style-name="T357">(Обзор.) Поэзия чувственных радостей и удовольствий. Романтическая мечта о счастье, о домашнем уюте, о наслаждении искусством, природой, любовью. Элегическая грусть о скоротечности жизни человека. Вос</text:span><text:span text:style-name="T358">­поминание как преодоление мыслей о смер</text:span><text:span text:style-name="T359">ти и разлуке. Лирический герой.</text:span></text:p>
      <text:p text:style-name="P360">Теория литературы. Лирический герой (развитие представлений).</text:p>
      <text:p text:style-name="P361"><text:span text:style-name="T362">Евгений Абрамович Баратынский.</text:span><text:span text:style-name="T363"><text:s/>Слово о поэте.<text:s/></text:span><text:span text:style-name="T364">(Обзор.)</text:span></text:p>
      <text:p text:style-name="P365"><text:span text:style-name="T366">«Разуверение», «Муза», «Мой дар убог...».</text:span><text:span text:style-name="T367"><text:s/></text:span><text:span text:style-name="T368">Разочарова</text:span><text:span text:style-name="T369">­</text:span><text:span text:style-name="T370">ние в жизни, в любви — отличительная черта лирики Бара</text:span><text:span text:style-name="T371">тынского как элегического поэта. Зависимость элеги</text:span><text:span text:style-name="T372">­ческих настроений от высших роковых законов бытия. Своеобразие любовных и психологических элегий. Баратын</text:span><text:span text:style-name="T373">­ский как представитель «поэзии мысли».</text:span></text:p>
      <text:p text:style-name="P374">(Произведения Батюшкова и Баратынского предлагают­ся для самостоятельного прочтения учащимися по индиви­дуальным заданиям учителя).</text:p>
      <text:p text:style-name="P375"><text:span text:style-name="T376">Александр Сергеевич Грибоедов.</text:span><text:span text:style-name="T377"><text:s/>Жизнь и творчество.<text:s/></text:span><text:span text:style-name="T378">(Обзор.)</text:span></text:p>
      <text:soft-page-break/>
      <text:p text:style-name="P379"><text:span text:style-name="T380">«Горе от ума».</text:span><text:span text:style-name="T381"><text:s/></text:span><text:span text:style-name="T382">Обзор содержания. Картина нравов, галерея живых типов и острая сатира. Общечеловеческое звучание<text:s/></text:span><text:span text:style-name="T383">образов персонажей. Меткий афористический язык. Особенности композиции комедии. Критика о комедии<text:s/></text:span><text:span text:style-name="T384">(И. А. Гончаров. «Мильон терзаний»)</text:span><text:span text:style-name="T385">.<text:s/></text:span><text:span text:style-name="T386">Преодоление канонов классицизма в комедии.</text:span></text:p>
      <text:p text:style-name="P387"><text:span text:style-name="T388">Александр Сергеевич Пушкин.</text:span><text:span text:style-name="T389"><text:s/>Жизнь и творчество.<text:s/></text:span><text:span text:style-name="T390">(Обзор.)</text:span></text:p>
      <text:p text:style-name="P391"><text:span text:style-name="T392">Стихотворения<text:s/></text:span><text:span text:style-name="T393">«Деревня», «К Чаадаеву», «К морю», «Пророк», «Анчар», «На холмах Грузии лежит ночная мгла...», «Я вас любил: любовь еще, быть может...», «Я памятник себе воздвиг нерукотворный...».</text:span></text:p>
      <text:p text:style-name="P394">Одухотворенность, чистота, чувство любви. Дружба и друзья в лирике Пушкина. Раздумья о смысле жизни, о поэзии...</text:p>
      <text:p text:style-name="P395"><text:span text:style-name="T396">Поэма<text:s/></text:span><text:span text:style-name="T397">«Цыганы».</text:span><text:span text:style-name="T398"><text:s/></text:span><text:span text:style-name="T399">Герои поэмы. Мир европейский, цивилизованный и мир «естественный» — противоречие, невозможность гармонии. Индивидуалистический характер Алеко. Романтический колорит поэмы.</text:span></text:p>
      <text:p text:style-name="P400"><text:span text:style-name="T401">«Евгений Онегин»</text:span><text:span text:style-name="T402">.</text:span><text:span text:style-name="T403"><text:s/></text:span><text:span text:style-name="T404">Обзор содержания. «Евгений Оне</text:span><text:span text:style-name="T405">­гин» — роман в стихах. Творческая история. Образы глав</text:span><text:span text:style-name="T406">­ных героев. Основная сюжетная линия и лирические от</text:span><text:span text:style-name="T407">­ступления.</text:span></text:p>
      <text:p text:style-name="P408"><text:span text:style-name="T409">Онегинская строфа. Структура текста. Россия в романе. Герои романа. Татьяна — нравственный идеал Пушкина.</text:span><text:span text:style-name="T410"><text:s/>Типическое и индивидуальное в судьбах Ленского и Оне</text:span><text:span text:style-name="T411">­гина. Автор как идейно-композиционный и лирический центр романа. Пушкинский роман в зеркале критики (при</text:span><text:span text:style-name="T412">­жизненная критика — В. Г. Белинский, Д. И. Писарев; «органическая» критика — А. А. Григорьев; «по</text:span><text:span text:style-name="T413">чвенники» — Ф. М. Достоевский; философская критика начала<text:s/></text:span><text:span text:style-name="T414">XX</text:span><text:span text:style-name="T415"><text:s/>века; писательские оценки).</text:span></text:p>
      <text:p text:style-name="P416"><text:span text:style-name="T417">«Моцарт и Сальери».</text:span><text:span text:style-name="T418"><text:s/></text:span><text:span text:style-name="T419">Проблема «гения и злодейства».<text:s/></text:span><text:span text:style-name="T420">Трагедийное начало «Моцарта и Сальери». Два типа миро</text:span><text:span text:style-name="T421">­восприятия, олицетворенные в двух персонажах пьесы. Отражение<text:s/></text:span><text:span text:style-name="T422">их нравственных позиций в сфере творчества.</text:span></text:p>
      <text:p text:style-name="P423">Теория литературы. Роман в стихах (начальные пред­ставления). Реализм (развитие понятия). Трагедия как жанр драмы (развитие понятия).</text:p>
      <text:p text:style-name="P424"><text:span text:style-name="T425">Михаил Юрьевич Лермонтов.</text:span><text:span text:style-name="T426"><text:s/>Жизнь и творчество.<text:s/></text:span><text:span text:style-name="T427">(Обзор.)</text:span></text:p>
      <text:p text:style-name="P428"><text:span text:style-name="T429">«Герой нашего<text:s/></text:span><text:span text:style-name="T430">времени».</text:span><text:span text:style-name="T431"><text:s/></text:span><text:span text:style-name="T432">Обзор содержания. «Герой на</text:span><text:span text:style-name="T433">­шего времени» — первый психологический роман в рус</text:span><text:span text:style-name="T434">­ской литературе, роман о незаурядной личности. Главные и второстепенные герои.</text:span></text:p>
      <text:p text:style-name="P435">Особенности композиции. Печорин — «самый любопыт­ный предмет своих наблюдений» (В. Г. Белинский).</text:p>
      <text:p text:style-name="P436"><text:span text:style-name="T437">Печорин и Максим Максимыч. Печорин и доктор Вер-нер. Печорин и Грушницкий. Печорин и Вера. Печорин и Мери. Печорин и «ундина». Повесть<text:s/></text:span><text:span text:style-name="T438">«Фаталист»</text:span><text:span text:style-name="T439"><text:s/></text:span><text:span text:style-name="T440">и ее философско-композиционное значение. Споры о романтиз</text:span><text:span text:style-name="T441">­ме и реализме романа. Поэзия Лермонтова и<text:s/></text:span><text:span text:style-name="T442">«Герой наше</text:span><text:span text:style-name="T443">­го времени» в критике В. Г. Белинского.</text:span></text:p>
      <text:p text:style-name="P444"><text:span text:style-name="T445">Основные мотивы лирики.<text:s/></text:span><text:span text:style-name="T446">«Смерть Поэта», «Парус», «И скучно и грустно», «Дума», «Поэт», «Родина», «Про</text:span><text:span text:style-name="T447">­рок», «Нет, не тебя так пылко я люблю...».</text:span><text:span text:style-name="T448"><text:s/></text:span><text:span text:style-name="T449">Пафос вольности, чувство одиночества, тема любви, поэта и п</text:span><text:span text:style-name="T450">оэзии.</text:span></text:p>
      <text:p text:style-name="P451">Теория литературы. Понятие о романтизме (закреп­ление понятия). Психологизм художественной литературы (начальные представления). Психологический роман (на­чальные представления).</text:p>
      <text:p text:style-name="P452"><text:span text:style-name="T453">Николай Васильевич Гоголь.</text:span><text:span text:style-name="T454"><text:s/>Жизнь и творчество.<text:s/></text:span><text:span text:style-name="T455">(Обзор)</text:span></text:p>
      <text:p text:style-name="P456"><text:span text:style-name="T457">«Мертвые души»</text:span><text:span text:style-name="T458"><text:s/></text:span><text:span text:style-name="T459">— история создания. Смысл названия поэмы. Система образов. Мертвые и живые души. Чичи</text:span><text:span text:style-name="T460">­ков — «приобретатель», новый герой эпохи.</text:span></text:p>
      <text:p text:style-name="P461">Поэма о величии России. Первоначальный замысел и идея Гоголя. Соотношение с «Божественной комедией» Данте, с плутовским романом,<text:s/>романом-путешествием. Жанровое своеобразие произведения. Причины незавер­шенности поэмы. Чичиков как антигерой. Эволюция Чи­чикова и Плюшкина в замысле поэмы. Эволюция образа автора — от сатирика к пророку и проповеднику. Поэма в оценках Белинского. Ответ<text:s/>Гоголя на критику Белин­ского.</text:p>
      <text:p text:style-name="P462">Теория литературы. Понятие о герое и антигерое. Понятие о литературном типе.<text:s/><text:soft-page-break/>Понятие о комическом и его видах: сатире, юморе, иронии, сарказме. Характер ко­мического изображения в соответствии с тоном речи: обличительный пафос, сатирический или саркастический смех, ироническая насмешка, издевка, беззлобное комикование, дружеский смех (развитие представлений).</text:p>
      <text:p text:style-name="P463"><text:span text:style-name="T464">Александр <text:s/>Николаевич Островский.</text:span><text:span text:style-name="T465"><text:s text:c="2"/>Слово о писателе.</text:span></text:p>
      <text:p text:style-name="P466"><text:span text:style-name="T467">«Бедность не порок».</text:span><text:span text:style-name="T468"><text:s/></text:span><text:span text:style-name="T469">Патриархальный мир в пьесе и угроза его расп</text:span><text:span text:style-name="T470">ада. Любовь в патриархальном мире. Любовь Гордеевна <text:s text:c="2"/>и <text:s text:c="2"/>приказчик <text:s text:c="2"/>Митя <text:s text:c="2"/>— <text:s text:c="2"/>положительные <text:s text:c="2"/>герои пьесы. Особенности сюжета. Победа любви — воскрешение патриархальности, воплощение истины, благодати, красоты.</text:span></text:p>
      <text:p text:style-name="P471">Теория <text:s/>литературы. Комедия как жанр драматургии (развитие понятия).</text:p>
      <text:p text:style-name="P472"><text:span text:style-name="T473">Федор Михайлович Достоевский.</text:span><text:span text:style-name="T474"><text:s/>Слово о писателе.</text:span></text:p>
      <text:p text:style-name="P475"><text:span text:style-name="T476">«Белые ночи».</text:span><text:span text:style-name="T477"><text:s/></text:span><text:span text:style-name="T478">Тип «петербургского мечтателя» — жад</text:span><text:span text:style-name="T479">­ного к жизни и одновременно нежного, доброго, несчаст</text:span><text:span text:style-name="T480">­ного, склонного к несбыточным фантазиям. Роль истории Настеньки в романе. Со</text:span><text:span text:style-name="T481">держание и смысл «сентименталь</text:span><text:span text:style-name="T482">­ности» в понимании Достоевского.</text:span></text:p>
      <text:p text:style-name="P483">Теория <text:s text:c="2"/>литературы. Повесть (развитие понятия).</text:p>
      <text:p text:style-name="P484"><text:span text:style-name="T485">Лев Николаевич Толстой</text:span><text:span text:style-name="T486">.</text:span><text:span text:style-name="T487"><text:s/>Слово о писателе.</text:span></text:p>
      <text:p text:style-name="P488"><text:span text:style-name="T489">«Юность».</text:span><text:span text:style-name="T490"><text:s/></text:span><text:span text:style-name="T491">Обзор содержания автобиографической три</text:span><text:span text:style-name="T492">­логии. Формирование личности юного героя повести, его стремление к нравственному обновлению. Духовный конф</text:span><text:span text:style-name="T493">­ликт героя с окружающей его средой и собственными недостатками: самолюбованием, тщеславием, скептициз</text:span><text:span text:style-name="T494">­мом. Возрождение веры в победу добра, в возмож</text:span><text:span text:style-name="T495">ность счастья. Особенности поэтики Л. Толстого: психологизм («диалектика души»), чистота нравственного чувства, внут</text:span><text:span text:style-name="T496">­ренний монолог как форма раскрытия психологии героя.</text:span></text:p>
      <text:p text:style-name="P497"><text:span text:style-name="T498">Антон Павлович Чехов.</text:span><text:span text:style-name="T499"><text:s/>Слово о писателе.</text:span></text:p>
      <text:p text:style-name="P500"><text:span text:style-name="T501">«Тоска», «Смерть чиновника».</text:span><text:span text:style-name="T502"><text:s/></text:span><text:span text:style-name="T503">Истинные и ложные</text:span><text:span text:style-name="T504"><text:s/></text:span><text:span text:style-name="T505">ценности героев рассказа.</text:span></text:p>
      <text:p text:style-name="P506"><text:span text:style-name="T507">«Смерть чиновника». Эволюция образа маленького чело</text:span><text:span text:style-name="T508">­века в русской литературе<text:s/></text:span><text:span text:style-name="T509">XIX</text:span><text:span text:style-name="T510"><text:s/>века. Чеховское отношение<text:s/></text:span><text:span text:style-name="T511">к маленькому человеку. Боль и негодование автора. «Тоска».<text:s/></text:span><text:span text:style-name="T512">Тема одиночества человека в многолюдном городе.</text:span></text:p>
      <text:p text:style-name="P513">Теория<text:s/>литературы. Развитие представлений о жан­ровых особенностях рассказа.</text:p>
      <text:p text:style-name="P514"><text:span text:style-name="T515"><text:s/></text:span><text:span text:style-name="T516">Из поэзии<text:s/></text:span><text:span text:style-name="T517">XIX</text:span><text:span text:style-name="T518"><text:s/>века</text:span></text:p>
      <text:p text:style-name="P519">Беседы о Н. А. Некрасове, Ф. И. Тютчеве, А. А. Фете и других поэтах (по выбору учителя и учащихся). Многообра­зие талантов. Эмоциональное богатство русской поэзии. Обзор с включением ряда произведений.</text:p>
      <text:p text:style-name="P520">Теория литературы. Развитие представлений о видах (жанрах) лирических произведений.</text:p>
      <text:p text:style-name="Standard"><text:span text:style-name="T521"><text:s text:c="11"/>Знать</text:span><text:span text:style-name="T522"><text:s/>наиболее важные сведения о литературных направлениях; основные этапы жизненного и творческого пути писателей; тексты из</text:span><text:span text:style-name="T523">учаемых произведений; сюжет, особенности композиции и системы образов изученных произведений; типическое значение характеров главных действующих лиц; жанровые особенности изученных произведений; оценку изученных произведений в литературно-критических стать</text:span><text:span text:style-name="T524">ях.</text:span></text:p>
      <text:p text:style-name="P525"><text:span text:style-name="T526">Уметь</text:span><text:span text:style-name="T527"><text:s/>анализировать произведение с учетом его идейно-художественного своеобразия; определять принадлежность произведения к одному из литературных родов; выявлять основные проблемы; определять идейно-художественную роль в произведении элементов сюжета,<text:s/></text:span><text:span text:style-name="T528">композиции, системы образов, изобразительно-выразительных средств языка; выявлять роль героя в раскрытии идейного содержания произведения и авторскую оценку героя; обосновывать свое мнение о произведении и героях; выразительно читать отрывки произведений;<text:s/></text:span><text:span text:style-name="T529">создавать устные и письменные сочинения-рассуждения проблемного характера по изучаемому произведению; составлять индивидуальную, сравнительную, групповую характеристики героев произведения; составлять конспект и план литературно-критической статьи; готовит</text:span><text:span text:style-name="T530">ь доклад или реферат на литературную тему; писать рецензию на самостоятельно прочитанное произведение; решать тестовые задания.</text:span></text:p>
      <text:p text:style-name="P531"/>
      <text:p text:style-name="P532"><text:span text:style-name="T533">ИЗ <text:s text:c="2"/>РУССКОЙ <text:s/>ЛИТЕРАТУРЫ <text:s/></text:span><text:span text:style-name="T534">XX</text:span><text:span text:style-name="T535"><text:s text:c="2"/>ВЕКА</text:span></text:p>
      <text:p text:style-name="P536"><text:span text:style-name="T537">Богатство и разнообразие жанров и направлений рус</text:span><text:span text:style-name="T538">­ской литературы<text:s/></text:span><text:span text:style-name="T539">XX</text:span><text:span text:style-name="T540"><text:s/>века.</text:span></text:p>
      <text:soft-page-break/>
      <text:p text:style-name="P541"><text:span text:style-name="T542">Из <text:s/>русской <text:s/>прозы <text:s text:c="2"/></text:span><text:span text:style-name="T543">XX</text:span><text:span text:style-name="T544"><text:s/>века</text:span></text:p>
      <text:p text:style-name="P545"><text:span text:style-name="T546">Беседа о разнообразии видов и жанров прозаических произведений<text:s/></text:span><text:span text:style-name="T547">XX</text:span><text:span text:style-name="T548"><text:s/>века, о ведущих прозаиках России.</text:span></text:p>
      <text:p text:style-name="P549"><text:span text:style-name="T550">Иван Алексеевич Бунин.</text:span><text:span text:style-name="T551"><text:s/>Слово о писателе.</text:span></text:p>
      <text:p text:style-name="P552"><text:span text:style-name="T553">Рассказ<text:s/></text:span><text:span text:style-name="T554">«Темные аллеи».</text:span><text:span text:style-name="T555"><text:s/></text:span><text:span text:style-name="T556">Печальная история любви людей<text:s/></text:span><text:span text:style-name="T557">из раз</text:span><text:span text:style-name="T558">ных социальных слоев. «Поэзия» и «проза» русской усадьбы. Лиризм повествования.</text:span></text:p>
      <text:p text:style-name="P559"><text:span text:style-name="T560">Михаил Афанасьевич Булгаков.</text:span><text:span text:style-name="T561"><text:s text:c="2"/>Слово о писателе.</text:span></text:p>
      <text:p text:style-name="P562"><text:span text:style-name="T563">Повесть<text:s/></text:span><text:span text:style-name="T564">«Собачье сердце».</text:span><text:span text:style-name="T565"><text:s/></text:span><text:span text:style-name="T566">История создания и судьба повести. Смысл названия. Система образов произведения. Умственная, нравствен</text:span><text:span text:style-name="T567">ная, духовная недоразвитость — основа живучести «шариковщины», «швондерства». Поэти</text:span><text:span text:style-name="T568">­ка Булгакова-сатирика. Прием гротеска в повести.</text:span></text:p>
      <text:p text:style-name="P569">Теория литературы. Художественная условность, фан­тастика, сатира (развитие понятий).</text:p>
      <text:p text:style-name="P570"><text:span text:style-name="T571">Михаил Александрович Шолохов.</text:span><text:span text:style-name="T572"><text:s text:c="2"/>Слово<text:s/></text:span><text:span text:style-name="T573">о писателе.</text:span></text:p>
      <text:p text:style-name="P574"><text:span text:style-name="T575">Рассказ<text:s/></text:span><text:span text:style-name="T576">«Судьба человека».</text:span><text:span text:style-name="T577"><text:s/></text:span><text:span text:style-name="T578">Смысл названия рассказа. Судьба Родины и судьба человека. Композиция рассказа. Образ Андрея Соколова, простого человека, воина и тру</text:span><text:span text:style-name="T579">­женика. Автор и рассказчик в произведении. Сказовая манера повествования. Значение к</text:span><text:span text:style-name="T580">артины весенней приро</text:span><text:span text:style-name="T581">­ды для раскрытия идеи рассказа. Широта типизации.</text:span></text:p>
      <text:p text:style-name="P582"><draw:connector draw:type="line" svg:x1="9.49028in" svg:y1="6.73681in" svg:x2="9.49028in" svg:y2="7.37084in" draw:z-index="59" draw:id="id0" draw:style-name="a0" draw:name="Прямая соединительная линия 2" text:anchor-type="paragraph"><svg:title/><svg:desc/></draw:connector><text:span text:style-name="T583">Теория литературы. Реализм в художественной ли</text:span><text:span text:style-name="T584">­тературе. Реалистическая типизация (углубление понятия).</text:span></text:p>
      <text:p text:style-name="P585"><text:span text:style-name="T586">Александр Исаевич Солженицын.</text:span><text:span text:style-name="T587"><text:s text:c="2"/>Слово о писателе. Рассказ<text:s/></text:span><text:span text:style-name="T588">«Матренин двор».<text:s/></text:span><text:span text:style-name="T589">Образ праведницы. Трагизм судьбы героини. Жизненная основа притчи.</text:span></text:p>
      <text:p text:style-name="P590">Теория <text:s text:c="2"/>литературы. Притча (углубление понятия).</text:p>
      <text:p text:style-name="P591"/>
      <text:p text:style-name="P592"><text:span text:style-name="T593">Из рус</text:span><text:span text:style-name="T594">ской <text:s/>поэзии<text:s/></text:span><text:span text:style-name="T595">XX</text:span><text:span text:style-name="T596"><text:s/>века</text:span></text:p>
      <text:p text:style-name="P597"><text:span text:style-name="T598">Общий обзор и изучение одной из монографических тем (по выбору учителя). Поэзия Серебряного века. Много</text:span><text:span text:style-name="T599">­образие направлений, жанров, видов лирической поэзии. Вершинные явления русской поэзии<text:s/></text:span><text:span text:style-name="T600">XX</text:span><text:span text:style-name="T601"><text:s/>века.</text:span></text:p>
      <text:p text:style-name="P602">Штрихи <text:s/>к портретам</text:p>
      <text:p text:style-name="P603"><text:span text:style-name="T604">Александр Алекс</text:span><text:span text:style-name="T605">андрович Блок.</text:span><text:span text:style-name="T606"><text:s/>Слово о поэте.</text:span></text:p>
      <text:p text:style-name="P607"><text:span text:style-name="T608">«Ветер принес издалека...», «Заклятие огнем и мра</text:span><text:span text:style-name="T609">­ком», «Как тяжело ходить среди людей...», «О доблестях, о подвигах, о славе...».</text:span><text:span text:style-name="T610"><text:s/></text:span><text:span text:style-name="T611">Высокие идеалы и предчувствие перемен. Трагедия поэта в «страшном мире». Глубокое, проникновенн</text:span><text:span text:style-name="T612">ое чувство Родины. Своеобразие лирических интонаций Блока. Образы и ритмы поэта.</text:span></text:p>
      <text:p text:style-name="P613"><text:span text:style-name="T614">Сергей Александрович Есенин.</text:span><text:span text:style-name="T615"><text:s/>Слово о поэте.</text:span></text:p>
      <text:p text:style-name="P616"><text:span text:style-name="T617">«Вот уж вечер...», «Той ты, Русь моя родная...», «Край ты мой заброшенный...», «Разбуди меня завтра рано...»,<text:s/></text:span><text:span text:style-name="T618">«Отговорила роща золотая...».</text:span><text:span text:style-name="T619"><text:s/></text:span><text:span text:style-name="T620">Тема любви в лирике поэта. Народно-песенная основа произведений по</text:span><text:span text:style-name="T621">­эта. Сквозные образы в лирике Есенина. Тема России — главная в есенинской поэзии.</text:span></text:p>
      <text:p text:style-name="P622"><text:span text:style-name="T623">Владимир Владимирович Маяковский.</text:span><text:span text:style-name="T624"><text:s/>Слово о поэте.</text:span></text:p>
      <text:p text:style-name="P625"><text:span text:style-name="T626">«Послушайте!»</text:span><text:span text:style-name="T627"><text:s/></text:span><text:span text:style-name="T628">и другие стихо</text:span><text:span text:style-name="T629">творения по выбору учи</text:span><text:span text:style-name="T630">­теля и учащихся. Новаторство Маяковского-поэта. Своеоб</text:span><text:span text:style-name="T631">­разие стиха, ритма, словотворчества. Маяковский о труде поэта.</text:span></text:p>
      <text:p text:style-name="P632"><text:span text:style-name="T633">Марина Ивановна Цветаева.</text:span><text:span text:style-name="T634"><text:s/>Слово о поэте.<text:s/></text:span><text:span text:style-name="T635">«Идешь, <text:s text:c="2"/>на <text:s/>меня <text:s/>похожий...», <text:s text:c="2"/>«Бабушке», <text:s text:c="2"/>«Мне <text:s/>нра</text:span><text:span text:style-name="T636">­вится, <text:s/>что вы б</text:span><text:span text:style-name="T637">ольны не мной...», <text:s/>«С большою нежностью — потому...», «Откуда такая нежность?..», «Стихи о Москве».</text:span><text:span text:style-name="T638"><text:s/></text:span><text:span text:style-name="T639">Стихотворения о поэзии, о любви. Особенности поэтики Цветаевой. Традиции и новаторство в творческих поисках поэта.</text:span></text:p>
      <text:p text:style-name="P640"><text:span text:style-name="T641">Николай Алексеевич Заболоцкий.</text:span><text:span text:style-name="T642"><text:s/></text:span><text:span text:style-name="T643">Слово о поэте.</text:span></text:p>
      <text:p text:style-name="P644"><text:span text:style-name="T645">«Я не ищу гармонии в природе...», «Где-то в поле возле Магадана...», «Можжевеловый куст».</text:span><text:span text:style-name="T646"><text:s/></text:span><text:span text:style-name="T647">Стихотворения о че</text:span><text:span text:style-name="T648">­ловеке и природе. Философская глубина обобщений поэта-мыслителя.</text:span></text:p>
      <text:p text:style-name="P649"><text:span text:style-name="T650">Анна Андреевна Ахматова.</text:span><text:span text:style-name="T651"><text:s text:c="2"/>Слово о поэте.</text:span></text:p>
      <text:p text:style-name="P652"><text:span text:style-name="T653">Стихотворные произведения<text:s/></text:span><text:span text:style-name="T654">из книг<text:s/></text:span><text:span text:style-name="T655">«Четки», «Белая стая», «Вечер»,<text:s/></text:span><text:soft-page-break/><text:span text:style-name="T656">«Подорожник», «АИИО И0М1Ш», «Трост</text:span><text:span text:style-name="T657">­ник», «Бег времени».</text:span><text:span text:style-name="T658"><text:s/></text:span><text:span text:style-name="T659">Трагические интонации в любовной лирике Ахматовой. Стихотворения о любви, о поэте и поэзии. Особенности поэтики ахматовских стихотворений.</text:span></text:p>
      <text:p text:style-name="P660"><text:span text:style-name="T661">Борис Леонидович Паст</text:span><text:span text:style-name="T662">ернак.</text:span><text:span text:style-name="T663"><text:s text:c="2"/>Слово о поэте.</text:span></text:p>
      <text:p text:style-name="P664"><text:span text:style-name="T665">«Красавица моя, вся стать...», «Перемена», «Весна в лесу», «Любить иных тяжелый крест...».</text:span><text:span text:style-name="T666"><text:s/></text:span><text:span text:style-name="T667">Философская глубина лирики Б. Пастернака. Одухотворенная предмет</text:span><text:span text:style-name="T668">­ность пастернаковской поэзии. Приобщение вечных тем к современности в стихах<text:s/></text:span><text:span text:style-name="T669">о природе и любви.</text:span></text:p>
      <text:p text:style-name="P670"><text:span text:style-name="T671">Александр Трифонович Твардовский.</text:span><text:span text:style-name="T672"><text:s/>Слово о поэте.</text:span></text:p>
      <text:p text:style-name="P673"><text:span text:style-name="T674">«Урожай», «Родное», «Весенние строчки», «Матери»,<text:s/></text:span><text:span text:style-name="T675">«Страна Муравия»</text:span><text:span text:style-name="T676"><text:s/></text:span><text:span text:style-name="T677">(отрывки из поэмы). Стихотворения о Родине, о природе. Интонация и стиль стихотворений.</text:span></text:p>
      <text:p text:style-name="P678"><text:span text:style-name="T679">Теория литературы. Силлаботоничес</text:span><text:span text:style-name="T680">кая и тоничес</text:span><text:span text:style-name="T681">­кая системы стихосложения.</text:span><text:span text:style-name="T682"><text:s/></text:span><text:span text:style-name="T683">Виды рифм. Способы рифмов</text:span><text:span text:style-name="T684">­ки (углубление представлений).</text:span></text:p>
      <text:p text:style-name="P685"><text:span text:style-name="T686">Песни <text:s/>и <text:s/>романсы на стихи <text:s/>поэтов<text:s/></text:span><text:span text:style-name="T687">XIX</text:span><text:span text:style-name="T688">—</text:span><text:span text:style-name="T689">XX</text:span><text:span text:style-name="T690"><text:s/>веков</text:span></text:p>
      <text:p text:style-name="P691"><text:span text:style-name="T692">Н. Языков.<text:s/></text:span><text:span text:style-name="T693">«Пловец» («Нелюдимо наше море...»);<text:s/></text:span><text:span text:style-name="T694">В. Сол</text:span><text:span text:style-name="T695">­</text:span><text:span text:style-name="T696">логуб.<text:s/></text:span><text:span text:style-name="T697">«Серенада» («Закинув плащ, с гитарой под рукой...</text:span><text:span text:style-name="T698">»);<text:s/></text:span><text:span text:style-name="T699">Н. Некрасов.<text:s/></text:span><text:span text:style-name="T700">«Тройка» («Что ты жадно глядишь на до</text:span><text:span text:style-name="T701">­</text:span><text:span text:style-name="T702">рогу...»);<text:s/></text:span><text:span text:style-name="T703">А. Вертинский.<text:s/></text:span><text:span text:style-name="T704">«Доченьки»;<text:s/></text:span><text:span text:style-name="T705">Н. Заболоцкий.<text:s/></text:span><text:span text:style-name="T706">«В<text:s/></text:span><text:span text:style-name="T707">этой роще березовой...».<text:s/></text:span><text:span text:style-name="T708">Романсы и песни как синтетический жанр, посредством словесного и музыкального ис</text:span><text:span text:style-name="T709">­кусства выражающий переживания, мысли,<text:s/></text:span><text:span text:style-name="T710">настроения человека.</text:span></text:p>
      <text:p text:style-name="Standard"><text:span text:style-name="T711"><text:s text:c="10"/>Знать</text:span><text:span text:style-name="T712"><text:s/>наиболее важные сведения о литературных направлениях; основные этапы жизненного и творческого пути писателей; тексты изучаемых произведений; сюжет, особенности композиции и системы образов изученных<text:s/></text:span><text:span text:style-name="T713">произведений; типическое значение характеров главных действующих лиц; жанровые особенности изученных произведений; оценку изученных произведений в литературно-критических статьях.</text:span></text:p>
      <text:p text:style-name="P714"><text:span text:style-name="T715">Уметь</text:span><text:span text:style-name="T716"><text:s/>анализировать произведение с учетом его идейно-художественного своеобр</text:span><text:span text:style-name="T717">азия; определять принадлежность произведения к одному из литературных родов; выявлять основные проблемы; определять идейно-художественную роль в произведении элементов сюжета, композиции, системы образов, изобразительно-выразительных средств языка; выявлят</text:span><text:span text:style-name="T718">ь роль героя в раскрытии идейного содержания произведения и авторскую оценку героя; обосновывать свое мнение о произведении и героях; выразительно читать отрывки произведений; создавать устные и письменные сочинения-рассуждения проблемного характера по изу</text:span><text:span text:style-name="T719">чаемому произведению; составлять индивидуальную, сравнительную, групповую характеристики героев произведения; составлять конспект и план литературно-критической статьи; готовить доклад или реферат на литературную тему; писать рецензию на самостоятельно про</text:span><text:span text:style-name="T720">читанное произведение; решать тестовые задания</text:span></text:p>
      <text:p text:style-name="P721">ИЗ <text:s/>ЗАРУБЕЖНОЙ <text:s/>ЛИТЕРАТУРЫ</text:p>
      <text:p text:style-name="P722">Античная лирика</text:p>
      <text:p text:style-name="P723"><text:span text:style-name="T724">Уильям Шекспир.</text:span><text:span text:style-name="T725"><text:s/>Краткие сведения о жизни и творче</text:span><text:span text:style-name="T726">­стве Шекспира. Характеристики гуманизма эпохи Возрож</text:span><text:span text:style-name="T727">­дения.</text:span></text:p>
      <text:p text:style-name="P728"><text:span text:style-name="T729">«Гамлет»</text:span><text:span text:style-name="T730"><text:s/></text:span><text:span text:style-name="T731">(обзор с чтением отдельных сцен по выбо</text:span><text:span text:style-name="T732">­ру учит</text:span><text:span text:style-name="T733">еля, например: монологи Гамлета из сцены пя</text:span><text:span text:style-name="T734">­той <text:s/>(1-й акт), сцены первой (3-й акт), <text:s/>сцены четвертой</text:span></text:p>
      <text:p text:style-name="P735"><text:span text:style-name="T736"><text:s/></text:span><text:span text:style-name="T737">(4-й акт). «Гамлет» — «пьеса на все века» (А. Аникст). Общечеловеческое значение героев Шекспира. Образ Гам</text:span><text:span text:style-name="T738">­лета, гуманиста эпохи Возрождения. Одиночество</text:span><text:span text:style-name="T739"><text:s/>Гамлета в его конфликте с реальным миром «расшатавшегося века». Трагизм любви Гамлета и Офелии. Философская глубина трагедии «Гамлет». Гамлет как вечный образ мировой ли</text:span><text:span text:style-name="T740">­тературы. Шекспир и русская литература.</text:span></text:p>
      <text:p text:style-name="P741">Теория литературы. Трагедия как драматический<text:s/>жанр (углубление понятия).</text:p>
      <text:p text:style-name="P742">Теория литературы. Философско-драматическая по­эма.</text:p>
      <text:p text:style-name="P743"><text:span text:style-name="T744"><text:s text:c="9"/>Знать</text:span><text:span text:style-name="T745"><text:s/>характерные особенности эпохи, отраженные в изученном произведении; сюжет, особенности композиции и системы образов; типическое значение характеров главных дейст</text:span><text:span text:style-name="T746">вующих лиц; жанровые особенности.</text:span></text:p>
      <text:p text:style-name="P747"><text:span text:style-name="T748"><text:s text:c="9"/></text:span><text:span text:style-name="T749">Уметь</text:span><text:span text:style-name="T750"><text:s/>анализировать произведение с учетом его идейно-художественного своеобразии</text:span></text:p>
      <text:p text:style-name="P751"/>
      <text:soft-page-break/>
      <text:p text:style-name="P752"><text:span text:style-name="T753">Учебно-тематическое планирование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№</text:p>
          </table:table-cell>
          <table:table-cell table:style-name="TableCell765" table:number-rows-spanned="2">
            <text:p text:style-name="P766">Наименование разделов и тем</text:p>
          </table:table-cell>
          <table:table-cell table:style-name="TableCell767" table:number-rows-spanned="2">
            <text:p text:style-name="P768">Всего</text:p>
            <text:p text:style-name="P769">часов</text:p>
          </table:table-cell>
          <table:table-cell table:style-name="TableCell770" table:number-columns-spanned="4">
            <text:p text:style-name="P771"><text:span text:style-name="T772">В том числе на:</text:span></text:p>
          </table:table-cell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/>изучение нового материала</text:p>
          </table:table-cell>
          <table:table-cell table:style-name="TableCell779">
            <text:p text:style-name="P780">развитие речи</text:p>
          </table:table-cell>
          <table:table-cell table:style-name="TableCell781">
            <text:p text:style-name="P782">контрольные работы</text:p>
          </table:table-cell>
          <table:table-cell table:style-name="TableCell783">
            <text:p text:style-name="P784">внеклассное чтение</text:p>
          </table:table-cell>
        </table:table-row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P789">Введение. Литература и ее роль в духовной жизни человека.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Из древнерусской литературы.</text:p>
          </table:table-cell>
          <table:table-cell table:style-name="TableCell805">
            <text:p text:style-name="P806">7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.</text:p>
          </table:table-cell>
          <table:table-cell table:style-name="TableCell818">
            <text:p text:style-name="P819">Из литературы<text:s/><text:span text:style-name="T820">XVIII</text:span><text:s/>века.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2</text:p>
          </table:table-cell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>
            <text:p text:style-name="P835">Из литературы<text:s/><text:span text:style-name="T836">XIX</text:span><text:s/>века.</text:p>
          </table:table-cell>
          <table:table-cell table:style-name="TableCell837">
            <text:p text:style-name="P838">49</text:p>
          </table:table-cell>
          <table:table-cell table:style-name="TableCell839">
            <text:p text:style-name="P840">40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.</text:p>
          </table:table-cell>
          <table:table-cell table:style-name="TableCell850">
            <text:p text:style-name="P851">Из<text:s/>литературы<text:s/><text:span text:style-name="T852">XX</text:span><text:s/>века.</text:p>
          </table:table-cell>
          <table:table-cell table:style-name="TableCell853">
            <text:p text:style-name="P854">24</text:p>
          </table:table-cell>
          <table:table-cell table:style-name="TableCell855">
            <text:p text:style-name="P856">20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.</text:p>
          </table:table-cell>
          <table:table-cell table:style-name="TableCell866">
            <text:p text:style-name="P867">Из зарубежной литературы.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7.</text:p>
          </table:table-cell>
          <table:table-cell table:style-name="TableCell881">
            <text:p text:style-name="P882">Итоговые уроки и резерв</text:p>
          </table:table-cell>
          <table:table-cell table:style-name="TableCell883">
            <text:p text:style-name="P884">4 (34 ч)/7(35 ч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ВСЕГО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02/105</text:p>
          </table:table-cell>
          <table:table-cell table:style-name="TableCell915">
            <text:p text:style-name="P916">83</text:p>
          </table:table-cell>
          <table:table-cell table:style-name="TableCell917">
            <text:p text:style-name="P918">12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2</text:p>
          </table:table-cell>
        </table:table-row>
      </table:table>
      <text:p text:style-name="P923"/>
      <text:p text:style-name="P924"/>
      <text:p text:style-name="P925">Требования к уровню подготовки учащихся</text:p>
      <text:p text:style-name="P926"/>
      <text:p text:style-name="P927">В результате изучения литературы ученик должен знать:</text:p>
      <text:list text:style-name="WW8Num30" text:continue-numbering="true">
        <text:list-item>
          <text:p text:style-name="P928">содержание литературных произведений, подлежащих обязательному изучению;</text:p>
        </text:list-item>
        <text:list-item>
          <text:p text:style-name="P929">наизусть стихотворные тексты и фрагменты прозаических текстов, подлежащих обязательному изучению (по выбору);</text:p>
        </text:list-item>
        <text:list-item>
          <text:p text:style-name="P930">основные факты жизненного и творческого пути писателей-классиков;</text:p>
        </text:list-item>
        <text:list-item>
          <text:p text:style-name="P931">историко-культурный контекст изучаемых произведений;</text:p>
        </text:list-item>
        <text:list-item>
          <text:p text:style-name="P932">основные теоретико-литературные понятия;</text:p>
        </text:list-item>
      </text:list>
      <text:p text:style-name="P933">уметь:</text:p>
      <text:list text:style-name="WW8Num30" text:continue-numbering="true">
        <text:list-item>
          <text:p text:style-name="P934">работать с книгой (находить нужную информацию, выделять главное, сравнивать фрагменты, составлять тезисы и план прочитанного, выделяя смысловые части);</text:p>
        </text:list-item>
        <text:list-item>
          <text:p text:style-name="P935">определять принадлежность художественного произведения к одному из литературных родов и жанров;</text:p>
        </text:list-item>
        <text:list-item>
          <text:p text:style-name="P936">выявлять авторскую позицию;</text:p>
        </text:list-item>
        <text:list-item>
          <text:p text:style-name="P937">выражать свое отношение к прочитанному;</text:p>
        </text:list-item>
        <text:list-item>
          <text:p text:style-name="P938">сопоставлять литературные произведения;</text:p>
        </text:list-item>
        <text:list-item>
          <text:p text:style-name="P939"><text:bookmark-start text:name="ф"/>выделять и формулировать тему, идею, проблематику изученного произведения; характеризовать героев, сопоставлять героев одного или нескольких произведений;<text:bookmark-end text:name="ф"/></text:p>
        </text:list-item>
        <text:list-item>
          <text:p text:style-name="P940">характеризовать особенности сюжета, композиции, роль изобразительно-выразительных средств;</text:p>
        </text:list-item>
        <text:list-item>
          <text:p text:style-name="P941">выразительно читать произведения (или фрагменты), в том<text:s/>числе выученные наизусть, соблюдая нормы литературного произношения;</text:p>
        </text:list-item>
        <text:list-item>
          <text:p text:style-name="P942">владеть различными видами пересказа;</text:p>
        </text:list-item>
        <text:list-item>
          <text:p text:style-name="P943">строить устные и письменные высказывания в связи с изученным произведением;</text:p>
        </text:list-item>
        <text:list-item>
          <text:p text:style-name="P944">участвовать в диалоге по прочитанным произведениям, понимать чужую точку зрения и аргументировано отстаивать свою;</text:p>
        </text:list-item>
        <text:list-item>
          <text:p text:style-name="P945">писать изложения с элементами сочинения, отзывы о самостоятельно прочитанных произведениях, сочинения.</text:p>
        </text:list-item>
      </text:list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soft-page-break/>
      <text:p text:style-name="P964"><text:span text:style-name="T965">Календарно-тематическое</text:span><text:span text:style-name="T966"><text:s text:c="2"/></text:span><text:span text:style-name="T967">и поурочное планирование</text:span></text:p>
      <text:p text:style-name="P968"/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№ урока</text:p>
          </table:table-cell>
          <table:table-cell table:style-name="TableCell981">
            <text:p text:style-name="P982">Тема урока.</text:p>
            <text:p text:style-name="P983">Основное<text:s/>содержание.</text:p>
          </table:table-cell>
          <table:table-cell table:style-name="TableCell984">
            <text:p text:style-name="P985">Кол-во</text:p>
            <text:p text:style-name="P986"><text:s/>часов</text:p>
          </table:table-cell>
          <table:table-cell table:style-name="TableCell987">
            <text:p text:style-name="P988">Результаты обучения</text:p>
          </table:table-cell>
          <table:table-cell table:style-name="TableCell989">
            <text:p text:style-name="P990">Формы и виды контроля</text:p>
            <text:p text:style-name="P991"/>
          </table:table-cell>
          <table:table-cell table:style-name="TableCell992">
            <text:p text:style-name="P993">Дата</text:p>
            <text:p text:style-name="P994">план</text:p>
          </table:table-cell>
          <table:table-cell table:style-name="TableCell995">
            <text:p text:style-name="P996">Дата</text:p>
            <text:p text:style-name="P997">факт</text:p>
          </table:table-cell>
        </table:table-row>
        <table:table-row table:style-name="TableRow998">
          <table:table-cell table:style-name="TableCell999">
            <text:p text:style-name="P1000">1</text:p>
            <text:p text:style-name="Standard"/>
          </table:table-cell>
          <table:table-cell table:style-name="TableCell1001">
            <text:p text:style-name="P1002"><text:span text:style-name="T1003">Введение.</text:span></text:p>
            <text:p text:style-name="Standard">Литература как искусство слова и её роль в духовной жизни человека.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<text:span text:style-name="T1008">Знать</text:span><text:s/>образную природу словесного искусства, роль литературы в<text:s/>общественной и культурной жизни.</text:p>
            <text:p text:style-name="P1009"><text:span text:style-name="T1010">Уметь</text:span><text:s/>аргументировано отвечать на поставленные вопросы, строить монологическое высказывание.</text:p>
          </table:table-cell>
          <table:table-cell table:style-name="TableCell1011">
            <text:p text:style-name="P1012">- Чтение и анализ высказывания историка Ключевского: «Человек – главный предмет искусства..»</text:p>
            <text:p text:style-name="P1013">- Ответ на основной вопрос: «Согласны<text:s/>ли вы с мнением Ключевского, что литература дает понимание себя»?</text:p>
          </table:table-cell>
          <table:table-cell table:style-name="TableCell1014">
            <text:p text:style-name="P1015">1 <text:s/>неделя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5">
            <text:p text:style-name="P1020">Литература Древней Руси (5+2р.р.)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>
            <text:p text:style-name="P1025">2</text:p>
          </table:table-cell>
          <table:table-cell table:style-name="TableCell1026">
            <text:p text:style-name="P1027">Литература Древней Руси. Самобытный характер древнерусской литературы</text:p>
            <text:p text:style-name="P1028"/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<text:span text:style-name="T1033">Знать</text:span><text:s/>жанры литературы Древней Руси, ее самобытный<text:s/>характер.</text:p>
            <text:p text:style-name="P1034"><text:span text:style-name="T1035">Уметь</text:span><text:s/>характеризовать данный период развития литературы.</text:p>
            <text:p text:style-name="P1036"/>
          </table:table-cell>
          <table:table-cell table:style-name="TableCell1037">
            <text:p text:style-name="P1038">Характеристика этапов развития древнерусской литературы. План.</text:p>
            <text:p text:style-name="P1039"/>
          </table:table-cell>
          <table:table-cell table:style-name="TableCell1040">
            <text:p text:style-name="P1041">1 неделя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</text:p>
          </table:table-cell>
          <table:table-cell table:style-name="TableCell1047">
            <text:p text:style-name="P1048"><text:span text:style-name="T1049">«Слово о полку Игореве</text:span>» - величайший памятник древнерусской литературы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<text:span text:style-name="T1054">Знать</text:span><text:s/>историческую основу<text:s/>«Слова», историю открытия памятника, основные версии авторства «Слова», особенности жанра.</text:p>
          </table:table-cell>
          <table:table-cell table:style-name="TableCell1055">
            <text:p text:style-name="P1056">Составление плана «Слова…». Сопоставление с летописным источником: сходства и различия</text:p>
          </table:table-cell>
          <table:table-cell table:style-name="TableCell1057">
            <text:p text:style-name="P1058">1 неделя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</text:p>
          </table:table-cell>
          <table:table-cell table:style-name="TableCell1064">
            <text:p text:style-name="P1065">Система образов «Слова…». Особенности языка и жанра<text:s/>произведения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Знать</text:span><text:span text:style-name="T1071">:</text:span><text:span text:style-name="T1072"><text:s/></text:span>жанр и композицию про­изведения, <text:s/>художественное своеобразие «Слова», связи его с фольклором, о жизни «Слова» в<text:s/><text:span text:style-name="T1073">искусстве</text:span><text:span text:style-name="T1074">.</text:span><text:s text:c="2"/></text:p>
            <text:p text:style-name="P1075"><text:s/><text:span text:style-name="T1076">Уметь:</text:span><text:s/>выделять смысловые части художественного текста,<text:s/><text:soft-page-break/>формули­ровать идею про­изведения; выра­зительно читать, соблюдая нормы литературного произношения.</text:p>
            <text:p text:style-name="P1077"/>
          </table:table-cell>
          <table:table-cell table:style-name="TableCell1078">
            <text:p text:style-name="P1079">Комментирование текста, установление ассоциативных связей «Слова…» и гравюр Фаворского, картины В.Васнецова.</text:p>
            <text:p text:style-name="P1080">Анализ текста произведения по вопросам и заданиям, выявление<text:s/><text:soft-page-break/>его жанра.</text:p>
            <text:p text:style-name="P1081"/>
            <text:p text:style-name="P1082"/>
          </table:table-cell>
          <table:table-cell table:style-name="TableCell1083">
            <text:p text:style-name="P1084">2 неделя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P1091">Образ русской земли в «Слове…», основные идеи произведения</text:p>
            <text:p text:style-name="Standard"/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<text:span text:style-name="T1096">Знать:</text:span><text:s/>нрав­ственно-патриотическую идею «Слова».</text:p>
            <text:p text:style-name="P1097"><text:span text:style-name="T1098">Уметь:</text:span><text:s/>выделять смысловые части художественного текста, формулировать идею произведения, выразительно читать текст.</text:p>
          </table:table-cell>
          <table:table-cell table:style-name="TableCell1099">
            <text:p text:style-name="P1100">Выразительное чтение и<text:s/>восприятие текста: «Вступление», «Золотое слово» Святослава. Как проявляется в «Золотом слове» Святослава идея произведения? В чем заключается патриотизм произведения? Какова роль изобразительно-выразительных средств в создании образа Родины? Каков голос автора? <text:s/></text:p>
          </table:table-cell>
          <table:table-cell table:style-name="TableCell1101">
            <text:p text:style-name="P1102">2 неделя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6</text:p>
          </table:table-cell>
          <table:table-cell table:style-name="TableCell1108">
            <text:p text:style-name="P1109">Поэтическое искусство автора в «Слове…»</text:p>
            <text:p text:style-name="Standard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Знать</text:span><text:span text:style-name="T1115">:</text:span><text:s/>понятие<text:s/><text:span text:style-name="T1116">образ автора, лирическое отступление</text:span>.<text:line-break/><text:span text:style-name="T1117">Уметь:</text:span><text:span text:style-name="T1118"><text:s/></text:span>формулировать идею, проблематику изучаемого произведения, давать характеристику героев, характеризовать особенности сюжета,<text:s/>композиции, роль ИВС, выявлять авторскую позицию</text:p>
          </table:table-cell>
          <table:table-cell table:style-name="TableCell1119">
            <text:p text:style-name="P1120">Устное сочинение «Каким предстаёт в тексте поэмы князь...».</text:p>
            <text:p text:style-name="P1121">Анализ образа ав­тора. Почему мож­но сказать, что ав­тор - патриот? До­казать это приме­рами из текста.</text:p>
            <text:p text:style-name="P1122"/>
          </table:table-cell>
          <table:table-cell table:style-name="TableCell1123">
            <text:p text:style-name="P1124">2 неделя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7</text:p>
          </table:table-cell>
          <table:table-cell table:style-name="TableCell1130">
            <text:p text:style-name="P1131"><text:span text:style-name="T1132">РР<text:s/></text:span>Анализ эпизода в<text:s/>«Слове..». «Плач Ярославны»</text:p>
            <text:p text:style-name="Standard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Знать<text:s/></text:span>содержание фрагмента, особенности композиционного строения эпизода. Понимать роль эпизода «Плач Ярославны» в идейном содержании произведения.</text:p>
            <text:p text:style-name="Standard"><text:span text:style-name="T1138">Уметь</text:span><text:s/>комментировать и анализировать эпизод.</text:p>
          </table:table-cell>
          <table:table-cell table:style-name="TableCell1139">
            <text:p text:style-name="P1140">Выразительное чтение «Плача<text:s/>Ярославны», выявление восприятия и понимание образа Ярославны как идеального образа русской женщины.</text:p>
          </table:table-cell>
          <table:table-cell table:style-name="TableCell1141">
            <text:p text:style-name="P1142">3 неделя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8</text:p>
          </table:table-cell>
          <table:table-cell table:style-name="TableCell1148">
            <text:p text:style-name="P1149"><text:span text:style-name="T1150">РР<text:s/></text:span><text:s/>Подготовка к домашнему сочинению по<text:s/><text:soft-page-break/>«Слову…»</text:p>
            <text:p text:style-name="Standard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Знать</text:span><text:span text:style-name="T1156"><text:s/>текст произведения, его художественные особенности.</text:span></text:p>
            <text:soft-page-break/>
            <text:p text:style-name="Standard"><text:span text:style-name="T1157">Уметь</text:span><text:s/>составлять<text:s/>развернутый план сочинения в соответствии с выбранной темой, отбирать цитаты, отбирать литературный материал, логически его выстраивая</text:p>
            <text:p text:style-name="Standard">и превращая в связный текст.</text:p>
          </table:table-cell>
          <table:table-cell table:style-name="TableCell1158">
            <text:p text:style-name="P1159">Формулировка тем сочинений с предварительным их<text:s/><text:soft-page-break/>обсуждением. Работа с текстовыми индивидуальными картами по подготовке к сочинению.</text:p>
          </table:table-cell>
          <table:table-cell table:style-name="TableCell1160">
            <text:p text:style-name="P1161">3 неделя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5">
            <text:p text:style-name="P1166"><text:span text:style-name="T1167">Русская литература Х</text:span><text:span text:style-name="T1168">VIII</text:span><text:span text:style-name="T1169"><text:s/>века ( 9ч. )</text:span></text:p>
          </table:table-cell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>
            <text:p text:style-name="P1174">9</text:p>
          </table:table-cell>
          <table:table-cell table:style-name="TableCell1175">
            <text:p text:style-name="P1176">Характеристика русской литературы <text:s/>Х<text:span text:style-name="T1177">VIII</text:span><text:s/>века</text:p>
            <text:p text:style-name="P1178"/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<text:span text:style-name="T1183">Знать</text:span><text:span text:style-name="T1184"><text:s/></text:span>основные черты классицизма как литературного направления.</text:p>
            <text:p text:style-name="P1185"><text:span text:style-name="T1186">Уметь</text:span><text:s/>сопоставлять исторические факты и<text:s/>литературные традиции</text:p>
          </table:table-cell>
          <table:table-cell table:style-name="TableCell1187">
            <text:p text:style-name="P1188">Чтение статьи учебника, составление тезисного плана или выписок (на выбор). Викторина по материалам статьи.</text:p>
            <text:p text:style-name="P1189"/>
          </table:table-cell>
          <table:table-cell table:style-name="TableCell1190">
            <text:p text:style-name="P1191">3 неделя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0</text:p>
          </table:table-cell>
          <table:table-cell table:style-name="TableCell1197">
            <text:p text:style-name="P1198"><text:span text:style-name="T1199">М.В.Ломоносов</text:span><text:s/>– ученый, поэт, реформатор русского литературного языка</text:p>
            <text:p text:style-name="Standard"/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<text:span text:style-name="T1204">Знать</text:span><text:s/>биографию М.В.<text:s/>Ломоносова, теорию 3 штилей, теорию стихосложения, особенности жанра оды.<text:line-break/><text:span text:style-name="T1205">Уметь</text:span><text:s/>анализировать стихотворное произведение с точки зрения его принадлежности к классицизму, жанра,  темы.</text:p>
          </table:table-cell>
          <table:table-cell table:style-name="TableCell1206">
            <text:p text:style-name="P1207">Пересказ прочитанной статьи о поэте, ученом и реформаторе русского литературного языка. Ответы на основные вопросы: какие приметы классицизма можно отметить в оде? <text:s text:c="3"/>Какие строки привлекли внимание в оде и почему?</text:p>
            <text:p text:style-name="P1208"/>
          </table:table-cell>
          <table:table-cell table:style-name="TableCell1209">
            <text:p text:style-name="P1210">4 неделя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1</text:p>
          </table:table-cell>
          <table:table-cell table:style-name="TableCell1216">
            <text:p text:style-name="P1217"><text:span text:style-name="T1218">М.В.Ломоносов</text:span>. Прославление родины, мира, жизни и просвещения в произведениях в оде «На день<text:s/>восшествия…». Жанр оды.</text:p>
            <text:p text:style-name="Standard"/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<text:span text:style-name="T1223">Знать</text:span><text:s/>содержание оды, его особенность и форму.</text:p>
            <text:p text:style-name="P1224"><text:span text:style-name="T1225">Умение</text:span><text:s/>назвать отличительные черты жанра оды, привести примеры прославления родины. Мира, жизни и просвещения в оде.</text:p>
          </table:table-cell>
          <table:table-cell table:style-name="TableCell1226">
            <text:p text:style-name="P1227">Ответ на проблемный вопрос: можете ли вы согласиться с тем,<text:s/>что в оде есть черты, которые выводят ее за пределы классицизма? Определение авторской позиции, композиционных ее частей, идейного содержания. Нахождение метафор.</text:p>
            <text:p text:style-name="P1228"/>
            <text:p text:style-name="P1229"/>
          </table:table-cell>
          <table:table-cell table:style-name="TableCell1230">
            <text:p text:style-name="P1231">4 неделя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2</text:p>
          </table:table-cell>
          <table:table-cell table:style-name="TableCell1237">
            <text:p text:style-name="P1238"><text:span text:style-name="T1239">Г.Р.Державин</text:span>: поэт и гражданин. Обличение<text:s/><text:soft-page-break/>несправедливой власти в<text:s/>произведениях (ода «Властителям и судиям»).</text:p>
            <text:p text:style-name="Standard"/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<text:span text:style-name="T1244">Знать</text:span><text:s/>новаторство Державина, жанр<text:s/><text:span text:style-name="T1245">гневная ода</text:span>, особенности<text:s/><text:soft-page-break/>раскрытия темы пота и поэзии, власти.<text:line-break/><text:span text:style-name="T1246">Уметь</text:span><text:s/>анализировать стихотворное произведение с точки зрения его принадлежности к классицизму, жанра, <text:s/>темы, идеи, композиции<text:span text:style-name="T1247">.</text:span></text:p>
          </table:table-cell>
          <table:table-cell table:style-name="TableCell1248">
            <text:p text:style-name="P1249">Пересказ статьи учебника о Державине. Выразительное<text:s/><text:soft-page-break/>чтение оды «Властителям и судиям». Анализ оды. Ответ на проблемный вопрос: почему автора волнует позиция власти, ее отношения к народу и положение народа?</text:p>
            <text:p text:style-name="P1250"/>
            <text:p text:style-name="P1251"/>
          </table:table-cell>
          <table:table-cell table:style-name="TableCell1252">
            <text:p text:style-name="P1253">4 неделя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3</text:p>
          </table:table-cell>
          <table:table-cell table:style-name="TableCell1259">
            <text:p text:style-name="P1260">Тема<text:s/>поэта и поэзии в лирике Г.Р.Державина. (Стихотворение «Памятник»).</text:p>
            <text:p text:style-name="Standard"/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<text:span text:style-name="T1265">Знать<text:s/></text:span>взгляды поэта на назначение поэта и поэзии.</text:p>
            <text:p text:style-name="P1266"><text:span text:style-name="T1267">Уметь</text:span><text:s/>воспринимать и анализировать поэтический текст.</text:p>
          </table:table-cell>
          <table:table-cell table:style-name="TableCell1268">
            <text:p text:style-name="P1269">Выразительно читают «Памятник». Ответы на вопросы на уровне восприятия и<text:s/>понимания произведения.</text:p>
            <text:p text:style-name="P1270"/>
            <text:p text:style-name="P1271"/>
          </table:table-cell>
          <table:table-cell table:style-name="TableCell1272">
            <text:p text:style-name="P1273">5 неделя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4</text:p>
          </table:table-cell>
          <table:table-cell table:style-name="TableCell1279">
            <text:p text:style-name="P1280"><text:span text:style-name="T1281">ВН.ЧТ.</text:span><text:s/>А.Н.Радищев. Главы «Путешествия из Петербурга в Москву» («Чудово», «Пешки», «Спасская Полесть»),</text:p>
            <text:p text:style-name="Standard">Особенности повествования, жанра путешествия и его содержательного наполнения.</text:p>
            <text:p text:style-name="Standard"/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<text:span text:style-name="T1286">Знать</text:span><text:span text:style-name="T1287"><text:s/></text:span>взгляды Радищева на<text:s/>крепостное право, на самодержавие.<text:line-break/><text:span text:style-name="T1288">Уметь</text:span><text:span text:style-name="T1289"><text:s/></text:span>формулировать идею, проблематику изучаемого произведения,  находить черты сентиментализма в произведении, давать характеристику героев, характеризовать особенности сюжета, композиции, роль изобразительно-выразительных средств, выявлять авторскую позицию.</text:p>
          </table:table-cell>
          <table:table-cell table:style-name="TableCell1290">
            <text:p text:style-name="P1291">Кратко сообщают черты классицизма и сентиментализма в прочитанных главах, особенности жанра путешествия, факты из жизни и биографии А.Н.Радищева. пересказывают, комментируя главы «Путешествия…», определяют тему, идею<text:s/>произведения, авторскую позицию. Отвечают на проблемный вопрос: почему А.С.Пушкин назвал Радищева «врагом рабства»?</text:p>
          </table:table-cell>
          <table:table-cell table:style-name="TableCell1292">
            <text:p text:style-name="P1293">5 неделя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5</text:p>
          </table:table-cell>
          <table:table-cell table:style-name="TableCell1299">
            <text:p text:style-name="P1300"><text:span text:style-name="T1301">ВН.ЧТ.</text:span><text:s/>А.Н.Радищев. (Глава «Любань»). Обличительный пафос произведения.</text:p>
            <text:p text:style-name="Standard"/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<text:span text:style-name="T1306">Знать</text:span><text:s/>черты сентиментализма,<text:s/>особенности жанра путешествия, идею прлоизведения</text:p>
            <text:p text:style-name="Standard"><text:span text:style-name="T1307">Уметь</text:span><text:s/>сжато пересказывать текст с сохранением его художественных особенностей.</text:p>
          </table:table-cell>
          <table:table-cell table:style-name="TableCell1308">
            <text:p text:style-name="P1309">Сжатый пересказ главы «Любани», беседа на восприятие и понимание идеи. <text:s/></text:p>
            <text:p text:style-name="Standard"/>
            <text:p text:style-name="Standard"/>
          </table:table-cell>
          <table:table-cell table:style-name="TableCell1310">
            <text:p text:style-name="P1311">5неделя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6</text:p>
          </table:table-cell>
          <table:table-cell table:style-name="TableCell1317">
            <text:p text:style-name="P1318"><text:span text:style-name="T1319">Н.М.Карамзин<text:s/></text:span>– писатель и<text:s/><text:soft-page-break/>историк. Сентиментализм как литературное направление.</text:p>
            <text:p text:style-name="Standard"/>
          </table:table-cell>
          <table:table-cell table:style-name="TableCell1320">
            <text:p text:style-name="P1321">1</text:p>
            <text:p text:style-name="P1322"/>
          </table:table-cell>
          <table:table-cell table:style-name="TableCell1323">
            <text:p text:style-name="P1324"><text:span text:style-name="T1325">Знать</text:span><text:s/>биографию Карамзина,<text:s/><text:soft-page-break/>его заслуги как историка, журналиста, писателя, новаторский характер его литературного творчества, признаки сентиментализма.</text:p>
            <text:p text:style-name="Standard"><text:span text:style-name="T1326">Уметь<text:s/></text:span>строить монологическое<text:s/>высказывание.</text:p>
          </table:table-cell>
          <table:table-cell table:style-name="TableCell1327">
            <text:p text:style-name="P1328">Сообщение о писателе. Работа<text:s/><text:soft-page-break/>со словарем: сентиментализм.</text:p>
            <text:p text:style-name="Standard"/>
            <text:p text:style-name="Standard"/>
          </table:table-cell>
          <table:table-cell table:style-name="TableCell1329">
            <text:p text:style-name="P1330">6 неделя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7</text:p>
          </table:table-cell>
          <table:table-cell table:style-name="TableCell1336">
            <text:p text:style-name="P1337"><text:s/><text:span text:style-name="T1338">Н.М.Карамзин</text:span><text:s/>«Осень», «Бедная Лиза» - произведения сентиментализма.</text:p>
            <text:p text:style-name="Standard">(Новые черты русской литературы. Внимание к внутренней жизни человека)</text:p>
            <text:p text:style-name="Standard"/>
          </table:table-cell>
          <table:table-cell table:style-name="TableCell1339">
            <text:p text:style-name="P1340">1</text:p>
            <text:p text:style-name="P1341"/>
          </table:table-cell>
          <table:table-cell table:style-name="TableCell1342">
            <text:p text:style-name="P1343"><text:span text:style-name="T1344">Знать<text:s/></text:span><text:span text:style-name="T1345">содержание произведения.</text:span></text:p>
            <text:p text:style-name="Standard"><text:span text:style-name="T1346">Уметь<text:s/></text:span><text:span text:style-name="T1347">коротко пересказывать содержание произведения</text:span><text:s/>формулировать его идею, находить черты сентиментализма в произведении, давать характеристику героев..</text:p>
          </table:table-cell>
          <table:table-cell table:style-name="TableCell1348">
            <text:p text:style-name="P1349">Анализируют стихотворение «Осень».</text:p>
            <text:p text:style-name="P1350">Коротко пересказывают содержание повести «Бедная Лиза», отвечают на вопросы (монологические ответы), в том числе и на проблемный вопрос: почему ускользает от человека счастье?</text:p>
            <text:p text:style-name="Standard"/>
          </table:table-cell>
          <table:table-cell table:style-name="TableCell1351">
            <text:p text:style-name="P1352">6 неделя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18</text:p>
          </table:table-cell>
          <table:table-cell table:style-name="TableCell1361">
            <text:p text:style-name="P1362">Золотой век русской литературы (обзор)</text:p>
            <text:p text:style-name="Standard"/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<text:span text:style-name="T1367">Знать</text:span><text:s/>общую характеристику русской литературы,<text:s/>отличительные черты романтизма, центральные темы русской литературы.</text:p>
            <text:p text:style-name="Standard"><text:span text:style-name="T1368">Уметь</text:span><text:s/>давать развернутый ответ на вопрос.</text:p>
          </table:table-cell>
          <table:table-cell table:style-name="TableCell1369">
            <text:p text:style-name="P1370">Читают статью «Шедевры русской литературы, «Романтизм», развернуто отвечают на вопросы: Как вы понимаете слова Салтыкова-щедрина, что литература<text:s/>– «сокращенная вселенная»?</text:p>
          </table:table-cell>
          <table:table-cell table:style-name="TableCell1371">
            <text:p text:style-name="P1372">6 неделя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9</text:p>
            <text:p text:style-name="Standard"/>
            <text:p text:style-name="Standard"/>
          </table:table-cell>
          <table:table-cell table:style-name="TableCell1378">
            <text:p text:style-name="P1379"><text:span text:style-name="T1380">В.А.Жуковский</text:span>. Жизнь и творчество (обзор). «Море», «Невыразимое» - границы выразимого в слове и чувстве.</text:p>
            <text:p text:style-name="Standard"/>
          </table:table-cell>
          <table:table-cell table:style-name="TableCell1381">
            <text:p text:style-name="P1382">1</text:p>
            <text:p text:style-name="P1383"/>
          </table:table-cell>
          <table:table-cell table:style-name="TableCell1384">
            <text:p text:style-name="P1385"><text:span text:style-name="T1386">Знать</text:span><text:s/>основные черты романтизма как литературного направления</text:p>
            <text:p text:style-name="Standard"><text:s/><text:span text:style-name="T1387">теоретико-литературные</text:span><text:s/>понятия<text:s/><text:span text:style-name="T1388">элегия, баллада</text:span>,<text:s/><text:span text:style-name="T1389">лирический герой.</text:span><text:line-break/><text:span text:style-name="T1390">Уметь</text:span><text:s/>выразительно читать стихотворение. анализировать его с точки зрения принадлежности к романтизму, с точки зрения жанра,  темы,<text:s/><text:soft-page-break/>идеи, композиции, изобразительно-выразительных средств.</text:p>
          </table:table-cell>
          <table:table-cell table:style-name="TableCell1391">
            <text:p text:style-name="P1392">Кратко рассказывают о жизни и творчестве В.А.Жуковского, составляют таблицу или план. Выразительно читают стихотворения «Море», «Невыразимое», отвечают на вопросы на уровне восприятия и понимания: какой символический смысл имеет образ моря? Что в человеке и<text:s/>в природе, по мысли поэта, <text:s/><text:soft-page-break/>«невыразимо» в стихах?</text:p>
            <text:p text:style-name="Standard"/>
            <text:p text:style-name="Standard"/>
          </table:table-cell>
          <table:table-cell table:style-name="TableCell1393">
            <text:p text:style-name="P1394">7 неделя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0</text:p>
          </table:table-cell>
          <table:table-cell table:style-name="TableCell1400">
            <text:p text:style-name="P1401">В.А.Жуковский. Баллада «Светлана». Особенности жанра. (Нравственный мир героини баллады.)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<text:span text:style-name="T1406">Знать<text:s/></text:span>жанровые особенности баллады, сюжет произведения.</text:p>
            <text:p text:style-name="Standard"><text:span text:style-name="T1407">Уметь</text:span><text:s/>воспринимать<text:s/>романтический характер баллады и анализировать художественное произведение.</text:p>
          </table:table-cell>
          <table:table-cell table:style-name="TableCell1408">
            <text:p text:style-name="P1409">Читают статью учебника «Жанр баллады у Жуковского» и балладу «Светлана», отвечают на вопросы, в том числе и основной: «Почему поэт утверждает, что «главное – вера в<text:s/>провиденье?»</text:p>
          </table:table-cell>
          <table:table-cell table:style-name="TableCell1410">
            <text:p text:style-name="P1411">7 неделя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21</text:p>
          </table:table-cell>
          <table:table-cell table:style-name="TableCell1420">
            <text:p text:style-name="P1421">А.С.Грибоедов Жизнь и творчество. <text:s/>«К вам Александр Андреич Чацкий». Первые страницы комедии.</text:p>
            <text:p text:style-name="Standard"/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<text:span text:style-name="T1426">Знать</text:span><text:s/>основные этапы жизненного и творческого пути  А.С. Грибоедова.<text:line-break/><text:span text:style-name="T1427">Уметь</text:span><text:s/>создавать хронологическую канву<text:s/>прочитанного.</text:p>
          </table:table-cell>
          <table:table-cell table:style-name="TableCell1428">
            <text:p text:style-name="P1429">Чтение статьи учебника о Грибоедове, воспоминаний современников о писателе. Составление таблицы.».</text:p>
            <text:p text:style-name="Standard"/>
          </table:table-cell>
          <table:table-cell table:style-name="TableCell1430">
            <text:p text:style-name="P1431">7 неделя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2</text:p>
          </table:table-cell>
          <table:table-cell table:style-name="TableCell1437">
            <text:p text:style-name="P1438">«К вам Александр Андреич Чацкий». Анализ 1 действия комедии А.Н.Грибоедова «Горе от ума».</text:p>
            <text:p text:style-name="Standard"/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<text:span text:style-name="T1443">Знать</text:span><text:s/>особенности комедии как<text:s/>жанра,<text:s/><text:line-break/>теоретико-литературные понятия<text:s/><text:span text:style-name="T1444">экспозиция, завязка,</text:span><text:line-break/><text:span text:style-name="T1445">конфликт.</text:span><text:line-break/><text:span text:style-name="T1446">Уметь</text:span><text:s/>выразительно читать произведение, отвечать на вопросы, раскрывающие знание и понимание текста, выявлять внешний конфликт, черты классицизма и реализма, видеть афористичность речи,<text:s/>определять стих комедии.</text:p>
            <text:p text:style-name="Standard"/>
          </table:table-cell>
          <table:table-cell table:style-name="TableCell1447">
            <text:p text:style-name="P1448">Выявление специфики жанра комедии: работа со словарем (комедия, конфликт, интрига, сюжет) для понимания природы общественной комедии, «условности разговорного стиха». Краткий пересказ сюжета 1 действия. Выразительное чтение<text:s/>монологов с комментариями, восприятием и анализом (по плану).</text:p>
            <text:p text:style-name="Standard"/>
            <text:p text:style-name="Standard"/>
          </table:table-cell>
          <table:table-cell table:style-name="TableCell1449">
            <text:p text:style-name="P1450">8 неделя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3</text:p>
          </table:table-cell>
          <table:table-cell table:style-name="TableCell1456">
            <text:p text:style-name="P1457">«Век нынешний и век минувший». Анализ 2 действия комедии</text:p>
            <text:p text:style-name="Standard"/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<text:span text:style-name="T1462">Знать</text:span><text:span text:style-name="T1463"><text:s/></text:span>понятия<text:s/><text:span text:style-name="T1464">проблематика, идейное содержание, система образов, внутренний конфликт</text:span>.<text:line-break/><text:span text:style-name="T1465">Уметь</text:span><text:s/>определять<text:s/>проблематику пьесы, идейное<text:s/><text:soft-page-break/>содержание,  внутренний конфликт, давать характеристику персонажей, в том числе речевую.</text:p>
          </table:table-cell>
          <table:table-cell table:style-name="TableCell1466">
            <text:p text:style-name="P1467">Ученики повторяют значение терминов «экспозиция», «завязка», «внесценический персонаж», «развитие действия». Составляют словарь<text:s/><text:soft-page-break/>толкований слов:<text:s/><text:span text:style-name="T1468">фагот, карбонарий, хрипун, пономарь, разумник</text:span>, слов просторечной лексики. Чтение наизусть монологов Чацкого и Фамусова. Сопоставительный анализ монологов (по плану).</text:p>
          </table:table-cell>
          <table:table-cell table:style-name="TableCell1469">
            <text:p text:style-name="P1470">8 неделя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24</text:p>
          </table:table-cell>
          <table:table-cell table:style-name="TableCell1476">
            <text:p text:style-name="P1477">«Можно ль против всех!» Анализ 3 действия</text:p>
            <text:p text:style-name="Standard"/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<text:span text:style-name="T1482">Знать</text:span><text:span text:style-name="T1483"><text:s/></text:span>понятия<text:s/><text:span text:style-name="T1484">проблематика, идейное содержание, система образов, внутренний конфликт</text:span>.<text:line-break/></text:p>
            <text:p text:style-name="Standard"><text:span text:style-name="T1485">Уметь</text:span><text:s/>давать характеристику данных персонажей, в том числе речевую, делать их сравнительную характеристику с Чацким,  выявлять авторскую позицию.</text:p>
          </table:table-cell>
          <table:table-cell table:style-name="TableCell1486">
            <text:p text:style-name="P1487">Устные сочинения на основе кратких характеристик персонажей через речь, жесты, авторские ремарки, оценочные эпитеты. <text:s/>Выразительное чтение монологов и комментирование. Развернутый ответ на вопрос: кто из московских аристократов явился на бал в дом Фамусова?</text:p>
          </table:table-cell>
          <table:table-cell table:style-name="TableCell1488">
            <text:p text:style-name="P1489">8 неделя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5</text:p>
          </table:table-cell>
          <table:table-cell table:style-name="TableCell1495">
            <text:p text:style-name="P1496">«Не<text:s/>образумлюсь, виноват…» Анализ 4 действия</text:p>
            <text:p text:style-name="Standard"/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<text:span text:style-name="T1501">Знать</text:span><text:span text:style-name="T1502"><text:s/>текст комедии, определение<text:s/></text:span><text:span text:style-name="T1503">развязки действия, открытого финала.</text:span></text:p>
            <text:p text:style-name="Standard"><text:span text:style-name="T1504">Уметь</text:span><text:span text:style-name="T1505"><text:s/></text:span>давать характеристику  персонажа, в том числе речевую, отбирать материал о персонажах пьесы, подбирать цитаты</text:p>
          </table:table-cell>
          <table:table-cell table:style-name="TableCell1506">
            <text:p text:style-name="P1507">Цитатные рассказы об<text:s/>одном из героев: Чацком, Молчалине, Софье, Фамусове. Выразительное чтение наизусть монолога Чацкого. <text:s/>Повторяют определение «развязка действия», «открытый финал». Развернутый ответ на вопрос: как понимают ум представители барской Москвы и Чацкий?</text:p>
            <text:p text:style-name="Standard"/>
            <text:p text:style-name="Standard"/>
          </table:table-cell>
          <table:table-cell table:style-name="TableCell1508">
            <text:p text:style-name="P1509">9 неделя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6</text:p>
          </table:table-cell>
          <table:table-cell table:style-name="TableCell1515">
            <text:p text:style-name="P1516">РР И.А.Гончаров «Мильон терзаний». Работа с критической литературой</text:p>
            <text:p text:style-name="Standard"/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<text:span text:style-name="T1521">Знать</text:span><text:span text:style-name="T1522"><text:s/></text:span><text:span text:style-name="T1523">основные положения статьи.</text:span></text:p>
            <text:p text:style-name="Standard"><text:span text:style-name="T1524">Уметь</text:span><text:span text:style-name="T1525"><text:s/></text:span>давать характеристику  персонажа, в том числе речевую, отбирать материал из статьи И.А. Гончарова «Мильон<text:s/><text:soft-page-break/>терзаний»  и из заметок А.С.<text:s/>Пушкина о Чацком.</text:p>
          </table:table-cell>
          <table:table-cell table:style-name="TableCell1526">
            <text:p text:style-name="P1527">Чтение статьи И.А.Гончарова «Мильон терзаний», запись основных положений (конспект или план-конспект)</text:p>
            <text:p text:style-name="Standard"/>
            <text:p text:style-name="Standard"/>
          </table:table-cell>
          <table:table-cell table:style-name="TableCell1528">
            <text:p text:style-name="P1529">9 неделя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7-28</text:p>
          </table:table-cell>
          <table:table-cell table:style-name="TableCell1535">
            <text:p text:style-name="P1536"><text:span text:style-name="T1537">РР Классное сочинение<text:s/></text:span><text:s/>обучающего характера по комедии А.С.Грибоедова «Горе от ума». «Горе от ума»</text:p>
            <text:p text:style-name="P1538"/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<text:span text:style-name="T1543">Знать</text:span><text:s/>содержание комедии<text:line-break/><text:span text:style-name="T1544">Уметь</text:span><text:span text:style-name="T1545"><text:s/></text:span>сопоставлять эпизоды,</text:p>
            <text:p text:style-name="Standard">составлять план сочинения в соответствии с выбранной темой, пользуясь учебной картой, отбирать литературный материал.</text:p>
          </table:table-cell>
          <table:table-cell table:style-name="TableCell1546">
            <text:p text:style-name="P1547">Сочинение</text:p>
            <text:p text:style-name="P1548"/>
            <text:p text:style-name="P1549"/>
            <text:p text:style-name="P1550"/>
          </table:table-cell>
          <table:table-cell table:style-name="TableCell1551">
            <text:p text:style-name="P1552"/>
            <text:p text:style-name="Standard"><text:span text:style-name="T1553">9-10</text:span><text:s/>неделя</text:p>
            <text:p text:style-name="P1554"/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7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29</text:p>
          </table:table-cell>
          <table:table-cell table:style-name="TableCell1564">
            <text:p text:style-name="P1565"><text:s/><text:span text:style-name="T1566">А.С.Пушкин</text:span>. Жизнь и творчество. Лицейская<text:s/>лирика. Дружба и друзья в творчестве А.С.Пушкина</text:p>
            <text:p text:style-name="Standard"/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<text:span text:style-name="T1571">Знать</text:span><text:s/>основные этапы жизненного и творческого пути  А.С.Пушкина, основные черты реализма как литературного направления</text:p>
            <text:p text:style-name="P1572"><text:span text:style-name="T1573">Уметь</text:span><text:s/>создавать презентацию информационного проекта.</text:p>
          </table:table-cell>
          <table:table-cell table:style-name="TableCell1574">
            <text:p text:style-name="P1575">Пересказывают статью учебника (сжато), презентуют информационный проект с комментариями и обоснованными суждениями. Ответ на вопрос: что вы знаете о трагических обстоятельствах жизни А.С.Пушкина?</text:p>
            <text:p text:style-name="P1576"/>
          </table:table-cell>
          <table:table-cell table:style-name="TableCell1577">
            <text:p text:style-name="P1578">10 неделя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30</text:p>
          </table:table-cell>
          <table:table-cell table:style-name="TableCell1584">
            <text:p text:style-name="P1585">Основные мотивы лирики А.С.Пушкина</text:p>
            <text:p text:style-name="Standard"/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<text:span text:style-name="T1590">Знать</text:span><text:s/>философские и<text:s/>христианские мотивы в лирике поэта.<text:line-break/><text:span text:style-name="T1591"> </text:span><text:span text:style-name="T1592">Уметь</text:span><text:s/>анализировать стихотворное произведение с точки зрения его жанра,  темы, идеи, композиции, изобразитель-но-выразительных средств.</text:p>
          </table:table-cell>
          <table:table-cell table:style-name="TableCell1593">
            <text:p text:style-name="P1594"><text:s/>Выразительное чтение стихотворений с выявлением (комментарий и анализ)<text:s/>идейно-художественного своеобразия</text:p>
          </table:table-cell>
          <table:table-cell table:style-name="TableCell1595">
            <text:p text:style-name="P1596">10 неделя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31</text:p>
          </table:table-cell>
          <table:table-cell table:style-name="TableCell1602">
            <text:p text:style-name="P1603">Развитие темы свободы в творчестве А.С.Пушкина</text:p>
            <text:p text:style-name="Standard"/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<text:span text:style-name="T1608">Знать:</text:span><text:s/>свобода в лирике поэта как политический, философский, нравственный идеал. Основы стихосложения.<text:line-break/><text:span text:style-name="T1609">Уметь</text:span><text:span text:style-name="T1610"><text:s/></text:span>анализировать стихотворное<text:s/>произведение с <text:s/>точки зрения <text:s/>его жанра,  темы, идеи, композиции, <text:s/><text:soft-page-break/>изобразительно-выразительных средств.</text:p>
          </table:table-cell>
          <table:table-cell table:style-name="TableCell1611">
            <text:p text:style-name="P1612">Пересказ статьи учебника «Вольнолюбивая лирика А.С.Пушкина», выразительное чтение стихотворений «К морю», «Чаадаеву» (наизусть), «Анчар». Развернутый ответ на вопрос: почему тема свободы была так важна для поэта? Что<text:s/><text:soft-page-break/>объединяет эти стихотворения, какие мотивы?</text:p>
          </table:table-cell>
          <table:table-cell table:style-name="TableCell1613">
            <text:p text:style-name="P1614">11 неделя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32</text:p>
          </table:table-cell>
          <table:table-cell table:style-name="TableCell1620">
            <text:p text:style-name="P1621">Дружба и друзья в лирике А.С.Пушкина</text:p>
            <text:p text:style-name="Standard"/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<text:span text:style-name="T1626">Знать</text:span><text:s/>адресаты пушкинской любовной и дружеской лирики, историю создания<text:s/>стихотворений.<text:line-break/><text:span text:style-name="T1627">Уметь</text:span><text:s/>анализировать стихотворное произведение с точки зрения его жанра,  темы, идеи.</text:p>
          </table:table-cell>
          <table:table-cell table:style-name="TableCell1628">
            <text:p text:style-name="P1629">Рассказ о друзьях А.С.Пушкина, выразительное чтение стихотворений на тему «Дружба и друзья в лирике А.С.Пушкина. Развернутый ответ навопрос: какие идеалы утверждает дружеская лирика?</text:p>
          </table:table-cell>
          <table:table-cell table:style-name="TableCell1630">
            <text:p text:style-name="P1631">11 неделя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33</text:p>
          </table:table-cell>
          <table:table-cell table:style-name="TableCell1637">
            <text:p text:style-name="P1638">Любовная лирика А.С.Пушкина</text:p>
            <text:p text:style-name="Standard"><text:s/>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<text:span text:style-name="T1643">Знать<text:s/></text:span>адресатов любовной лирики.</text:p>
            <text:p text:style-name="Standard"><text:span text:style-name="T1644">Понимать</text:span><text:s/>образно-стилистическое богатство любовной лирики. <text:s text:c="15"/></text:p>
            <text:p text:style-name="Standard"><text:span text:style-name="T1645">Уметь</text:span><text:s/>выразительно читать ст-ия, комментировать их, давать<text:s/>развернутые ответы на вопросы.</text:p>
          </table:table-cell>
          <table:table-cell table:style-name="TableCell1646">
            <text:p text:style-name="P1647">Сообщение о любовных адресатах А.С.Пушкина, выразительное чтение стихотворений. Ответ на вопрос: почему же лирический герой не отрекается от любви, а воспевает ее?»</text:p>
            <text:p text:style-name="P1648"/>
            <text:p text:style-name="P1649"/>
          </table:table-cell>
          <table:table-cell table:style-name="TableCell1650">
            <text:p text:style-name="P1651">11 неделя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34</text:p>
          </table:table-cell>
          <table:table-cell table:style-name="TableCell1657">
            <text:p text:style-name="P1658">Тема поэта и поэзии ( «Я<text:s/>памятник…», «Пророк». Обучение анализу одного стихотворения</text:p>
            <text:p text:style-name="Standard"/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<text:span text:style-name="T1663">Знать</text:span><text:s/>взгляды поэта на назначение поэта и поэзии.<text:line-break/><text:span text:style-name="T1664">Уметь</text:span><text:s/>анализировать стихотворное произведение с точки зрения его жанра,  темы, идеи, композиции, изобразительно-выразительных средств.</text:p>
            <text:p text:style-name="Standard"/>
          </table:table-cell>
          <table:table-cell table:style-name="TableCell1665">
            <text:p text:style-name="P1666">Ответы на вопросы, в том числе и проблемные</text:p>
          </table:table-cell>
          <table:table-cell table:style-name="TableCell1667">
            <text:p text:style-name="P1668">12 неделя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35</text:p>
          </table:table-cell>
          <table:table-cell table:style-name="TableCell1674">
            <text:p text:style-name="P1675"><text:span text:style-name="T1676">РР</text:span><text:s/>анализ лирического стихотворения А.С.Пушкина (по выбору учащихся)</text:p>
            <text:p text:style-name="Standard"/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<text:span text:style-name="T1681">Уметь</text:span><text:s/>составлять план сочинения в соответствии с выбранной темой, отбирать литературный материал, логически его<text:s/>выстраивать, превращая в связный</text:p>
          </table:table-cell>
          <table:table-cell table:style-name="TableCell1682">
            <text:p text:style-name="P1683">Анализ стихотворения по предложенному плану</text:p>
          </table:table-cell>
          <table:table-cell table:style-name="TableCell1684">
            <text:p text:style-name="P1685">12 неделя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36</text:p>
          </table:table-cell>
          <table:table-cell table:style-name="TableCell1691">
            <text:p text:style-name="P1692">Контрольная работа</text:p>
            <text:p text:style-name="Standard">Урок контроля по<text:s/><text:soft-page-break/>романтической лирике начала Х<text:span text:style-name="T1693">I</text:span>Х века.</text:p>
          </table:table-cell>
          <table:table-cell table:style-name="TableCell1694">
            <text:p text:style-name="P1695">1</text:p>
            <text:p text:style-name="P1696"/>
          </table:table-cell>
          <table:table-cell table:style-name="TableCell1697">
            <text:p text:style-name="P1698"><text:span text:style-name="T1699">Знать</text:span><text:s/>содержание произведений.</text:p>
            <text:soft-page-break/>
            <text:p text:style-name="P1700"><text:span text:style-name="T1701">Уметь</text:span><text:s/>находить объяснение фактам, выбирать ответ,<text:s/>давать ответ на вопрос</text:p>
          </table:table-cell>
          <table:table-cell table:style-name="TableCell1702">
            <text:p text:style-name="P1703">Тестовые задания: «Методические<text:s/><text:soft-page-break/>рекомендации…»</text:p>
          </table:table-cell>
          <table:table-cell table:style-name="TableCell1704">
            <text:p text:style-name="P1705">12 неделя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37</text:p>
          </table:table-cell>
          <table:table-cell table:style-name="TableCell1711">
            <text:p text:style-name="P1712">«Цыганы» как романтическая поэма: особенности композиции, образной системы, содержания, языка.</text:p>
          </table:table-cell>
          <table:table-cell table:style-name="TableCell1713">
            <text:p text:style-name="P1714">1</text:p>
            <text:p text:style-name="P1715"/>
          </table:table-cell>
          <table:table-cell table:style-name="TableCell1716">
            <text:p text:style-name="P1717"><text:span text:style-name="T1718">Знать</text:span><text:s/>признаки романтизма, сюжет поэмы, отличительные жанровые<text:s/>признаки, идейно-художественные особенности.</text:p>
            <text:p text:style-name="Standard"><text:span text:style-name="T1719">Уметь</text:span><text:s/>комментировать текст.</text:p>
          </table:table-cell>
          <table:table-cell table:style-name="TableCell1720">
            <text:p text:style-name="P1721">Характеристика героев, комментарий текста.</text:p>
          </table:table-cell>
          <table:table-cell table:style-name="TableCell1722">
            <text:p text:style-name="P1723">13 неделя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38</text:p>
          </table:table-cell>
          <table:table-cell table:style-name="TableCell1729">
            <text:p text:style-name="P1730">«Собранье пестрых глав». Творческая история романа А.С.Пушкина «Евгений Онегин».</text:p>
          </table:table-cell>
          <table:table-cell table:style-name="TableCell1731">
            <text:p text:style-name="P1732"><text:s/>1</text:p>
          </table:table-cell>
          <table:table-cell table:style-name="TableCell1733">
            <text:p text:style-name="P1734"><text:span text:style-name="T1735">Знать</text:span><text:s/>теоретико-литературные определения, жанровые особенности стихотворного романа, композицию онегинской строфы.</text:p>
            <text:p text:style-name="Standard"><text:span text:style-name="T1736">Уметь</text:span><text:s/>выделять смысловые части текста</text:p>
          </table:table-cell>
          <table:table-cell table:style-name="TableCell1737">
            <text:p text:style-name="P1738">Ответы на вопросы</text:p>
          </table:table-cell>
          <table:table-cell table:style-name="TableCell1739">
            <text:p text:style-name="P1740">13 неделя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39</text:p>
          </table:table-cell>
          <table:table-cell table:style-name="TableCell1746">
            <text:p text:style-name="P1747">Онегин и столичное дворянское общество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<text:span text:style-name="T1752">Знать<text:s/></text:span><text:span text:style-name="T1753">содержание 1-5 гл.<text:s/></text:span><text:span text:style-name="T1754">романа, понимать, что такое тип «лишний человек».</text:span></text:p>
            <text:p text:style-name="Standard"><text:span text:style-name="T1755">Уметь</text:span><text:s/>давать характеристику герою, высказывать собственные суждения о прочитанном</text:p>
          </table:table-cell>
          <table:table-cell table:style-name="TableCell1756">
            <text:p text:style-name="P1757">Развернутый ответ на вопрос, как характеризует Пушкин столичное дворянство.</text:p>
          </table:table-cell>
          <table:table-cell table:style-name="TableCell1758">
            <text:p text:style-name="P1759">13 неделя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40</text:p>
          </table:table-cell>
          <table:table-cell table:style-name="TableCell1765">
            <text:p text:style-name="P1766">Онегин и поместное<text:s/>дворянское общество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<text:span text:style-name="T1771">Знать</text:span><text:s text:c="2"/>содержание глав, какое воплощение нашел тип<text:s/><text:span text:style-name="T1772">лишнего человека</text:span><text:s/>в литературе</text:p>
          </table:table-cell>
          <table:table-cell table:style-name="TableCell1773">
            <text:p text:style-name="P1774">Развернутый ответ на вопрос, какой предстает в романе жизнь поместного дворянства.</text:p>
          </table:table-cell>
          <table:table-cell table:style-name="TableCell1775">
            <text:p text:style-name="P1776">14 неделя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41</text:p>
          </table:table-cell>
          <table:table-cell table:style-name="TableCell1782">
            <text:p text:style-name="P1783">Типическое и индивидуальное в образах Онегина и<text:s/>Ленского.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<text:span text:style-name="T1788">Знать</text:span><text:s/>содержание глав романа, понимать типическое и индивидуальное в героях.</text:p>
            <text:p text:style-name="Standard"><text:span text:style-name="T1789">Уметь</text:span><text:s/>давать характеристику литературному герою.</text:p>
          </table:table-cell>
          <table:table-cell table:style-name="TableCell1790">
            <text:p text:style-name="P1791">Ответы на проблемные вопросы</text:p>
          </table:table-cell>
          <table:table-cell table:style-name="TableCell1792">
            <text:p text:style-name="P1793">14 неделя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42</text:p>
          </table:table-cell>
          <table:table-cell table:style-name="TableCell1799">
            <text:p text:style-name="P1800">Татьяна и Ольга Ларины. Татьяна – нравственный идеал Пушкина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<text:span text:style-name="T1805">Знать</text:span><text:s/>авторское отношение к героиням, оценку Татьяны Белинским.</text:p>
            <text:p text:style-name="P1806"><text:span text:style-name="T1807">Уметь</text:span><text:s/>давать характеристику героя произведения</text:p>
          </table:table-cell>
          <table:table-cell table:style-name="TableCell1808">
            <text:p text:style-name="P1809">Сравнительная характеристика: монологический ответ с цитированием. <text:s/></text:p>
          </table:table-cell>
          <table:table-cell table:style-name="TableCell1810">
            <text:p text:style-name="P1811">14 неделя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3</text:p>
          </table:table-cell>
          <table:table-cell table:style-name="TableCell1817">
            <text:p text:style-name="P1818">«Бегут. Меняясь, наши лета, меняя все, меняя нас».<text:s/><text:soft-page-break/>Татьяна и<text:s/>Онегин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<text:span text:style-name="T1823">Знать</text:span><text:s/>текст художественного произведения.</text:p>
            <text:soft-page-break/>
            <text:p text:style-name="Standard"><text:span text:style-name="T1824">Уметь</text:span><text:s/>логично в соответствии с планом изложить материал, соблюдая композицию сочинения</text:p>
          </table:table-cell>
          <table:table-cell table:style-name="TableCell1825">
            <text:p text:style-name="P1826">Ответы на вопросы.</text:p>
          </table:table-cell>
          <table:table-cell table:style-name="TableCell1827">
            <text:p text:style-name="P1828">15 неделя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44</text:p>
          </table:table-cell>
          <table:table-cell table:style-name="TableCell1834">
            <text:p text:style-name="P1835">Автор как идейно-композиционный и лирический центр романа. «Евгений Онегин» как<text:s/>энциклопедия русской жизни».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Знать идею произведения, лирические отступления в романе, авторскую позицию.</text:p>
            <text:p text:style-name="Standard">Уметь различать образ автора и героя</text:p>
          </table:table-cell>
          <table:table-cell table:style-name="TableCell1840">
            <text:p text:style-name="P1841">Ответить на вопрос, почему без анализа лирических отступлений романа невозможно понять<text:s/>произведение.</text:p>
          </table:table-cell>
          <table:table-cell table:style-name="TableCell1842">
            <text:p text:style-name="P1843">15 неделя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45</text:p>
          </table:table-cell>
          <table:table-cell table:style-name="TableCell1849">
            <text:p text:style-name="P1850">«Моцарт и Сальери» - проблема «гения и злодейства»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Знать содержание трагедии, <text:s/>уметь определять основную проблему: талант, труд. <text:s/>Вдохновение</text:p>
            <text:p text:style-name="Standard"><text:span text:style-name="T1855">Уметь</text:span><text:s/>писать рассуждать по поднятым в произведении проблема.</text:p>
          </table:table-cell>
          <table:table-cell table:style-name="TableCell1856">
            <text:p text:style-name="P1857">Ответы-рассуждения по поднятым проблемам</text:p>
          </table:table-cell>
          <table:table-cell table:style-name="TableCell1858">
            <text:p text:style-name="P1859">15 неделя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46</text:p>
          </table:table-cell>
          <table:table-cell table:style-name="TableCell1865">
            <text:p text:style-name="P1866"><text:span text:style-name="T1867">РР</text:span><text:s text:c="2"/>Подготовка к сочинению по роману.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<text:span text:style-name="T1872">Уметь</text:span><text:s/>составлять план сочинения в соответствии с выбранной темой, отбирать литературный материал, логически его выстраивать.</text:p>
          </table:table-cell>
          <table:table-cell table:style-name="TableCell1873">
            <text:p text:style-name="P1874">Д/р сочинение</text:p>
          </table:table-cell>
          <table:table-cell table:style-name="TableCell1875">
            <text:p text:style-name="P1876">16 неделя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5">
            <text:p text:style-name="P1881">М.Ю.Лермонтов ( 9ч. )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882" table:number-columns-spanned="2">
            <text:p text:style-name="P1883"/>
          </table:table-cell>
          <table:covered-table-cell/>
        </table:table-row>
        <table:table-row table:style-name="TableRow1884">
          <table:table-cell table:style-name="TableCell1885">
            <text:p text:style-name="P1886">47</text:p>
            <text:p text:style-name="Standard"/>
          </table:table-cell>
          <table:table-cell table:style-name="TableCell1887">
            <text:p text:style-name="P1888">Лирика М.Ю.Лермонтова. Жизнь и творчество.</text:p>
            <text:p text:style-name="Standard">Мотивы вольности и одиночества в лирике Лермонтова.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<text:span text:style-name="T1893">Знать</text:span><text:s/>основные факты жизни и творческого пути поэта, основные тропы,<text:s/><text:span text:style-name="T1894">уметь</text:span><text:s/>находить их в тексте</text:p>
          </table:table-cell>
          <table:table-cell table:style-name="TableCell1895">
            <text:p text:style-name="P1896">Выразительное чтение<text:s/>стихотворений, ответы на вопросы</text:p>
          </table:table-cell>
          <table:table-cell table:style-name="TableCell1897">
            <text:p text:style-name="P1898">16 неделя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48</text:p>
          </table:table-cell>
          <table:table-cell table:style-name="TableCell1904">
            <text:p text:style-name="P1905">Образ поэта – пророка в творчестве М,Ю. Лермонтова.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<text:span text:style-name="T1910">Знать</text:span><text:s/>основные мотивы лирики поэта.</text:p>
            <text:p text:style-name="Standard"><text:span text:style-name="T1911">Уметь</text:span><text:s/>анализировать стихотворения по вопросам.</text:p>
          </table:table-cell>
          <table:table-cell table:style-name="TableCell1912">
            <text:p text:style-name="P1913">Анализ стихотворений на тему поэта и поэзии. Ответ на вопрос:<text:s/>«Согласны ли вы, что лермонтовский пророк начинается там, где пушкинский пророк заканчивается?»</text:p>
          </table:table-cell>
          <table:table-cell table:style-name="TableCell1914">
            <text:p text:style-name="P1915">16 неделя</text:p>
          </table:table-cell>
          <table:table-cell table:style-name="TableCell1916">
            <text:p text:style-name="P1917"/>
          </table:table-cell>
        </table:table-row>
        <text:soft-page-break/>
        <table:table-row table:style-name="TableRow1918">
          <table:table-cell table:style-name="TableCell1919">
            <text:p text:style-name="P1920">49</text:p>
          </table:table-cell>
          <table:table-cell table:style-name="TableCell1921">
            <text:p text:style-name="P1922">Адресаты любовной лирики М.Ю.Лермонтова и послания к ним.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<text:span text:style-name="T1927">Знать<text:s/></text:span>адресатов любовной лирики.</text:p>
            <text:p text:style-name="Standard">У<text:span text:style-name="T1928">меть</text:span><text:span text:style-name="T1929"><text:s/></text:span>анализировать текст<text:s/>на.лексическом уровне <text:s/></text:p>
          </table:table-cell>
          <table:table-cell table:style-name="TableCell1930">
            <text:p text:style-name="P1931">Выразительное чтение <text:s/>стихотворений. Анализ любовной лирики</text:p>
          </table:table-cell>
          <table:table-cell table:style-name="TableCell1932">
            <text:p text:style-name="P1933">17 неделя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50</text:p>
          </table:table-cell>
          <table:table-cell table:style-name="TableCell1939">
            <text:p text:style-name="P1940">Эпоха безвременья в лирике поэта.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<text:span text:style-name="T1945">Знать</text:span><text:s/>основные признаки эпохи.</text:p>
            <text:p text:style-name="Standard">У<text:span text:style-name="T1946">меть</text:span><text:s/>выделять смысловые части текста</text:p>
          </table:table-cell>
          <table:table-cell table:style-name="TableCell1947">
            <text:p text:style-name="P1948">Выразительное чтение <text:s/>стихотворного текста.<text:s/>Анализ стихотворений</text:p>
          </table:table-cell>
          <table:table-cell table:style-name="TableCell1949">
            <text:p text:style-name="P1950">17 неделя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51</text:p>
          </table:table-cell>
          <table:table-cell table:style-name="TableCell1956">
            <text:p text:style-name="P1957">Роман «Герой нашего времени».</text:p>
            <text:p text:style-name="Standard">Обзор содержания. Сложность композиции. Первый психологический роман.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<text:span text:style-name="T1962">Знать</text:span><text:s/>понятия<text:s/><text:span text:style-name="T1963">роман, психологический роман</text:span>, содержание романа.</text:p>
            <text:p text:style-name="Standard">У<text:span text:style-name="T1964">меть</text:span><text:span text:style-name="T1965"><text:s/></text:span>характеризовать особенности сюжета и<text:s/>композиции</text:p>
            <text:p text:style-name="Standard"/>
          </table:table-cell>
          <table:table-cell table:style-name="TableCell1966">
            <text:p text:style-name="P1967">Викторина по тексту романа. Ответ на вопрос (на основе первичного восприятии): какова основная проблема романа?</text:p>
          </table:table-cell>
          <table:table-cell table:style-name="TableCell1968">
            <text:p text:style-name="P1969">17 неделя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52</text:p>
          </table:table-cell>
          <table:table-cell table:style-name="TableCell1975">
            <text:p text:style-name="P1976">Печорин как представитель «портрета поколения».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<text:span text:style-name="T1981">Знать<text:s/></text:span><text:span text:style-name="T1982">текст повести «Бэла».</text:span></text:p>
            <text:p text:style-name="Standard"><text:span text:style-name="T1983">Уметь</text:span><text:span text:style-name="T1984"><text:s/></text:span>сопоставлять эпизоды романа и<text:s/>характеризовать персонажей</text:p>
          </table:table-cell>
          <table:table-cell table:style-name="TableCell1985">
            <text:p text:style-name="P1986">Ответ на вопрос: как в портрете Печорина угадывается противоречивость его характера. Устное словесное рисование.</text:p>
          </table:table-cell>
          <table:table-cell table:style-name="TableCell1987">
            <text:p text:style-name="P1988">18 неделя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53</text:p>
          </table:table-cell>
          <table:table-cell table:style-name="TableCell1994">
            <text:p text:style-name="P1995">«Журнал Печорина» как средство самораскрытия его характера.</text:p>
            <text:p text:style-name="Standard">Печорин в системе образов романа.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<text:span text:style-name="T2000">Знать</text:span><text:s/>содержание«Журнала Печорина».</text:p>
            <text:p text:style-name="Standard"><text:span text:style-name="T2001">Уметь</text:span><text:s/>представлять психологический портрет героя в системе образов.</text:p>
          </table:table-cell>
          <table:table-cell table:style-name="TableCell2002">
            <text:p text:style-name="P2003">Ответы на проблемные вопросы, монологические высказывания.</text:p>
          </table:table-cell>
          <table:table-cell table:style-name="TableCell2004">
            <text:p text:style-name="P2005">18 неделя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54</text:p>
          </table:table-cell>
          <table:table-cell table:style-name="TableCell2011">
            <text:p text:style-name="P2012">Романтизм и реализм романа. Роман в оценке В.Г.Белинского.</text:p>
            <text:p text:style-name="Standard"/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<text:span text:style-name="T2017">Знать</text:span><text:s/>понятия<text:s/><text:span text:style-name="T2018">реализм</text:span><text:s/>и<text:s/><text:span text:style-name="T2019">романтизм</text:span>, оценку романа «Герой нашего времени» В.Г.Белинским</text:p>
            <text:p text:style-name="Standard"><text:span text:style-name="T2020">Уметь<text:s/></text:span>выявлять элементы реализма и романтизма в романе, сопоставлять их.</text:p>
          </table:table-cell>
          <table:table-cell table:style-name="TableCell2021">
            <text:p text:style-name="P2022">Развернутый ответ на вопрос: «Как проявляется романтическое и реалистическое в романе М.Ю.Лермонтова «Герой нашего времени».</text:p>
          </table:table-cell>
          <table:table-cell table:style-name="TableCell2023">
            <text:p text:style-name="P2024">18 неделя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55</text:p>
          </table:table-cell>
          <table:table-cell table:style-name="TableCell2030">
            <text:p text:style-name="P2031">Контрольная работа</text:p>
            <text:p text:style-name="Standard">по лирике М.Ю Лермонтова, роману «Герой нашего времени»</text:p>
            <text:p text:style-name="Standard"/>
            <text:p text:style-name="Standard"/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тестовые задания: уровни А, В, С</text:p>
          </table:table-cell>
          <table:table-cell table:style-name="TableCell2036">
            <text:p text:style-name="P2037">контрольная работа</text:p>
          </table:table-cell>
          <table:table-cell table:style-name="TableCell2038">
            <text:p text:style-name="P2039">19 неделя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7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56</text:p>
            <text:p text:style-name="Standard"/>
          </table:table-cell>
          <table:table-cell table:style-name="TableCell2048">
            <text:p text:style-name="P2049"><text:span text:style-name="T2050">Н.В.Гоголь</text:span>. Страницы жизни и творчества. Проблематика и поэтика<text:s/>первых сборников «Вечера …», «Миргород».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<text:span text:style-name="T2055">Знать</text:span><text:s text:c="2"/>страницы жизни и творчества, проблематика и поэтика первых сборников «Вечера …», «Миргород». Гоголя</text:p>
            <text:p text:style-name="Standard">Уметь выделять главное.</text:p>
          </table:table-cell>
          <table:table-cell table:style-name="TableCell2056">
            <text:p text:style-name="P2057">Сообщение о жизни и творчестве писателя на основе прочитанной статьи, презентация.</text:p>
            <text:p text:style-name="Standard">Мини-исследование «Памятники Н.В.Гоголю»</text:p>
          </table:table-cell>
          <table:table-cell table:style-name="TableCell2058">
            <text:p text:style-name="P2059">19 неделя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7</text:p>
            <text:p text:style-name="Standard"/>
          </table:table-cell>
          <table:table-cell table:style-name="TableCell2065">
            <text:p text:style-name="P2066">Поэма «Мёртвые души». Замысел, история создания. Особенности жанра и композиции. Обзор содержания. Смысл названия.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<text:span text:style-name="T2071">Знать</text:span><text:span text:style-name="T2072"><text:s/></text:span>историю<text:s/><text:span text:style-name="T2073">создания поэмы, композиционные<text:s/></text:span><text:span text:style-name="T2074">особенности, жан</text:span><text:span text:style-name="T2075">­ровое своеобразие.</text:span></text:p>
            <text:p text:style-name="P2076"><text:span text:style-name="T2077">Уметь<text:s/></text:span>восприни­<text:span text:style-name="T2078">мать художествен</text:span><text:span text:style-name="T2079">­</text:span><text:span text:style-name="T2080">ное произведение в<text:s/></text:span><text:span text:style-name="T2081">контексте эпох.</text:span></text:p>
            <text:p text:style-name="Standard"/>
          </table:table-cell>
          <table:table-cell table:style-name="TableCell2082">
            <text:p text:style-name="P2083">Объяснение смысла названия на основе прочитанного текста, жанра произведения.</text:p>
          </table:table-cell>
          <table:table-cell table:style-name="TableCell2084">
            <text:p text:style-name="P2085">19 неделя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58</text:p>
          </table:table-cell>
          <table:table-cell table:style-name="TableCell2091">
            <text:p text:style-name="P2092">Чичиков как новый герой эпохи и как антигерой. Эволюция его образа. «Мёртвые» и «живые» души. Образ автора.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<text:span text:style-name="T2097">Знать</text:span><text:s/><text:span text:style-name="T2098">содержание поэмы,</text:span><text:s/>представителей помещичьей <text:s/>Руси Манилов, Коробочка, Собакевич и Чичиков.</text:p>
            <text:p text:style-name="Standard"/>
          </table:table-cell>
          <table:table-cell table:style-name="TableCell2099">
            <text:p text:style-name="P2100">Характеристика города и героев литературного произведения.</text:p>
          </table:table-cell>
          <table:table-cell table:style-name="TableCell2101">
            <text:p text:style-name="P2102">20 неделя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59</text:p>
          </table:table-cell>
          <table:table-cell table:style-name="TableCell2108">
            <text:p text:style-name="P2109"><text:span text:style-name="T2110">РР<text:s/></text:span>Поэма в оценке Белинского.<text:s/><text:span text:style-name="T2111">Подготовка к сочинению.</text:span>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<text:span text:style-name="T2116">Знать</text:span><text:span text:style-name="T2117"><text:s/>текст<text:s/></text:span><text:span text:style-name="T2118">произведения, лирические отступления в нем, понятиие <text:s/></text:span><text:span text:style-name="T2119"><text:s/>чичиковщина</text:span></text:p>
            <text:p text:style-name="Standard"><text:span text:style-name="T2120">Понимать</text:span><text:span text:style-name="T2121"><text:s/></text:span>роль главного героя в системе образов<text:span text:style-name="T2122">. Уметь</text:span><text:s/>характеризовать Чичикова и других героев в системе образов.</text:p>
            <text:p text:style-name="Standard"/>
            <text:p text:style-name="Standard"/>
          </table:table-cell>
          <table:table-cell table:style-name="TableCell2123">
            <text:p text:style-name="P2124">сочинение</text:p>
          </table:table-cell>
          <table:table-cell table:style-name="TableCell2125">
            <text:p text:style-name="P2126">20 неделя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 table:number-columns-spanned="7">
            <text:p text:style-name="P2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>
            <text:p text:style-name="P2134">60</text:p>
          </table:table-cell>
          <table:table-cell table:style-name="TableCell2135">
            <text:p text:style-name="P2136"><text:span text:style-name="T2137">А.Н.Островский</text:span>. Слово о писателе.<text:s/>«Бедность не порок».</text:p>
            <text:soft-page-break/>
            <text:p text:style-name="Standard">Особенности сюжета. Патриархальный мир в пьесе, любовь и её влияние на героев.<text:s/><text:span text:style-name="T2138">Комедия как жанр драматургии.</text:span>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<text:span text:style-name="T2143">Знать</text:span><text:s/>творческую биографию писателя, содержание произведения.</text:p>
            <text:soft-page-break/>
            <text:p text:style-name="Standard">Понимать патриархальный мир в пьесе, любовь и её влияние на героев, уметь характеризовать героев.</text:p>
          </table:table-cell>
          <table:table-cell table:style-name="TableCell2144">
            <text:p text:style-name="P2145">Рассказ о писателе на основе прочитанного. Характеристика героев.</text:p>
          </table:table-cell>
          <table:table-cell table:style-name="TableCell2146">
            <text:p text:style-name="P2147">20 неделя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61</text:p>
          </table:table-cell>
          <table:table-cell table:style-name="TableCell2153">
            <text:p text:style-name="P2154"><text:span text:style-name="T2155">Л.Н.Толстой.</text:span><text:s/>Слово о писателе. «Юность». Обзор содержания трилогии. Формирование личности героя повести.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<text:span text:style-name="T2160">Знать</text:span><text:s/>особенности<text:s/>автобиографического произведения, содержание произведения, <text:s text:c="2"/>о трех периодах жизни человека в трилогии</text:p>
            <text:p text:style-name="Standard"><text:span text:style-name="T2161">Уметь</text:span><text:s/>характеризовать внутренний мир героя через внешние проявления.</text:p>
          </table:table-cell>
          <table:table-cell table:style-name="TableCell2162">
            <text:p text:style-name="P2163">Рассказ о писателе, определение черт личности героя</text:p>
          </table:table-cell>
          <table:table-cell table:style-name="TableCell2164">
            <text:p text:style-name="P2165">21 неделя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62</text:p>
          </table:table-cell>
          <table:table-cell table:style-name="TableCell2171">
            <text:p text:style-name="P2172"><text:span text:style-name="T2173">А.П.Чехов</text:span>. Слово о писателе. В мастерской художника. «Тоска», «Смерть чиновника».</text:p>
            <text:p text:style-name="Standard"/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<text:span text:style-name="T2178">Знать<text:s/></text:span>творческую биографию писателя, содержание рассказа, индивидуальную особенность рассказов писателя, эволюцию образа «маленького человека»..</text:p>
          </table:table-cell>
          <table:table-cell table:style-name="TableCell2179">
            <text:p text:style-name="P2180"><text:s/>Анализ<text:s/>рассказов: монологические ответы.</text:p>
          </table:table-cell>
          <table:table-cell table:style-name="TableCell2181">
            <text:p text:style-name="P2182">21 неделя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63-64</text:p>
          </table:table-cell>
          <table:table-cell table:style-name="TableCell2188">
            <text:p text:style-name="P2189"><text:span text:style-name="T2190">Ф.М.Достоевский</text:span>. Слово о писателе. «Белые ночи».</text:p>
            <text:p text:style-name="Standard">Тип петербургского мечтателя, черты его внутреннего мира.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<text:span text:style-name="T2195">Знать</text:span><text:s/>содержание, уметь характеризовать<text:s/>изобразительно-выразительные средства</text:p>
            <text:p text:style-name="Standard"><text:span text:style-name="T2196">Уметь<text:s/></text:span>определять элементы сентиментализма в повести.</text:p>
          </table:table-cell>
          <table:table-cell table:style-name="TableCell2197">
            <text:p text:style-name="P2198">Рассказ о писателе на основе прочитанного. Характеристика внутреннего мира героя.</text:p>
          </table:table-cell>
          <table:table-cell table:style-name="TableCell2199">
            <text:p text:style-name="P2200">21 неделя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65</text:p>
          </table:table-cell>
          <table:table-cell table:style-name="TableCell2206">
            <text:p text:style-name="P2207"><text:span text:style-name="T2208">РР Подготовка к сочинению<text:s/></text:span>– ответу на проблемный вопрос «В чём<text:s/>особенность изображения внутреннего мира героев русской литературы второй половины Х<text:span text:style-name="T2209">I</text:span>Х века? <text:s/>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<text:span text:style-name="T2214">Знать</text:span><text:s/>содержание произведений, проблемы, которые поднимают в них авторы.</text:p>
            <text:p text:style-name="Standard"><text:span text:style-name="T2215">Уметь<text:s/></text:span>создавать <text:s/>письменное сочинение</text:p>
          </table:table-cell>
          <table:table-cell table:style-name="TableCell2216">
            <text:p text:style-name="P2217">сочинение</text:p>
          </table:table-cell>
          <table:table-cell table:style-name="TableCell2218">
            <text:p text:style-name="P2219">22 неделя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66</text:p>
          </table:table-cell>
          <table:table-cell table:style-name="TableCell2225">
            <text:p text:style-name="P2226">Поэзия второй<text:s/>половины Х<text:span text:style-name="T2227">I</text:span>Х века. Н.А.Некрасов, Ф.И.Тютчев, А.А.Фет.</text:p>
            <text:p text:style-name="Standard">Многообразие жанров, эмоциональное богатство.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<text:span text:style-name="T2232">Знать</text:span><text:s/>представителей русской поэзии второй половины Х<text:span text:style-name="T2233">I</text:span>Х века: Н.А.Некрасов, Ф.И.Тютчев, А.А.Фет.</text:p>
            <text:p text:style-name="Standard"><text:span text:style-name="T2234">Уметь<text:s/></text:span>анализировать<text:s/><text:soft-page-break/>поэтические произведения</text:p>
          </table:table-cell>
          <table:table-cell table:style-name="TableCell2235">
            <text:p text:style-name="P2236">Анализ <text:s/>поэтических произведений поэзии <text:s/>Н.А.Некрасова, Ф.И.Тютчева, А.А.Фета.</text:p>
          </table:table-cell>
          <table:table-cell table:style-name="TableCell2237">
            <text:p text:style-name="P2238">22 неделя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7">
            <text:p text:style-name="P2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67</text:p>
          </table:table-cell>
          <table:table-cell table:style-name="TableCell2247">
            <text:p text:style-name="P2248"><text:span text:style-name="T2249">Русская литература ХХ века</text:span>. Многообразие жанров и направлений.</text:p>
            <text:p text:style-name="Standard"/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<text:span text:style-name="T2254">Знать</text:span><text:s/>особенности русской литературы ХХ века.</text:p>
            <text:p text:style-name="Standard"><text:span text:style-name="T2255">Иметь</text:span><text:s/>представление о многообразии жанров и<text:s/>литерных направлений.</text:p>
          </table:table-cell>
          <table:table-cell table:style-name="TableCell2256">
            <text:p text:style-name="P2257">Сообщение об особенностях русской литературы ХХ века6 жанры, литературные направления..</text:p>
            <text:p text:style-name="Standard"/>
          </table:table-cell>
          <table:table-cell table:style-name="TableCell2258">
            <text:p text:style-name="P2259">23 неделя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68</text:p>
          </table:table-cell>
          <table:table-cell table:style-name="TableCell2265">
            <text:p text:style-name="P2266"><text:span text:style-name="T2267">И.А.Бунин</text:span>. Слово о писателе.</text:p>
            <text:p text:style-name="Standard">«Тёмные аллеи». «Поэзия» и «проза» русской усадьбы.</text:p>
            <text:p text:style-name="Standard"/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<text:span text:style-name="T2272">Знать<text:s/></text:span>о жизни и творчестве писателя,<text:s/>рассказ «Тёмные аллеи».</text:p>
            <text:p text:style-name="Standard"><text:span text:style-name="T2273">Уметь<text:s/></text:span>анализировать произведение</text:p>
            <text:p text:style-name="Standard"/>
          </table:table-cell>
          <table:table-cell table:style-name="TableCell2274">
            <text:p text:style-name="P2275">Анализ рассказа: монологические ответы..</text:p>
          </table:table-cell>
          <table:table-cell table:style-name="TableCell2276">
            <text:p text:style-name="P2277">23 неделя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69-70</text:p>
            <text:p text:style-name="Standard"/>
            <text:p text:style-name="Standard"/>
          </table:table-cell>
          <table:table-cell table:style-name="TableCell2283">
            <text:p text:style-name="P2284"><text:span text:style-name="T2285">М.А.Булгаков</text:span>. Слово о писателе.</text:p>
            <text:p text:style-name="Standard">«Собачье сердце» как социально-философская сатира на современное общество. Система образов.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<text:span text:style-name="T2290">Знать<text:s/></text:span>основные сведения о жизни и творчестве писателя. Знать содержание повести, особенности булгаковской сатиры, понятие<text:s/><text:span text:style-name="T2291">шариковщины.</text:span></text:p>
            <text:p text:style-name="Standard"><text:span text:style-name="T2292">Уметь</text:span><text:s/>раскрывать художественное своеобразие рассказа. Уметь определять нравственную проблематику повести</text:p>
          </table:table-cell>
          <table:table-cell table:style-name="TableCell2293">
            <text:p text:style-name="P2294">Анали с раскрытием художественного своеобразия проиведения, его нравственной проблематики.</text:p>
          </table:table-cell>
          <table:table-cell table:style-name="TableCell2295">
            <text:p text:style-name="P2296">23-24 неделя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71</text:p>
            <text:p text:style-name="Standard"/>
          </table:table-cell>
          <table:table-cell table:style-name="TableCell2302">
            <text:p text:style-name="P2303"><text:span text:style-name="T2304">М.А.Шолохов</text:span>. Слово о писателе. «Судьба человека».</text:p>
            <text:p text:style-name="Standard">Образ главного героя. Судьба человека и судьба Родины.</text:p>
          </table:table-cell>
          <table:table-cell table:style-name="TableCell2305">
            <text:p text:style-name="P2306">2</text:p>
          </table:table-cell>
          <table:table-cell table:style-name="TableCell2307">
            <text:p text:style-name="P2308"><text:span text:style-name="T2309">Знать<text:s/></text:span><text:span text:style-name="T2310">особенности<text:s/></text:span><text:span text:style-name="T2311">композиции рас</text:span><text:span text:style-name="T2312">­</text:span><text:span text:style-name="T2313">сказа «Судьба че</text:span><text:span text:style-name="T2314">­</text:span>ловека».</text:p>
            <text:p text:style-name="Standard"><text:span text:style-name="T2315">Уметь<text:s/></text:span><text:span text:style-name="T2316">характери</text:span><text:span text:style-name="T2317">­</text:span>зовать образ глав­ного героя</text:p>
          </table:table-cell>
          <table:table-cell table:style-name="TableCell2318">
            <text:p text:style-name="P2319">Анализ рассказа: монологические ответы.</text:p>
          </table:table-cell>
          <table:table-cell table:style-name="TableCell2320">
            <text:p text:style-name="P2321">24 неделя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72</text:p>
          </table:table-cell>
          <table:table-cell table:style-name="TableCell2327">
            <text:p text:style-name="P2328"><text:span text:style-name="T2329">А.И.Солженицын.</text:span><text:s/>Слово о писателе.</text:p>
            <text:p text:style-name="Standard">«Матрёнин двор». Картины послевоенной деревни. Образ рассказчика.</text:p>
          </table:table-cell>
          <table:table-cell table:style-name="TableCell2330">
            <text:p text:style-name="P2331">1</text:p>
          </table:table-cell>
          <table:table-cell table:style-name="TableCell2332">
            <text:p text:style-name="P2333"><text:span text:style-name="T2334">Знать<text:s/></text:span>автобиогра­<text:span text:style-name="T2335">фическую основу<text:s/></text:span><text:span text:style-name="T2336">рассказа «Матренин<text:s/></text:span>двор».</text:p>
            <text:p text:style-name="Standard"><text:span text:style-name="T2337">Уметь<text:s/></text:span><text:span text:style-name="T2338">раскрывать<text:s/></text:span><text:span text:style-name="T2339">художественное<text:s/></text:span><text:span text:style-name="T2340">своеобразие расска</text:span><text:span text:style-name="T2341">­</text:span>за</text:p>
          </table:table-cell>
          <table:table-cell table:style-name="TableCell2342">
            <text:p text:style-name="P2343">Рассказ о писателе с презентацией.</text:p>
            <text:p text:style-name="Standard">Анализ рассказа с элементами художественного пересказа и акцентом на художественном своеобразии.</text:p>
          </table:table-cell>
          <table:table-cell table:style-name="TableCell2344">
            <text:p text:style-name="P2345">25 неделя</text:p>
          </table:table-cell>
          <table:table-cell table:style-name="TableCell2346">
            <text:p text:style-name="P2347"/>
          </table:table-cell>
        </table:table-row>
        <text:soft-page-break/>
        <table:table-row table:style-name="TableRow2348">
          <table:table-cell table:style-name="TableCell2349">
            <text:p text:style-name="P2350">73</text:p>
          </table:table-cell>
          <table:table-cell table:style-name="TableCell2351">
            <text:p text:style-name="P2352">Тема<text:s/>«праведничества» в рассказе. Образ праведницы, трагизм её судьбы.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<text:span text:style-name="T2357">Знать</text:span><text:s/>текст произведения, понятие «праведничество»,<text:s/><text:span text:style-name="T2358">уметь</text:span><text:s/>объяснять смысл праведничества в рассказе, поднятые писателем проблемы.</text:p>
          </table:table-cell>
          <table:table-cell table:style-name="TableCell2359">
            <text:p text:style-name="P2360">Объяснение смысла «праведничества» <text:s/>в рассказе с опорой на<text:s/>текст произведения и поднятые писателем проблемы.</text:p>
          </table:table-cell>
          <table:table-cell table:style-name="TableCell2361">
            <text:p text:style-name="P2362">25 неделя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74-75</text:p>
          </table:table-cell>
          <table:table-cell table:style-name="TableCell2368">
            <text:p text:style-name="P2369"><text:span text:style-name="T2370">РР<text:s/></text:span>Сочинение по произведениям (1-2, на выбор) второй половины Х<text:span text:style-name="T2371">I</text:span>Х и ХХ века.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<text:span text:style-name="T2376">Знать основные факты из жизни и творчества писателя.</text:span><text:span text:style-name="T2377"><text:s/>Знать проблематику и идейное содержание<text:s/></text:span><text:span text:style-name="T2378">произведения</text:span></text:p>
          </table:table-cell>
          <table:table-cell table:style-name="TableCell2379">
            <text:p text:style-name="P2380">сочинение</text:p>
          </table:table-cell>
          <table:table-cell table:style-name="TableCell2381">
            <text:p text:style-name="P2382">25-26 неделя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7">
            <text:p text:style-name="P2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>
            <text:p text:style-name="P2390">76</text:p>
          </table:table-cell>
          <table:table-cell table:style-name="TableCell2391">
            <text:p text:style-name="P2392">Русская<text:s/><text:span text:style-name="T2393">поэзия<text:s/></text:span>Серебряного века.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<text:span text:style-name="T2398">Знать<text:s/></text:span>содержание<text:s/><text:span text:style-name="T2399">теоретико-литера</text:span><text:span text:style-name="T2400">­турных терминов.<text:s/></text:span><text:span text:style-name="T2401">Уметь<text:s/></text:span>выделять<text:s/><text:span text:style-name="T2402">главное и значимое<text:s/></text:span><text:span text:style-name="T2403">в учебном материале</text:span></text:p>
            <text:p text:style-name="Standard"><text:span text:style-name="T2404">Уметь<text:s/></text:span><text:span text:style-name="T2405">конспекти</text:span><text:span text:style-name="T2406">­</text:span>ровать лекцию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26 неделя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77</text:p>
          </table:table-cell>
          <table:table-cell table:style-name="TableCell2416">
            <text:p text:style-name="P2417"><text:span text:style-name="T2418">А.А.Блок. Слово о поэте. Образы и ритмы поэта</text:span>.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<text:span text:style-name="T2423">Знать</text:span><text:s/>основные факты биографии поэта.</text:p>
            <text:p text:style-name="Standard"><text:span text:style-name="T2424">Уметь</text:span><text:s/>выразительно читать наизусть<text:s/>стихотворения А.Блока</text:p>
          </table:table-cell>
          <table:table-cell table:style-name="TableCell2425">
            <text:p text:style-name="P2426">Сообщение о словотворчестве поэта на основе прочитанной статьи, выразительное чтение стихотворений.</text:p>
          </table:table-cell>
          <table:table-cell table:style-name="TableCell2427">
            <text:p text:style-name="P2428">27 неделя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78</text:p>
            <text:p text:style-name="Standard"/>
          </table:table-cell>
          <table:table-cell table:style-name="TableCell2434">
            <text:p text:style-name="P2435">Трагедия лирического героя в «страшном мире».</text:p>
            <text:p text:style-name="Standard">Своеобразие лирических интонации.</text:p>
          </table:table-cell>
          <table:table-cell table:style-name="TableCell2436">
            <text:p text:style-name="P2437">1</text:p>
          </table:table-cell>
          <table:table-cell table:style-name="TableCell2438">
            <text:p text:style-name="P2439">Знать особенности трагедии<text:s/>лирического героя в «страшном мире»., своеобразие лирических интонаций.</text:p>
          </table:table-cell>
          <table:table-cell table:style-name="TableCell2440">
            <text:p text:style-name="P2441">Анализ стихотворений.</text:p>
          </table:table-cell>
          <table:table-cell table:style-name="TableCell2442">
            <text:p text:style-name="P2443">27 неделя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79-80</text:p>
          </table:table-cell>
          <table:table-cell table:style-name="TableCell2449">
            <text:p text:style-name="P2450"><text:span text:style-name="T2451">С.А.Есенин</text:span>. Народно-песенная основа лирики поэта. Тема Родины.</text:p>
            <text:p text:style-name="Standard">Размышления о жизни, природе,человеке.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<text:span text:style-name="T2456">Знать</text:span><text:span text:style-name="T2457"><text:s/></text:span>основные<text:s/><text:span text:style-name="T2458">события творче</text:span><text:span text:style-name="T2459">­</text:span>ской биографии поэта, его про­<text:span text:style-name="T2460">граммные произве</text:span><text:span text:style-name="T2461">­</text:span>дения.</text:p>
            <text:p text:style-name="Standard"><text:span text:style-name="T2462">Уметь<text:s/></text:span><text:span text:style-name="T2463">анализиро</text:span><text:span text:style-name="T2464">­вать поэтический<text:s/></text:span>текст.</text:p>
          </table:table-cell>
          <table:table-cell table:style-name="TableCell2465">
            <text:p text:style-name="P2466">Выразительное чтение стихотворений и их анализ.</text:p>
          </table:table-cell>
          <table:table-cell table:style-name="TableCell2467">
            <text:p text:style-name="P2468">27 неделя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81</text:p>
          </table:table-cell>
          <table:table-cell table:style-name="TableCell2474">
            <text:p text:style-name="P2475"><text:span text:style-name="T2476">В.В.Маяковский</text:span>. Новаторство поэзии. Своеобразие стиха, ритма, интонаций.</text:p>
            <text:p text:style-name="Standard">Маяковский о труде<text:s/>поэта. Словотворчество поэта.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<text:span text:style-name="T2481">Знать<text:s/></text:span>отдельные факты биографии поэта. Своеобразие ритма, интонации.</text:p>
            <text:p text:style-name="Standard"><text:span text:style-name="T2482">Уметь</text:span><text:s/>выразительно читать стихотворения Маяковского.</text:p>
          </table:table-cell>
          <table:table-cell table:style-name="TableCell2483">
            <text:p text:style-name="P2484">Сообщение о словотворчестве поэта на основе прочитанной статьи, выразительное чтение<text:s/>стихотворений наизусть.</text:p>
          </table:table-cell>
          <table:table-cell table:style-name="TableCell2485">
            <text:p text:style-name="P2486">28 неделя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82-83</text:p>
          </table:table-cell>
          <table:table-cell table:style-name="TableCell2492">
            <text:p text:style-name="P2493"><text:span text:style-name="T2494">М.И.Цветаева</text:span>.<text:s/><text:soft-page-break/>Особенности поэтики. Стихи о поэзии, о любви, жизни и смерти.</text:p>
            <text:p text:style-name="Standard">Образ Родины в лирическом цикле «Стихи о Москве». Традиции и новаторство.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<text:span text:style-name="T2499">Знать</text:span><text:s/>факты биографии<text:s/><text:soft-page-break/>поэтессы. Особенности<text:s/>новаторства, традиций, тематику стихотворений.</text:p>
            <text:p text:style-name="Standard"><text:span text:style-name="T2500">Уметь</text:span><text:s/>выразительно читать и анализировать стихотворения.</text:p>
          </table:table-cell>
          <table:table-cell table:style-name="TableCell2501">
            <text:p text:style-name="P2502">Выразительное чтение<text:s/><text:soft-page-break/>стихотворений наизусть и их анализ.</text:p>
          </table:table-cell>
          <table:table-cell table:style-name="TableCell2503">
            <text:p text:style-name="P2504">28 неделя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84</text:p>
          </table:table-cell>
          <table:table-cell table:style-name="TableCell2510">
            <text:p text:style-name="P2511"><text:span text:style-name="T2512">Н.А.Заболоцкий</text:span>. Философский характер лирики поэта.</text:p>
            <text:p text:style-name="Standard">Тема гармонии с<text:s/>природой, любви и смерти.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<text:span text:style-name="T2517">Знать</text:span><text:s/>факты биографии поэта. тематику стихотворений, их философский характер.</text:p>
            <text:p text:style-name="Standard"><text:span text:style-name="T2518">Уметь</text:span><text:s/>выразительно читать и анализировать стихотворения.</text:p>
          </table:table-cell>
          <table:table-cell table:style-name="TableCell2519">
            <text:p text:style-name="P2520">Выразительное чтение стихотворений и их анализ.</text:p>
          </table:table-cell>
          <table:table-cell table:style-name="TableCell2521">
            <text:p text:style-name="P2522">28 неделя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85-86</text:p>
          </table:table-cell>
          <table:table-cell table:style-name="TableCell2528">
            <text:p text:style-name="P2529"><text:span text:style-name="T2530">А.А.Ахматова</text:span>. Слово о<text:s/>поэте. Трагические интонации в любовной лирике.</text:p>
            <text:p text:style-name="Standard">Тема поэта и поэзии. Особенности поэтики.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<text:span text:style-name="T2535">Знать</text:span><text:s/>факты биографии поэтессы. Особенности новаторства, традиций, тематику стихотворений, трагические интонации в любовной лирике,</text:p>
            <text:p text:style-name="Standard">отношение к поэту и поэзии.</text:p>
            <text:p text:style-name="Standard"><text:span text:style-name="T2536">Умет</text:span><text:span text:style-name="T2537">ь</text:span><text:s/>выразительно читать и анализировать стихотворения.</text:p>
          </table:table-cell>
          <table:table-cell table:style-name="TableCell2538">
            <text:p text:style-name="P2539">Сообщение о поэтессе с презентацией.</text:p>
            <text:p text:style-name="Standard">Выразительное чтение стихотворений и их анализ.</text:p>
          </table:table-cell>
          <table:table-cell table:style-name="TableCell2540">
            <text:p text:style-name="P2541">29 <text:s/>неделя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87</text:p>
          </table:table-cell>
          <table:table-cell table:style-name="TableCell2547">
            <text:p text:style-name="P2548"><text:span text:style-name="T2549">Б.Л.Пастернак</text:span>. Философская глубина лирики поэта. Вечность и современность.</text:p>
            <text:p text:style-name="Standard"/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<text:span text:style-name="T2554">Знать</text:span><text:s/>факты<text:s/>биографии поэта. тематику стихотворений, их философский характер.</text:p>
            <text:p text:style-name="Standard"><text:span text:style-name="T2555">Уметь</text:span><text:s/>выразительно читать и анализировать стихотворения.</text:p>
            <text:p text:style-name="Standard"/>
          </table:table-cell>
          <table:table-cell table:style-name="TableCell2556">
            <text:p text:style-name="P2557">Сообщение о поэте с презентацией. Выразительное чтение стихотворений и их анализ.</text:p>
          </table:table-cell>
          <table:table-cell table:style-name="TableCell2558">
            <text:p text:style-name="P2559">29 неделя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88-89</text:p>
          </table:table-cell>
          <table:table-cell table:style-name="TableCell2565">
            <text:p text:style-name="P2566"><text:span text:style-name="T2567">А.Т.Твардовский</text:span>. Слово о<text:s/>поэте. Раздумья о Родине и природе в лирике поэта.</text:p>
            <text:p text:style-name="Standard">«Страна Муравия» (отрывки из поэмы). Мечта о преображении Родины.</text:p>
          </table:table-cell>
          <table:table-cell table:style-name="TableCell2568">
            <text:p text:style-name="P2569">2</text:p>
          </table:table-cell>
          <table:table-cell table:style-name="TableCell2570">
            <text:p text:style-name="P2571"><text:span text:style-name="T2572">Знать</text:span><text:s/>факты биографии поэта. тематику стихотворений, особенности творческого метода поэта.</text:p>
            <text:p text:style-name="Standard"><text:span text:style-name="T2573">Уметь</text:span><text:s/>выразительно читать, пересказывать и анализировать стихотворения.</text:p>
            <text:p text:style-name="Standard"/>
          </table:table-cell>
          <table:table-cell table:style-name="TableCell2574">
            <text:p text:style-name="P2575">Сообщение о поэте с презентацией «К юбилею поэта». Выразительное чтение стихотворений и их анализ.</text:p>
          </table:table-cell>
          <table:table-cell table:style-name="TableCell2576">
            <text:p text:style-name="P2577">30 неделя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90</text:p>
          </table:table-cell>
          <table:table-cell table:style-name="TableCell2583">
            <text:p text:style-name="P2584"><text:span text:style-name="T2585">РР Контрольная работа по русской лирике ХХ века.</text:span><text:s/><text:soft-page-break/>Тема Родины. Подготовка к домашнему сочинению.</text:p>
            <text:p text:style-name="Standard"/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Уметь<text:s/>анализировать произведение русской лирики<text:s/><text:soft-page-break/>ХХ века.</text:p>
          </table:table-cell>
          <table:table-cell table:style-name="TableCell2590">
            <text:p text:style-name="P2591">контрольная работа</text:p>
          </table:table-cell>
          <table:table-cell table:style-name="TableCell2592">
            <text:p text:style-name="P2593">30 неделя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columns-spanned="7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91-92</text:p>
          </table:table-cell>
          <table:table-cell table:style-name="TableCell2602">
            <text:p text:style-name="P2603">Античная лирика.</text:p>
            <text:p text:style-name="Standard"><text:span text:style-name="T2604">Катулл.</text:span><text:s/>Чувства и разум в любовной лирике поэта.</text:p>
            <text:p text:style-name="Standard">Гораций. Поэтическое творчество и поэтические заслуги.«Я воздвиг памятник…»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<text:span text:style-name="T2609">Знать<text:s/></text:span>понятие<text:s/><text:span text:style-name="T2610">античная лирика,<text:s/></text:span>особенности взгляда римлян на человека и эпоху.</text:p>
            <text:p text:style-name="Standard"><text:span text:style-name="T2611">Уметь<text:s/></text:span>Сообщение о поэте с презентацией. Выразительное чтение стихотворений и их анализ.</text:p>
          </table:table-cell>
          <table:table-cell table:style-name="TableCell2612">
            <text:p text:style-name="P2613">Сообщение о поэте с презентацией. Выразительное чтение стихотворений и их комментарий с отражением особенности взгляда римлян на человека и эпоху.</text:p>
          </table:table-cell>
          <table:table-cell table:style-name="TableCell2614">
            <text:p text:style-name="P2615">31 неделя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93-94</text:p>
          </table:table-cell>
          <table:table-cell table:style-name="TableCell2621">
            <text:p text:style-name="P2622"><text:span text:style-name="T2623">Данте Алигьери</text:span>. «Божественная комедия» (обзор, фрагменты).</text:p>
            <text:p text:style-name="Standard">Множественность смыслов и её философский характер.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<text:span text:style-name="T2628">Иметь</text:span><text:s/>представление о творчестве Данте, <text:s/>о героях произведения и<text:s/><text:span text:style-name="T2629">знать<text:s/></text:span>содержание 1-3 песен «Ада».</text:p>
            <text:p text:style-name="Standard"><text:span text:style-name="T2630">Уметь</text:span><text:s/>выразительно читать текст песен, определять их аллегорический характер.</text:p>
          </table:table-cell>
          <table:table-cell table:style-name="TableCell2631">
            <text:p text:style-name="P2632">Ответы на вопросы</text:p>
          </table:table-cell>
          <table:table-cell table:style-name="TableCell2633">
            <text:p text:style-name="P2634">31-32 неделя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95-96</text:p>
          </table:table-cell>
          <table:table-cell table:style-name="TableCell2640">
            <text:p text:style-name="P2641"><text:span text:style-name="T2642">У.Шекспир</text:span>. «Гамлет». (Обзор с чтением отдельных сцен).</text:p>
            <text:p text:style-name="Standard">Гуманизм общечеловеческое значение героев.</text:p>
            <text:p text:style-name="Standard">(Гамлет и его одиночество в конфликте с реальным миром. Трагизм любви.</text:p>
            <text:p text:style-name="Standard">Гамлет как вечный образ мировой литературы.)</text:p>
            <text:p text:style-name="Standard"/>
          </table:table-cell>
          <table:table-cell table:style-name="TableCell2643">
            <text:p text:style-name="P2644">2</text:p>
          </table:table-cell>
          <table:table-cell table:style-name="TableCell2645">
            <text:p text:style-name="P2646"><text:span text:style-name="T2647">Знать основные факты из жизни Шекспира, содержание трагедии «Гамлет». Иметь представление о героях трагедии.</text:span></text:p>
            <text:p text:style-name="Standard"><text:span text:style-name="T2648">Уметь<text:s/></text:span><text:span text:style-name="T2649">участвовать<text:s/></text:span><text:span text:style-name="T2650">в диалоге<text:s/></text:span><text:span text:style-name="T2651">по прочи</text:span><text:span text:style-name="T2652">­</text:span><text:span text:style-name="T2653">танному произведе</text:span><text:span text:style-name="T2654">­</text:span><text:span text:style-name="T2655">нию, понимать чу</text:span><text:span text:style-name="T2656">­</text:span><text:span text:style-name="T2657">жую точку зрения</text:span></text:p>
          </table:table-cell>
          <table:table-cell table:style-name="TableCell2658">
            <text:p text:style-name="P2659">Ответы на вопросы</text:p>
          </table:table-cell>
          <table:table-cell table:style-name="TableCell2660">
            <text:p text:style-name="P2661">32 неделя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97-98</text:p>
          </table:table-cell>
          <table:table-cell table:style-name="TableCell2667">
            <text:p text:style-name="P2668">И.-В. Гёте. «Фауст». (Обзор с чтением отдельных сцен).</text:p>
            <text:p text:style-name="Standard">Философская трагедия. Особенности жанра. Идейный смысл трагедии.</text:p>
            <text:p text:style-name="Standard">(Противопоставление добра и зла)</text:p>
            <text:p text:style-name="Standard"/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<text:span text:style-name="T2673">Знать<text:s/></text:span><text:span text:style-name="T2674">основные факты из жизни Гете, содержание отдельных сцен.</text:span></text:p>
            <text:p text:style-name="P2675"><text:span text:style-name="T2676">Уметь<text:s/></text:span><text:span text:style-name="T2677">раскрывать</text:span></text:p>
            <text:p text:style-name="Standard"><text:span text:style-name="T2678">мотивы поступков<text:s/></text:span>героев</text:p>
          </table:table-cell>
          <table:table-cell table:style-name="TableCell2679">
            <text:p text:style-name="P2680">Ответы на вопросы</text:p>
          </table:table-cell>
          <table:table-cell table:style-name="TableCell2681">
            <text:p text:style-name="P2682">33 неделя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99-100</text:p>
          </table:table-cell>
          <table:table-cell table:style-name="TableCell2688">
            <text:p text:style-name="Standard"/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Ответы на вопросы (по уровням)</text:p>
          </table:table-cell>
          <table:table-cell table:style-name="TableCell2693">
            <text:p text:style-name="P2694">Ответы на вопросы.</text:p>
          </table:table-cell>
          <table:table-cell table:style-name="TableCell2695">
            <text:p text:style-name="P2696">33-34 неделя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101-102</text:p>
          </table:table-cell>
          <table:table-cell table:style-name="TableCell2702">
            <text:p text:style-name="P2703"><text:span text:style-name="T2704">Итоговые занятия по курсу 9<text:s/></text:span><text:span text:style-name="T2705">класса</text:span>. <text:s/>Зачет</text:p>
            <text:p text:style-name="P2706">Выявление уровня литературного развития учащихся.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34 неделя</text:p>
          </table:table-cell>
          <table:table-cell table:style-name="TableCell2715">
            <text:p text:style-name="P2716"/>
          </table:table-cell>
        </table:table-row>
      </table:table>
      <text:p text:style-name="P2717"/>
      <text:p text:style-name="P2718"/>
      <text:p text:style-name="P2719"/>
      <text:p text:style-name="P2720"/>
      <text:p text:style-name="P2721"/>
      <text:p text:style-name="P2722"><text:span text:style-name="T2723">Контроль уровня обученности</text:span></text:p>
      <text:p text:style-name="P2724"/>
      <text:p text:style-name="P2725">Основными формами контроля знаний и умений обучающихся являются:</text:p>
      <text:list text:style-name="WW8Num2" text:continue-numbering="true">
        <text:list-item>
          <text:p text:style-name="P2726"><text:span text:style-name="T2727">Сочинение<text:s/></text:span><text:span text:style-name="T2728">(отзыв, ответ на вопрос в форме рассуждения, по<text:s/></text:span><text:span text:style-name="T2729">рисунку).</text:span></text:p>
        </text:list-item>
        <text:list-item>
          <text:p text:style-name="P2730">Тест.</text:p>
        </text:list-item>
        <text:list-item>
          <text:p text:style-name="P2731">Устное монологическое высказывание на заданную тему.</text:p>
        </text:list-item>
        <text:list-item>
          <text:p text:style-name="P2732">Выразительное чтение текста (диктором, наизусть).</text:p>
        </text:list-item>
        <text:list-item>
          <text:p text:style-name="P2733">Читательский дневник.</text:p>
        </text:list-item>
        <text:list-item>
          <text:p text:style-name="P2734">Письменный анализ лирического произведения.</text:p>
        </text:list-item>
        <text:list-item>
          <text:p text:style-name="P2735">Письменный анализ эпизода.</text:p>
        </text:list-item>
        <text:list-item>
          <text:p text:style-name="P2736">Проверка техники чтения.</text:p>
        </text:list-item>
      </text:list>
      <text:p text:style-name="P2737"><text:s text:c="9"/>Нормы оценки знаний, умений и навыков обучающихся по литературе.</text:p>
      <text:p text:style-name="P2738">1. Оценка устных ответов</text:p>
      <text:p text:style-name="P2739">При оценке устных ответов учитель руководствуется следующими основными критериями в пределах программы данного класса:</text:p>
      <text:list text:style-name="WW8Num3" text:continue-numbering="true">
        <text:list-item>
          <text:p text:style-name="P2740">знание текста и понимание идейно-художественного содержания изученного произведения;</text:p>
        </text:list-item>
        <text:list-item>
          <text:p text:style-name="P2741">умение объяснить взаимосвязь событий, характер и поступки героев;</text:p>
        </text:list-item>
        <text:list-item>
          <text:p text:style-name="P2742">понимание роли художественных средств в раскрытии идейно-эстетического содержания изученного произведения;</text:p>
        </text:list-item>
        <text:list-item>
          <text:p text:style-name="P2743">знание теоретико-литературных понятий и умение<text:s/>пользоваться этими знаниями при анализе произведений, изучаемых в классе и прочитанных самостоятельно;</text:p>
        </text:list-item>
        <text:list-item>
          <text:p text:style-name="P2744">умение анализировать художественное произведение в соответствии с ведущими идеями эпохи;</text:p>
        </text:list-item>
        <text:list-item>
          <text:p text:style-name="P2745">уметь владеть монологической литературной речью,<text:s/>логически и последовательно отвечать на поставленный вопрос, бегло, правильно и выразительно читать художественный текст.</text:p>
        </text:list-item>
      </text:list>
      <text:p text:style-name="P2746">При оценке устных ответов по литературе могут быть следующие критерии:</text:p>
      <text:p text:style-name="P2747"><text:span text:style-name="T2748">Отметка «5»:<text:s/></text:span><text:span text:style-name="T2749">ответ обнаруживает прочные знания и глубокое поним</text:span><text:span text:style-name="T2750">ание текста изучаемого произведения; умение объяснить взаимосвязь событий, характер и поступки героев, роль художественных средств в раскрытии идейно-эстетического содержания произведения; привлекать текст для аргументации своих выводов; раскрывать связь п</text:span><text:span text:style-name="T2751">роизведения с эпохой; свободно владеть монологической речью.</text:span></text:p>
      <text:p text:style-name="P2752"><text:span text:style-name="T2753">Отметка «4»:<text:s/></text:span><text:span text:style-name="T2754">ставится за ответ, который показывает прочное знание и достаточно глубокое понимание текста изучаемого произведения; за умение объяснить взаимосвязь событий, характеры и поступки гер</text:span><text:span text:style-name="T2755">оев и роль основных художественных средств в раскрытии идейно-эстетического содержания произведения; умение привлекать текст произведения для обоснования своих выводов; хорошо владеть монологической литературной речью; однако допускают 2-3 неточности в отв</text:span><text:span text:style-name="T2756">ете.</text:span></text:p>
      <text:p text:style-name="P2757"><text:span text:style-name="T2758">Отметка «3»:<text:s/></text:span><text:span text:style-name="T2759">оценивается ответ, свидетельствующий в основном знание и понимание текста изучаемого произведения, умение объяснять взаимосвязь основных средств в раскрытии идейно-художественного содержания произведения, но недостаточное умение<text:s/></text:span><text:soft-page-break/><text:span text:style-name="T2760">пользоват</text:span><text:span text:style-name="T2761">ься этими знаниями при анализе произведения. Допускается несколько ошибок в содержании ответа, недостаточно свободное владение монологической речью, ряд недостатков в композиции и языке ответа, несоответствие уровня чтения установленным нормам для данного<text:s/></text:span><text:span text:style-name="T2762">класса.</text:span></text:p>
      <text:p text:style-name="P2763"><text:span text:style-name="T2764">Отметка «2»:<text:s/></text:span><text:span text:style-name="T2765">ответ обнаруживает незнание существенных вопросов содержания произведения; неумение объяснить поведение и характеры основных героев и роль важнейших художественных средств в раскрытии идейно-эстетического содержания произведения, слабо</text:span><text:span text:style-name="T2766">е владение монологической речью и техникой чтения, бедность выразительных средств языка.</text:span></text:p>
      <text:p text:style-name="P2767">2. Оценка сочинений</text:p>
      <text:p text:style-name="P2768">Критерии оценивания.</text:p>
      <text:p text:style-name="P2769"><text:span text:style-name="T2770"><text:tab/>Оценка знаний по литературе и навыков письменной речи производится также на основании сочинений и других пись</text:span><text:span text:style-name="T2771">­</text:span><text:span text:style-name="T2772">менных провероч</text:span><text:span text:style-name="T2773">ных работ (ответ на вопрос, реферат и др.). Являясь составной частью системы работы по литературе, они<text:s/></text:span><text:span text:style-name="T2774">проводятся в определенной последовательности и составляют важное средство развития речи.</text:span></text:p>
      <text:p text:style-name="P2775"><text:tab/>В течение учебного года рекомендуется проводить в связи с уроками литературы следующее количество сочинений, це­лесообразно распределенных учителем по четвертям (полугодиям):</text:p>
      <text:p text:style-name="P2776"/>
      <text:p text:style-name="P2777">Количество сочинений <text:s/>и их объём</text:p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классы</text:p>
          </table:table-cell>
          <table:table-cell table:style-name="TableCell2788">
            <text:p text:style-name="P2789">классных</text:p>
          </table:table-cell>
          <table:table-cell table:style-name="TableCell2790">
            <text:p text:style-name="P2791">домашних</text:p>
          </table:table-cell>
          <table:table-cell table:style-name="TableCell2792">
            <text:p text:style-name="P2793">всего</text:p>
          </table:table-cell>
          <table:table-cell table:style-name="TableCell2794">
            <text:p text:style-name="P2795">объем сочинений</text:p>
          </table:table-cell>
        </table:table-row>
        <table:table-row table:style-name="TableRow2796">
          <table:table-cell table:style-name="TableCell2797">
            <text:p text:style-name="P2798">V</text:p>
          </table:table-cell>
          <table:table-cell table:style-name="TableCell2799">
            <text:p text:style-name="P2800">4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4</text:p>
          </table:table-cell>
          <table:table-cell table:style-name="TableCell2805">
            <text:p text:style-name="P2806">1 — 1,5 стр.</text:p>
          </table:table-cell>
        </table:table-row>
        <table:table-row table:style-name="TableRow2807">
          <table:table-cell table:style-name="TableCell2808">
            <text:p text:style-name="P2809">VI</text:p>
          </table:table-cell>
          <table:table-cell table:style-name="TableCell2810">
            <text:p text:style-name="P2811">3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4</text:p>
          </table:table-cell>
          <table:table-cell table:style-name="TableCell2816">
            <text:p text:style-name="P2817">1,5 — 2 стр.</text:p>
          </table:table-cell>
        </table:table-row>
        <table:table-row table:style-name="TableRow2818">
          <table:table-cell table:style-name="TableCell2819">
            <text:p text:style-name="P2820">VII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2 —<text:s/>2,5 стр.</text:p>
          </table:table-cell>
        </table:table-row>
        <table:table-row table:style-name="TableRow2829">
          <table:table-cell table:style-name="TableCell2830">
            <text:p text:style-name="P2831">VIII</text:p>
          </table:table-cell>
          <table:table-cell table:style-name="TableCell2832">
            <text:p text:style-name="P2833">2</text:p>
          </table:table-cell>
          <table:table-cell table:style-name="TableCell2834">
            <text:p text:style-name="P2835">3</text:p>
          </table:table-cell>
          <table:table-cell table:style-name="TableCell2836">
            <text:p text:style-name="P2837">5</text:p>
          </table:table-cell>
          <table:table-cell table:style-name="TableCell2838">
            <text:p text:style-name="P2839">2,5 — 3 стр.</text:p>
          </table:table-cell>
        </table:table-row>
        <table:table-row table:style-name="TableRow2840">
          <table:table-cell table:style-name="TableCell2841">
            <text:p text:style-name="P2842">IX</text:p>
          </table:table-cell>
          <table:table-cell table:style-name="TableCell2843">
            <text:p text:style-name="P2844">3</text:p>
          </table:table-cell>
          <table:table-cell table:style-name="TableCell2845">
            <text:p text:style-name="P2846">3</text:p>
          </table:table-cell>
          <table:table-cell table:style-name="TableCell2847">
            <text:p text:style-name="P2848">6</text:p>
          </table:table-cell>
          <table:table-cell table:style-name="TableCell2849">
            <text:p text:style-name="P2850">3 — 4 стр.</text:p>
          </table:table-cell>
        </table:table-row>
        <table:table-row table:style-name="TableRow2851">
          <table:table-cell table:style-name="TableCell2852">
            <text:p text:style-name="P2853">X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3</text:p>
          </table:table-cell>
          <table:table-cell table:style-name="TableCell2858">
            <text:p text:style-name="P2859">7</text:p>
          </table:table-cell>
          <table:table-cell table:style-name="TableCell2860">
            <text:p text:style-name="P2861">4 — 5 стр.</text:p>
          </table:table-cell>
        </table:table-row>
        <table:table-row table:style-name="TableRow2862">
          <table:table-cell table:style-name="TableCell2863">
            <text:p text:style-name="P2864">XI</text:p>
          </table:table-cell>
          <table:table-cell table:style-name="TableCell2865">
            <text:p text:style-name="P2866">4</text:p>
          </table:table-cell>
          <table:table-cell table:style-name="TableCell2867">
            <text:p text:style-name="P2868">3</text:p>
          </table:table-cell>
          <table:table-cell table:style-name="TableCell2869">
            <text:p text:style-name="P2870">7</text:p>
          </table:table-cell>
          <table:table-cell table:style-name="TableCell2871">
            <text:p text:style-name="P2872">5 — 7 стр.</text:p>
          </table:table-cell>
        </table:table-row>
      </table:table>
      <text:p text:style-name="Standard"/>
      <text:p text:style-name="P2873"><text:span text:style-name="T2874"><text:tab/>Уменьшение объема сочинения против примерных норм не влияет на отметку за содержание, если оно отвечает требова</text:span><text:span text:style-name="T2875">­</text:span><text:span text:style-name="T2876">ниям, предъявляемым для соответствующей оценки, также как превышение объема не ведет к повышению отметки.</text:span></text:p>
      <text:p text:style-name="P2877"><text:span text:style-name="T2878">Любое сочинение проверяется не позднее недельного срока в<text:s/></text:span><text:span text:style-name="T2879">V</text:span><text:span text:style-name="T2880">—</text:span><text:span text:style-name="T2881">VIII</text:span><text:span text:style-name="T2882"><text:s/>и 10 дней в<text:s/></text:span><text:span text:style-name="T2883">IX</text:span><text:span text:style-name="T2884">—</text:span><text:span text:style-name="T2885">XI</text:span><text:span text:style-name="T2886"><text:s/>классах и оценивается двумя отметками:</text:span><text:span text:style-name="T2887"><text:s/>первая ставится за<text:s/></text:span><text:span text:style-name="T2888">содержание и речь,</text:span><text:span text:style-name="T2889"><text:s/>вторая — за грамотность.</text:span></text:p>
      <text:p text:style-name="P2890"><text:span text:style-name="T2891">В<text:s/></text:span><text:span text:style-name="T2892">V</text:span><text:span text:style-name="T2893">—</text:span><text:span text:style-name="T2894">XI</text:span><text:span text:style-name="T2895"><text:s/>классах оценка за содержание и речь относится к литературе, вторая — к русскому языку.</text:span></text:p>
      <text:p text:style-name="P2896">Оценка сочинения</text:p>
      <text:p text:style-name="P2897"><text:tab/>Указанный объем сочинений является примерным пото­му, что объем ученического текста зависит от стиля<text:s/>и жанра сочинения, характера темы и замысла, темпа письма учащих­ся. их общего развития и почерка.</text:p>
      <text:p text:style-name="P2898"><text:tab/>Сочинение оценивается двумя отметками: первая ставится за содержание и речевое оформление (соблюдение языко­вых норм и правил выбора<text:s/>стилистических средств), вторая - за соблюдение орфографических и пунктуационных норм. Первая оценка (за содержание и речь) считается оценкой по литературе.</text:p>
      <text:p text:style-name="P2899"><text:tab/>Содержание сочинения оценивается по следующим кри­териям:</text:p>
      <text:soft-page-break/>
      <text:p text:style-name="P2900">- соответствие работы ученика теме и основной мысли;</text:p>
      <text:p text:style-name="P2901">- полнота раскрытия темы;</text:p>
      <text:p text:style-name="P2902">- правильность фактического материала;</text:p>
      <text:p text:style-name="P2903">- последовательность изложения.</text:p>
      <text:p text:style-name="P2904"><text:tab/>При оценке речевого оформления сочинений учитывает­ся: разнообразие словаря и грамматического строя речи; сти­левое единство и выразительность речи; число языковых ошибок и стилистических недочетов.</text:p>
      <text:p text:style-name="P2905"><text:tab/>Орфографическая и пунктуационная грамотность оцени­вается по числу допущенных учеником ошибок (Нормы оценки знании, умений и навыков учащихся по русскому языку). Содержание и речевое оформление оценивается по следующим критериям:</text:p>
      <text:p text:style-name="P2906"><text:span text:style-name="T2907"><text:tab/>Отметка "5"<text:s/></text:span><text:span text:style-name="T2908">ставится, если: 1) содержание работы пол</text:span><text:span text:style-name="T2909">­ностью соответствует теме; 2) фактические ошибки отсут</text:span><text:span text:style-name="T2910">­ствуют; 3) содержание излагается последовательно; 4) рабо</text:span><text:span text:style-name="T2911">­та отличается богатством словаря, разнообразием использу</text:span><text:span text:style-name="T2912">­емы</text:span><text:span text:style-name="T2913">х синтаксических конструкций, точностью словоупотреб</text:span><text:span text:style-name="T2914">­ления; 5) достигнуто стилевое единство и выразительность текста. В работе допускается 1 недочет в содержании, 1—2 рече</text:span><text:span text:style-name="T2915">­вых недочета. 1 грамматическая ошибка.</text:span></text:p>
      <text:p text:style-name="P2916"><text:span text:style-name="T2917"><text:tab/>Отметка "4"</text:span><text:span text:style-name="T2918"><text:s/>ставится, если: 1) содержание ра</text:span><text:span text:style-name="T2919">боты в ос</text:span><text:span text:style-name="T2920">­новном соответствует теме (имеются незначительные откло</text:span><text:span text:style-name="T2921">­нения от темы); 2) содержание в основном достоверно, но имеются единичные фактические неточности; 3) имеются не</text:span><text:span text:style-name="T2922">­значительные нарушения последовательности в изложении мыслей; 4) лексический и</text:span><text:span text:style-name="T2923"><text:s/>грамматический строй речи до</text:span><text:span text:style-name="T2924">­статочно разнообразен; 5) стиль работы отличается единст</text:span><text:span text:style-name="T2925">­вом и достаточной выразительностью. В работе допускается не более 2 недочетов и содержании, не более 3—4 речевых недочетов, 2 грамматических ошибок.</text:span></text:p>
      <text:p text:style-name="P2926"><text:span text:style-name="T2927"><text:tab/>Отметка "3"<text:s/></text:span><text:span text:style-name="T2928">ставится, если: 1) в работе допущены су</text:span><text:span text:style-name="T2929">­щественные отклонения от темы; 2) работа достоверна в главном, но в ней имеются отдельные фактические неточ</text:span><text:span text:style-name="T2930">­ности; 3) допущены отдельные нарушения последовательнос</text:span><text:span text:style-name="T2931">­ти изложения; 4) беден словарь и однообразны употреб</text:span><text:span text:style-name="T2932">ляе</text:span><text:span text:style-name="T2933">­мые синтаксические конструкции, встречается неправильное словоупотребление; 5) стиль работы не отличается единст</text:span><text:span text:style-name="T2934">­вом, речь недостаточно выразительна. В работе допускается не более 4 недочетов в содержании, 5 речевых недочетов, 4 грамматических ошибок.</text:span></text:p>
      <text:p text:style-name="P2935"><text:span text:style-name="T2936"><text:tab/>Отметка "2"<text:s/></text:span><text:span text:style-name="T2937">ставится, если: 1) работа не соответствует теме; 2) допущено много фактических неточностей; 3) на</text:span><text:span text:style-name="T2938">­рушена последовательность изложения мыслей во всех час</text:span><text:span text:style-name="T2939">­тях работы, отсутствует связь между ними, работа не соот</text:span><text:span text:style-name="T2940">­ветствует плану; 4) крайне беден<text:s/></text:span><text:span text:style-name="T2941">словарь, работа написана короткими однотипными предложениями со слабо выражен</text:span><text:span text:style-name="T2942">­ной связью между ними. часты случаи неправильного сло</text:span><text:span text:style-name="T2943">­воупотребления. нарушено стилевое единство текста. В работе допущено 6 недочетов в содержании, до 7 рече</text:span><text:span text:style-name="T2944">­вых недочетов и до<text:s/></text:span><text:span text:style-name="T2945">7 грамматических ошибок.</text:span></text:p>
      <text:p text:style-name="P2946"><text:tab/>Примечание:</text:p>
      <text:p text:style-name="P2947">1. При оценке сочинения необходимо учи­тывать самостоятельность, оригинальность замысла ученичес­кого сочинения, уровень его композиционного и речевого оформления. Наличие оригинального замысла, его хорошая реализация<text:s/>позволяют повысить первую оценку за сочине­ние на один балл.</text:p>
      <text:p text:style-name="P2948">2. Если объем сочинения в полтора-два раза больше ука­занного в настоящих нормах, то при оценке работы следует исходить из нормативов, увеличенных для отметки "4" на одну, а для отметки "3" на две единицы. Например, при оценке грамотности "4" ставится при 3 орфографических, 2 пунктуационных и 2 грамматических ошибках или при со­отношениях: 2-3-2. 2-2-3; "3" ставится при соот­ношениях: 6-4-4. 4-6-4, 4-4-6. При выставле­нии отметки "5" превышение объема сочинения не прини­мается во внимание.</text:p>
      <text:p text:style-name="P2949">3. Первая оценка (за содержание и речь) не может быть положительной, если не раскрыта тема высказывания, хотя по остальным показателям сочинение написано удовлетво­рительно.</text:p>
      <text:soft-page-break/>
      <text:p text:style-name="P2950">4.   На оценку сочинения распространяются положения об однотипных и негрубых ошибках, а также о сделанных уче­ником исправлениях (Нормы оценки знаний, умений и на­выков учащихся по русскому языку).</text:p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 table:number-rows-spanned="2">
            <text:soft-page-break/>
            <text:p text:style-name="P2957">тметка</text:p>
          </table:table-cell>
          <table:table-cell table:style-name="TableCell2958" table:number-columns-spanned="2">
            <text:p text:style-name="P2959">Основные критерии отметки</text:p>
          </table:table-cell>
          <table:covered-table-cell/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>Содержание и речь</text:p>
          </table:table-cell>
          <table:table-cell table:style-name="TableCell2964">
            <text:p text:style-name="P2965">Грамотность</text:p>
          </table:table-cell>
        </table:table-row>
        <table:table-row table:style-name="TableRow2966">
          <table:table-cell table:style-name="TableCell2967">
            <text:p text:style-name="P2968">«5»</text:p>
          </table:table-cell>
          <table:table-cell table:style-name="TableCell2969">
            <text:list text:style-name="WW8Num4" text:continue-numbering="true">
              <text:list-item>
                <text:p text:style-name="P2970">Содержание работы<text:s/>полностью соответствует теме.</text:p>
              </text:list-item>
              <text:list-item>
                <text:p text:style-name="P2971">Фактические ошибки отсутствуют.</text:p>
              </text:list-item>
              <text:list-item>
                <text:p text:style-name="P2972"><text:s/>Содержание излагается последовательно.</text:p>
              </text:list-item>
              <text:list-item>
                <text:p text:style-name="P2973">Работа отличается богатством словаря, разнообразием используемых синтаксических конструкций, точностью словоупотребления.</text:p>
              </text:list-item>
              <text:list-item>
                <text:p text:style-name="P2974">Достигнуто стилевое<text:s/>единство и выразительность текста.</text:p>
              </text:list-item>
            </text:list>
            <text:p text:style-name="P2975">В целом в работе допускается 1 недочет в содержании и 1-2 речевых недочетов.</text:p>
          </table:table-cell>
          <table:table-cell table:style-name="TableCell2976">
            <text:p text:style-name="P2977">Допускается: 1 орфографическая, или 1 пунктуационная, или 1 грамматическая ошибка.</text:p>
          </table:table-cell>
        </table:table-row>
        <table:table-row table:style-name="TableRow2978">
          <table:table-cell table:style-name="TableCell2979">
            <text:p text:style-name="P2980">«4»</text:p>
          </table:table-cell>
          <table:table-cell table:style-name="TableCell2981">
            <text:list text:style-name="WW8Num5" text:continue-numbering="true">
              <text:list-item>
                <text:p text:style-name="P2982">Содержание работы в основном соответствует теме<text:s/>(имеются незначительные отклонения от темы).</text:p>
              </text:list-item>
              <text:list-item>
                <text:p text:style-name="P2983">Содержание в основном достоверно, но имеются единичные фактические неточности.</text:p>
              </text:list-item>
              <text:list-item>
                <text:p text:style-name="P2984">Имеются незначительные нарушения последовательности в изложении мыслей.</text:p>
              </text:list-item>
              <text:list-item>
                <text:p text:style-name="P2985">Лексический и грамматический строй речи достаточно разнообразен.</text:p>
              </text:list-item>
              <text:list-item>
                <text:p text:style-name="P2986">Стиль работы отличает единством и достаточной выразительностью.</text:p>
              </text:list-item>
            </text:list>
            <text:p text:style-name="P2987">В целом в работе допускается не более 2 недочетов в содержании и не более 3-4 речевых недочетов.</text:p>
          </table:table-cell>
          <table:table-cell table:style-name="TableCell2988">
            <text:p text:style-name="P2989">Допускаются: 2 орфографические и 2 пунктуационные ошибки, или 1 орфографическая и 3 пунктуационные ошибки, или 4 пунктуационные ошибки при отсутствии орфографических ошибок, а также 2 грамматические ошибки.</text:p>
          </table:table-cell>
        </table:table-row>
        <table:table-row table:style-name="TableRow2990">
          <table:table-cell table:style-name="TableCell2991">
            <text:p text:style-name="P2992">«3»</text:p>
          </table:table-cell>
          <table:table-cell table:style-name="TableCell2993">
            <text:list text:style-name="WW8Num6" text:continue-numbering="true">
              <text:list-item>
                <text:p text:style-name="P2994">В работе допущены существенные отклонения от темы.</text:p>
              </text:list-item>
              <text:list-item>
                <text:p text:style-name="P2995">Работа достоверна в главном, но в ней имеются отдельные фактические<text:s/>неточности.</text:p>
              </text:list-item>
              <text:list-item>
                <text:p text:style-name="P2996">Допущены отдельные нарушения последовательности изложения.</text:p>
              </text:list-item>
              <text:list-item>
                <text:p text:style-name="P2997">Беден словарь и однообразны употребляемые синтаксические конструкции, встречается неправильное словоупотребление.</text:p>
              </text:list-item>
              <text:list-item>
                <text:p text:style-name="P2998">Стиль работы не отличается единством, речь недостаточно выразительна.</text:p>
              </text:list-item>
            </text:list>
            <text:p text:style-name="P2999">В целом в работе допускается не более 4 недочетов в содержании и 5 речевых недочетов.</text:p>
          </table:table-cell>
          <table:table-cell table:style-name="TableCell3000">
            <text:p text:style-name="P3001">Допускаются: 4 орфографические и 4 пунктуационные ошибки, или 3 орфографические ошибки и 5 пунктуационных ошибок, или 7 пунктуационных при отсутствии орфографических ошибок, а также 4 грамматические ошибки.</text:p>
          </table:table-cell>
        </table:table-row>
        <text:soft-page-break/>
        <table:table-row table:style-name="TableRow3002">
          <table:table-cell table:style-name="TableCell3003">
            <text:p text:style-name="P3004">«2»</text:p>
          </table:table-cell>
          <table:table-cell table:style-name="TableCell3005">
            <text:list text:style-name="WW8Num7" text:continue-numbering="true">
              <text:list-item>
                <text:p text:style-name="P3006">Работа не соответствует теме.</text:p>
              </text:list-item>
              <text:list-item>
                <text:p text:style-name="P3007">Допущено много фактических неточностей.</text:p>
              </text:list-item>
              <text:list-item>
                <text:p text:style-name="P3008">Нарушена последовательность изложения мыслей во всех частях работы, отсутствует связь между ними, часты случаи неправильного<text:s/>словоупотребления.</text:p>
              </text:list-item>
              <text:list-item>
                <text:p text:style-name="P3009">Крайне беден словарь, работа написана короткими однотипными предложениями со слабо выраженной связью между ними, часты случаи неправильного словоупотребления.</text:p>
              </text:list-item>
              <text:list-item>
                <text:p text:style-name="P3010">Нарушено стилевое единство текста.</text:p>
              </text:list-item>
            </text:list>
            <text:p text:style-name="P3011">В целом в работе допущено 6 недочетов в содержании и до 7 речевых недочетов.</text:p>
          </table:table-cell>
          <table:table-cell table:style-name="TableCell3012">
            <text:p text:style-name="P3013">Допускаются: 7 орфографических и 7 пунктуационных ошибок, или 6 орфографических и 8 пунктуационных ошибок, 5 орфографических и 9 пунктуационных ошибок, 8 орфографических и 6 пунктуационных ошибок, а также 7 грамматических<text:s/>ошибок</text:p>
          </table:table-cell>
        </table:table-row>
      </table:table>
      <text:p text:style-name="P3014"/>
      <text:p text:style-name="P3015">Примечание.</text:p>
      <text:p text:style-name="P3016">1. При оценке сочинения необходимо учитывать самостоятельность, оригинальность замысла ученического сочинения, уровень его композиционного и речевого оформления. Наличие оригинального замысла, его хорошая реализация позволяют<text:s/>повысить первую отметку за сочинение на один балл.</text:p>
      <text:p text:style-name="P3017">2. Первая отметка (за содержание и речь) не может быть положительной, если не раскрыта тема высказывания, хотя по остальным показателям оно написано удовлетворительно.</text:p>
      <text:p text:style-name="P3018">3. На оценку сочинения <text:s/>распространяются положения об однотипных и негрубых ошибках, а также о сделанных учеником исправлениях.</text:p>
      <text:p text:style-name="P3019">3. Оценка тестовых работ</text:p>
      <text:p text:style-name="P3020">При проведении тестовых работ по литературе критерии оценок следующие:</text:p>
      <text:p text:style-name="P3021"><text:span text:style-name="T3022">«5» -<text:s/></text:span><text:span text:style-name="T3023">90 – 100 %;</text:span></text:p>
      <text:p text:style-name="P3024"><text:span text:style-name="T3025">«4» -<text:s/></text:span><text:span text:style-name="T3026">78 – 89 %;</text:span></text:p>
      <text:p text:style-name="P3027"><text:span text:style-name="T3028">«3» -<text:s/></text:span><text:span text:style-name="T3029">60 – 77 %;</text:span></text:p>
      <text:p text:style-name="P3030"><text:span text:style-name="T3031">«2»-<text:s/></text:span><text:span text:style-name="T3032">менее 59 %.</text:span></text:p>
      <text:p text:style-name="P3033">Порядок проверки письменных работ учителями</text:p>
      <text:p text:style-name="P3034"><text:s/>Тетради учащихся, в которых выполняются обучающие класс­ные и домашние работы, проверяются:</text:p>
      <text:p text:style-name="P3035">по русскому языку:</text:p>
      <text:p text:style-name="P3036">- в 5-6 классах проверяется каждая работа после каждого урока у всех учеников;</text:p>
      <text:p text:style-name="P3037">- в 6 (со<text:s/>второго полугодия) - 8 классах после каждого урока только у слабых учащихся, а у сильных – не все работы, а лишь наиболее значи­мые по своей важности, но с таким расчётом, чтобы раз в неделю тетради всех учащихся проверялись;</text:p>
      <text:p text:style-name="P3038"><text:span text:style-name="T3039">- в 9-11 классах – после каждо</text:span><text:span text:style-name="T3040">го урока у слабых учащихся, а у ос</text:span><text:span text:style-name="T3041">­тальных проверяются не все работы, а наиболее значимые по своей<text:s/></text:span><text:soft-page-break/><text:span text:style-name="T3042">важ</text:span><text:span text:style-name="T3043">­ности, но с таким расчётом, чтобы<text:s/></text:span><text:span text:style-name="T3044">2 раза</text:span><text:span text:style-name="T3045"><text:s/>в месяц учителем проверялись тетради всех учащихся.</text:span></text:p>
      <text:p text:style-name="P3046">по литературе:</text:p>
      <text:p text:style-name="P3047">- в 5-8 классах – не реже 2 раз в месяц</text:p>
      <text:p text:style-name="P3048">- в 9-11 классах – не реже одного раза в месяц.</text:p>
      <text:p text:style-name="P3049">Произведения для заучивания наизусть</text:p>
      <text:p text:style-name="P3050">Слово о полку Игореве (Вступление или «Плач Ярославны»).</text:p>
      <text:p text:style-name="P3051">М.В. Ломоносов. Вечерние размышления о Божием величие при случае великого северного сияния (отрывок).</text:p>
      <text:p text:style-name="P3052">Г.Р. Державин. Властителям и судиям. Памятник. (на выбор).</text:p>
      <text:p text:style-name="P3053">Н.М. Карамзин. Осень.</text:p>
      <text:p text:style-name="P3054">А.С. Грибоедов. Горе от ума (один из монологов Чацкого).</text:p>
      <text:p text:style-name="P3055">А.С. Пушкин. К Чаадаеву. Анчар. Мадонна. Пророк. «Я вас любил…»</text:p>
      <text:p text:style-name="P3056">«Евгений Онегин» (отрывок)</text:p>
      <text:p text:style-name="P3057">М.Ю. Лермонтов. Смерть поэта. «И<text:s/>скучно и грустно…». Родина. Пророк. молитва.</text:p>
      <text:p text:style-name="P3058">А.А. Блок. «Ветер принес издалека…», «Ушла. Но гиацинты ждали», «О доблестях, о подвигах, о славе…» (по выбору)</text:p>
      <text:p text:style-name="P3059">С.А. Есенин. «Край ты мой заброшенный…», «Гой, ты, Русь моя родная…», «Разбуди меня завтра рано», «Отговорила роща золотая» (по выбору)</text:p>
      <text:p text:style-name="P3060">В.В. Маяковский. Люблю (отрывок).</text:p>
      <text:p text:style-name="P3061">М.И. Цветаева. «Идешь на меня похожий…», «Мне нравится, что вы больны не мной…». Стихи о Москве. Стихи Блоку. Из циклов «Ахматовой», «Родина» (по выбору).</text:p>
      <text:p text:style-name="P3062">Н.А. Заболоцкий. «Я не ищу гармонии в природе…», «Где-то в поле возле Магадана…». О красоте человеческих лиц. Можжевеловый куст. Завещание. (по выбору).</text:p>
      <text:p text:style-name="P3063">А.А. Ахматова. Сероглазый король. Молитва. «Не с теми я, кто бросил землю…»»Что ты бродишь, неприкаянный…», Муза, «И упало каменное слово…» (по выбору).</text:p>
      <text:p text:style-name="P3064">А.Т. Твардовский. Весенние строчки. «Земля! От влаги снеговой…» (Страна Муравия). «Я убит подо Ржевом…» (отрывок)</text:p>
      <text:p text:style-name="P3065"/>
      <text:p text:style-name="P3066">Список литературы для самостоятельного чтения</text:p>
      <text:p text:style-name="P3067">Слово о полку Игореве. Повесть временных лет.</text:p>
      <text:p text:style-name="P3068">Д. И. Фонвизин. Бригадир.</text:p>
      <text:p text:style-name="P3069">Стихотворения М. В. Ломоносова, Г. Р. Державина, В. А. Жуковского, К. Ф. Рылеева, К. Н. Батюшкова, Е. А. Баратынского.</text:p>
      <text:p text:style-name="P3070">А. Н. Радищев. Путешествие из Петербурга в Москву.</text:p>
      <text:p text:style-name="P3071">Н. М. Карамзин. История государства Российского.</text:p>
      <text:p text:style-name="P3072">А. С. Пушкин.<text:s/>Стихотворения. Борис Годунов. Ма­ленькие трагедии.</text:p>
      <text:p text:style-name="P3073">М. Ю. Лермонтов. Стихотворения.</text:p>
      <text:p text:style-name="P3074">Н. В. Гоголь. Петербургские повести.</text:p>
      <text:p text:style-name="P3075">А. Н. Островский. Пьесы.</text:p>
      <text:soft-page-break/>
      <text:p text:style-name="P3076">Стихотворения Н. А. Некрасова, Ф. И. Тютчева, А. А. Фета, А. Н. Майкова, Я. П. Полонского.</text:p>
      <text:p text:style-name="P3077">И. С. Тургенев. Ася.<text:s/>Первая любовь. Стихотворения.</text:p>
      <text:p text:style-name="P3078">Л. Н. Толстой. Отрочество. Юность.</text:p>
      <text:p text:style-name="P3079">Ф. М. Достоевский. Белые ночи.</text:p>
      <text:p text:style-name="P3080">А. П. Чехов. Рассказы. Водевили.</text:p>
      <text:p text:style-name="P3081">И. А. Бунин. Рассказы. Стихотворения. Жизнь Арсеньева.</text:p>
      <text:p text:style-name="P3082">М. Горький. Мои университеты.</text:p>
      <text:p text:style-name="P3083">Стихотворения А. А. Блока, С. А.<text:s/>Есенина, В. В. Ма­яковского, М. И. Цветаевой, А. А. Ахматовой, Н. А. Заболоцкого, А. Т. Твардовского, Н. М. Руб­цова, Е. А. Евтушенко, А. А. Вознесенского, Б. А. Слуцкого, И. А. Бродского и др.</text:p>
      <text:p text:style-name="P3084">М. А. Булгаков. Рассказы.</text:p>
      <text:p text:style-name="P3085">Повести и рассказы Н. С. Лескова, В.<text:s/>В. Гаршина, Г. И. Успенского, М. А. Шолохова, Ю. В. Трифонова, В. П. Астафьева.</text:p>
      <text:p text:style-name="P3086">Исторические произведения А. Н. Толстого, Ю. Н. Ты­нянова, М. Алданова, М. А. Осоргина, К. Г. Паустов­ского <text:s/>и др.</text:p>
      <text:p text:style-name="P3087">Сатирические произведения А. Т. Аверченко, Тэффи, М. М. Зощенко, И. Ильфа и Е. Петрова, Ф. Исканде­ра <text:s/>и др.</text:p>
      <text:p text:style-name="P3088">Научная фантастика А. Р. Беляева, И. А. Ефремова, братьев Стругацких, К. Булычева <text:s text:c="3"/>и др.</text:p>
      <text:p text:style-name="P3089">Пьесы А. В. Вампилова, В. С. Розова.</text:p>
      <text:p text:style-name="P3090">Повести о Великой Отечественной войне Г. Я. Бакла­нова, Ю. В. Бондарева, В. В.<text:s/>Быкова и др.</text:p>
      <text:p text:style-name="P3091">Из зарубежной литературы</text:p>
      <text:p text:style-name="P3092">У. Шекспир. Комедии и трагедии. Ж.-Б. Мольер. Комедии.</text:p>
      <text:p text:style-name="P3093">ДЖ. Г. Байрон. Стихотворения</text:p>
      <text:p text:style-name="P3094">О.де Бальзак. Отец Горио. Евгения Гранде.</text:p>
      <text:p text:style-name="P3095"/>
      <text:soft-page-break/>
      <text:p text:style-name="P3096">Учебно-методическое обеспечение <text:s text:c="58"/><text:s text:c="167"/></text:p>
      <text:p text:style-name="P3097"><text:s/></text:p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№</text:p>
          </table:table-cell>
          <table:table-cell table:style-name="TableCell3108">
            <text:p text:style-name="P3109">Содержание</text:p>
          </table:table-cell>
          <table:table-cell table:style-name="TableCell3110">
            <text:p text:style-name="P3111">Класс</text:p>
          </table:table-cell>
          <table:table-cell table:style-name="TableCell3112">
            <text:p text:style-name="P3113">Автор</text:p>
          </table:table-cell>
          <table:table-cell table:style-name="TableCell3114">
            <text:p text:style-name="P3115">Издательство</text:p>
          </table:table-cell>
          <table:table-cell table:style-name="TableCell3116">
            <text:p text:style-name="P3117">Год издания</text:p>
          </table:table-cell>
        </table:table-row>
        <table:table-row table:style-name="TableRow3118">
          <table:table-cell table:style-name="TableCell3119">
            <text:p text:style-name="P3120">1.</text:p>
          </table:table-cell>
          <table:table-cell table:style-name="TableCell3121">
            <text:p text:style-name="P3122">Программа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Программа <text:s/>по <text:s/>литературе <text:s/>для <text:s/>общеобразовательных <text:s/>учреждений <text:s/>5 - 11 <text:s/>классы <text:s/>под <text:s/>редакцией <text:s/>В. Я. Коровиной</text:p>
          </table:table-cell>
          <table:table-cell table:style-name="TableCell3127">
            <text:p text:style-name="P3128">М.: Просвещение</text:p>
          </table:table-cell>
          <table:table-cell table:style-name="TableCell3129">
            <text:p text:style-name="P3130">2021</text:p>
          </table:table-cell>
        </table:table-row>
        <table:table-row table:style-name="TableRow3131">
          <table:table-cell table:style-name="TableCell3132">
            <text:p text:style-name="P3133">2.</text:p>
          </table:table-cell>
          <table:table-cell table:style-name="TableCell3134">
            <text:p text:style-name="P3135">Учебник (основной)</text:p>
          </table:table-cell>
          <table:table-cell table:style-name="TableCell3136">
            <text:p text:style-name="P3137">9</text:p>
          </table:table-cell>
          <table:table-cell table:style-name="TableCell3138">
            <text:p text:style-name="P3139">Литература. 9 класс. <text:s/>Учебник-хрестоматия для общеобразовательных учреждений. <text:s/>В 2-х ч. / авт. –<text:s/>Коровина В.Я., Забарский И.С., Коровин В.И..</text:p>
          </table:table-cell>
          <table:table-cell table:style-name="TableCell3140">
            <text:p text:style-name="P3141">М.: Просвещение.</text:p>
          </table:table-cell>
          <table:table-cell table:style-name="TableCell3142">
            <text:p text:style-name="P3143">2023</text:p>
          </table:table-cell>
        </table:table-row>
        <table:table-row table:style-name="TableRow3144">
          <table:table-cell table:style-name="TableCell3145">
            <text:p text:style-name="P3146">3.</text:p>
          </table:table-cell>
          <table:table-cell table:style-name="TableCell3147">
            <text:p text:style-name="P3148">Учебные пособия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  <text:p text:style-name="P3153"/>
            <text:p text:style-name="P3154"><text:span text:style-name="T3155"><text:s/>Н.В.Егорова. Поурочные разработки по литературе. 9 класс</text:span></text:p>
            <text:p text:style-name="P3156"/>
            <text:p text:style-name="P3157">Беляева Н.В..Литература. 9 класс. Методические рекомендации и поурочные разработки.</text:p>
          </table:table-cell>
          <table:table-cell table:style-name="TableCell3158">
            <text:p text:style-name="P3159"/>
            <text:p text:style-name="P3160"/>
            <text:p text:style-name="P3161"/>
            <text:p text:style-name="P3162">М.: Вако</text:p>
            <text:p text:style-name="P3163"/>
            <text:p text:style-name="P3164"/>
            <text:p text:style-name="P3165">М.:<text:s/>Просвещение</text:p>
            <text:p text:style-name="P3166"/>
            <text:p text:style-name="P3167"/>
            <text:p text:style-name="P3168"/>
          </table:table-cell>
          <table:table-cell table:style-name="TableCell3169">
            <text:p text:style-name="P3170"/>
            <text:p text:style-name="P3171"/>
            <text:p text:style-name="P3172">2020</text:p>
            <text:p text:style-name="P3173"/>
            <text:p text:style-name="P3174"/>
            <text:p text:style-name="P3175"/>
            <text:p text:style-name="P3176"><text:s text:c="23"/>2017</text:p>
          </table:table-cell>
        </table:table-row>
        <table:table-row table:style-name="TableRow3177">
          <table:table-cell table:style-name="TableCell3178">
            <text:p text:style-name="P3179">4.</text:p>
          </table:table-cell>
          <table:table-cell table:style-name="TableCell3180">
            <text:p text:style-name="P3181">Электронные пособия</text:p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.</text:p>
            <text:p text:style-name="P3187">Интернет-ресурсы:</text:p>
            <text:p text:style-name="P3188"/>
            <text:p text:style-name="Standard"><text:a xlink:href="http://www.uroki.net/docrus.htm" office:target-frame-name="_top" xlink:show="replace"><text:span text:style-name="T3189">http://www.uroki.net/docrus.htm</text:span></text:a></text:p>
            <text:p text:style-name="Standard"><text:a xlink:href="http://www.temaplan.ru/" office:target-frame-name="_top" xlink:show="replace"><text:span text:style-name="T3190">www.temaplan.ru</text:span></text:a></text:p>
            <text:p text:style-name="Standard"><text:a xlink:href="http://www.openclass.ru/node/24859" office:target-frame-name="_top" xlink:show="replace"><text:span text:style-name="T3191">www.openclass.ru/node/24859</text:span></text:a></text:p>
            <text:p text:style-name="Standard"><text:a xlink:href="http://www.examens.ru/otvet/1/9" office:target-frame-name="_top" xlink:show="replace"><text:span text:style-name="T3192">www.examens.ru/otvet/1/9</text:span></text:a></text:p>
            <text:p text:style-name="Standard"><text:a xlink:href="http://www.alleng.ru/edu/liter5.htm" office:target-frame-name="_top" xlink:show="replace"><text:span text:style-name="T3193">www.alleng.ru/edu/liter5.htm</text:span></text:a></text:p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</table:table>
      <text:p text:style-name="P3199"><text:s/></text:p>
      <text:p text:style-name="P3200"/>
      <text:p text:style-name="P3201"/>
      <text:p text:style-name="P3202"/>
      <text:p text:style-name="P3203"/>
      <text:p text:style-name="P3204"/>
      <text:p text:style-name="P3205"><text:span text:style-name="T3206">Приложение</text:span></text:p>
      <text:p text:style-name="P3207"/>
      <text:p text:style-name="P3208">Контрольно-проверочные работы <text:s/></text:p>
      <text:p text:style-name="P3209">по литературе</text:p>
      <text:p text:style-name="P3210"/>
      <text:p text:style-name="P3211">Контрольная работа</text:p>
      <text:p text:style-name="P3212">по комедии А.С. Грибоедова «Горе от<text:s/>ума»</text:p>
      <text:p text:style-name="P3213">Вариант 1.</text:p>
      <text:p text:style-name="P3214">1. Правильно соотнесите литературные направления и характерные для них черты, проявившиеся в комедии «Горе от ума»</text:p>
      <table:table table:style-name="Table3215">
        <table:table-columns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1) классицизм</text:p>
            <text:p text:style-name="P3221">2) романтизм</text:p>
            <text:p text:style-name="P3222">3) реализм</text:p>
          </table:table-cell>
          <table:table-cell table:style-name="TableCell3223">
            <text:p text:style-name="P3224">А) главный герой: одинок и не понят окружающими; противостоит обществу; речь насыщена трагическим пафосом; мотив изгнанничества;</text:p>
            <text:p text:style-name="P3225"><text:span text:style-name="T3226">Б) социальная и психологическая типизация; инди-видуализация героев; отсутствие однозначности в образах героев комедии; «порок не показан, добродетель не торжествует»; в произведении присутствует более двадцати дей</text:span><text:span text:style-name="T3227">ствующих лиц;</text:span></text:p>
            <text:p text:style-name="P3228">В) единство <text:s/>места, времени и действия произведения; амплуа; принцип говорящих фамилий.</text:p>
          </table:table-cell>
        </table:table-row>
      </table:table>
      <text:p text:style-name="P3229">2. А.С. Грибоедов писал: «В моей комедии 25 глупцов на одного здравомыслящего человека, и этот человек, разумеется, в противоречии с обществом, его<text:s/>окружающим». Кого имел в виду писатель:</text:p>
      <text:p text:style-name="P3230">А) Скалозуба; Б) Молчалина; В) Чацкого; Г) Софью</text:p>
      <text:p text:style-name="P3231">3. Отметьте основные средства создания сатирических характеров в комедии.</text:p>
      <text:p text:style-name="P3232"><text:s/>Индивидуализация языка; афористичность; трагический пафос; авторская ремарка; гипербола; фарсовые детали; катарсис; фразеологизмы; драматизм; просторечия; ирония; сарказм.</text:p>
      <text:p text:style-name="P3233">4. «…Чацкий в комедии не является ни идеалом, ни даже носителем более или менее четкой позитивной программы» (Е. Рогачёвская).</text:p>
      <text:p text:style-name="P3234">А) Как вы понимаете определение «идеал» применительно к <text:s/>герою<text:s/>литературного произведения? Можете вы согласиться с тем, что Чацкий таковым не является? Почему?</text:p>
      <text:p text:style-name="P3235">Б) Верно ли, что у Чацкого нет «более или менее четкой позитивной программы»? Если вы не согласны с мнением исследовательницы, то в каких, на ваш<text:s/>взгляд, монологах героя комедии эта программа изложена наиболее четко и последовательно.</text:p>
      <text:p text:style-name="P3236">5. В известном монологе Чацкого цензурой были опущены слова</text:p>
      <text:p text:style-name="P3237">Своя провинция</text:p>
      <text:p text:style-name="P3238">Посмотришь вечерком</text:p>
      <text:p text:style-name="P3239">Он чувствует себя здесь маленьким царьком.</text:p>
      <text:p text:style-name="P3240">А) Как вы считаете, чем могла быть вызвана такая цензурная правка?</text:p>
      <text:p text:style-name="P3241">Б) Насколько изменился монолог главного героя? Может быть, опущенные слова не несут важного смысла?</text:p>
      <text:p text:style-name="P3242"/>
      <text:p text:style-name="P3243">Вариант 2.</text:p>
      <text:p text:style-name="P3244">1. Афоризм – это:</text:p>
      <text:p text:style-name="P3245">А) Художественное обоснование поступков персонажей;</text:p>
      <text:p text:style-name="P3246">Б) Краткое изречение,<text:s/>содержащее в себе законченную философскую мысль, житейскую мудрость или нравоучение;</text:p>
      <text:p text:style-name="P3247">В) Часть лексики, слова и обороты, употребляющиеся в прошлом для обозначения каких-либо предметов, для создания исторического колорита.</text:p>
      <text:p text:style-name="P3248">2. Объедините внесценические персонажи, <text:s/>относящиеся <text:s/>к «веку нынешнему» и «веку минувшему».</text:p>
      <text:p text:style-name="P3249">Князь Федор; Максим Петрович; трое из бульварных лиц; Татьяна Юрьевна; двоюродный брат Скалозуба; барон фон Клоц; французик из Бордо; молодые люди; «кто путешествует, в деревне кто живет»; Кузьма Петрович; тетушка Софьи.</text:p>
      <text:p text:style-name="P3250">3. Жанровое своеобразие произведения А.С. Грибоедова выражено в определении жанра:</text:p>
      <text:p text:style-name="P3251">А) <text:s/>Комедии; <text:s text:c="2"/>Б) Трагедии; <text:s text:c="2"/>В) Трагикомедии.</text:p>
      <text:p text:style-name="P3252">4. А.С.Пушкин прочитал «Горе от ума», находясь в ссылке, и в письме поэту П.А.Вяземскому (28 января 1825 года) отметил: «Читал я Чацкого – много ума и смешного в стихах, но во всей комедии ни плана, ни мысли главной, ни истины».</text:p>
      <text:p text:style-name="P3253">А) Попытайтесь поспорить с поэтом относительно плана, главной мысли и истины «Горя от ума». Или вы согласны с такой оценкой комедии Грибоедова?</text:p>
      <text:p text:style-name="P3254">Б) Вам известна другая пушкинская оценка пьесы? Расскажите о том, чем она отличается от приведенной выше.</text:p>
      <text:p text:style-name="P3255">5. «Оптимизм – основная настроенность «горя от ума». Какова бы ни была развязка, внутреннее бессилие фамусовского общества и сила Чацкого очевидны читателю и зрителю» (Н.К. Пиксаков).</text:p>
      <text:soft-page-break/>
      <text:p text:style-name="P3256">А) Какова развязка комедии Грибоедова? Она оптимистична или пессимистична, по вашему мнению? Обоснуйте свой ответ.</text:p>
      <text:p text:style-name="P3257">Б) Можете ли вы согласиться с мыслью о «внутреннем бессилии фамусовского общества»? Почему?</text:p>
      <text:p text:style-name="P3258">В) Вы увидели очевидную силу Чацкого? Если да, то в чем? Согласны ли вы с тем, что комедия оптимистична по своему общему настроению?</text:p>
      <text:p text:style-name="P3259"/>
      <text:p text:style-name="P3260">Итоговый тест</text:p>
      <text:p text:style-name="P3261">по биографии и творчеству А.С. Грибоедова</text:p>
      <text:p text:style-name="P3262">1. Даты жизни А.С. Грибоедова:</text:p>
      <text:p text:style-name="P3263">А) 1799 – 1837 г.г. <text:s text:c="3"/>Б) 1795 – 1829 г.г. <text:s text:c="3"/>С) 1814 – 1841 г.г.</text:p>
      <text:p text:style-name="P3264">2. <text:s/>В каком городе родился А.С. Грибоедов?</text:p>
      <text:p text:style-name="P3265">А) в <text:s/>Петербурге, <text:s text:c="2"/>Б) в Твери, <text:s text:c="2"/>В) Москве.</text:p>
      <text:p text:style-name="P3266">3. В каком учебном заведении учился А.С. Грибоедов?</text:p>
      <text:p text:style-name="P3267">А) Московском университете,</text:p>
      <text:p text:style-name="P3268">Б) Петербургском университете,</text:p>
      <text:p text:style-name="P3269">В) Царскосельском лицее.</text:p>
      <text:p text:style-name="P3270">4. По профессии Грибоедов был:</text:p>
      <text:p text:style-name="P3271">А) дипломатом, <text:s text:c="4"/>Б) литератором,</text:p>
      <text:p text:style-name="P3272">В) чиновником Министерства внутренних дел.</text:p>
      <text:p text:style-name="P3273">5. Жанр произведения «Горе от ума»:</text:p>
      <text:p text:style-name="P3274">А) трагедия, <text:s text:c="2"/>Б) комедия, <text:s text:c="3"/>С) мелодрама.</text:p>
      <text:p text:style-name="P3275">6. Первоначальное название произведения.</text:p>
      <text:p text:style-name="P3276">7. А.С. Грибоедов писал: «В моей комедии 25 глупцов на одного здравомыслящего человека…». Кого имел в виду писатель?</text:p>
      <text:p text:style-name="P3277">А) Фамусова, <text:s text:c="2"/>Б) Молчалина, <text:s text:c="2"/>В) Чацкого.</text:p>
      <text:p text:style-name="P3278">8. Как зовут Чацкого?</text:p>
      <text:p text:style-name="P3279">9. В течение какого времени происходит действие <text:s/>в произведении:</text:p>
      <text:p text:style-name="P3280">А) 1 день, <text:s text:c="2"/>Б) 2 день, <text:s text:c="2"/>В) 3 день.</text:p>
      <text:p text:style-name="P3281">10. Сколько времени отсутствовал в Москве Чацкий:</text:p>
      <text:p text:style-name="P3282">А) 3 месяца, <text:s text:c="2"/>Б) 3 года, <text:s text:c="2"/>В) 5 лет.</text:p>
      <text:p text:style-name="P3283">11. Кого Фамусов считает хорошим женихом для Софьи:</text:p>
      <text:p text:style-name="P3284">А) образованного человека, который «славно пишет, переводит…»,</text:p>
      <text:p text:style-name="P3285">Б) человека, которого «способностями Бог не<text:s/>наградил», но «дал сердце доброе…»,</text:p>
      <text:p text:style-name="P3286">В) человек, который «и знаков тьму отличья нахватал, не по летам и чин завидный».</text:p>
      <text:p text:style-name="P3287">12. Из какого города приехал в Москву Молчалин:</text:p>
      <text:p text:style-name="P3288">А) из Петербурга, <text:s text:c="2"/>Б) из Твери, <text:s text:c="2"/>В) из Смоленска.</text:p>
      <text:p text:style-name="P3289">13. О ком говорит Лиза: «и золотой мешок, и метит в генералы…»</text:p>
      <text:p text:style-name="P3290">А) о Чацком, <text:s text:c="2"/>Б) о Скалозубе, <text:s text:c="2"/>В) о Молчалине.</text:p>
      <text:p text:style-name="P3291">14. Кому из героев принадлежат слова: «В мои лета не должно сметь свои суждения иметь…»:</text:p>
      <text:p text:style-name="P3292">А) Репетилову, <text:s text:c="2"/>Б) Горичу, <text:s text:c="2"/>В) Молчалину.</text:p>
      <text:p text:style-name="P3293">15. Кто говорит о себе: «При мне служащие чужие очень редки; все сестрины, свояченицы детки»:</text:p>
      <text:p text:style-name="P3294">А) Скалозуб, <text:s text:c="2"/>Б) Фамусов, <text:s text:c="2"/>В) Молчалин.</text:p>
      <text:p text:style-name="P3295">16. Кто пускает слух о сумасшествии Чацкого:</text:p>
      <text:p text:style-name="P3296">А) Софья, <text:s text:c="2"/>Б) Фамусов, <text:s text:c="2"/>В) Молчалин.</text:p>
      <text:p text:style-name="P3297">17. Кому принадлежат слова: «Ученье – вот чума, ученость – вот причина»:</text:p>
      <text:p text:style-name="P3298">А) Фамусову,<text:s text:c="3"/>Б) Молчалину, <text:s text:c="2"/>В) Скалозубу.</text:p>
      <text:p text:style-name="P3299">18. Какой чин у Молчалина?</text:p>
      <text:p text:style-name="P3300">19. Какими талантами обладает Молчалин:</text:p>
      <text:p text:style-name="P3301">А) честность и трудолюбие, <text:s text:c="2"/>Б) умеренность и аккуратность, <text:s text:c="8"/></text:p>
      <text:p text:style-name="P3302">В) гордость и честолюбие.</text:p>
      <text:p text:style-name="P3303">20. Выражение «Злые языки страшнее пистолета»<text:s/>принадлежит:</text:p>
      <text:p text:style-name="P3304">А) Чацкому, <text:s text:c="2"/>Б) Лизе, <text:s text:c="2"/>В) Молчалину.</text:p>
      <text:p text:style-name="P3305">21. Определите автора высказывания: «Там будут лишь учить по-нашему: раз, два, А книги сохранят так: для больших оказий…»:</text:p>
      <text:p text:style-name="P3306">А) Скалозуб, <text:s text:c="2"/>Б) Фамусов, <text:s text:c="2"/>В) Молчалин.</text:p>
      <text:p text:style-name="P3307">22. Фамилия персонажа, причисляющего себя к тайным обществам.</text:p>
      <text:p text:style-name="P3308">23. Кто написал критическую статью «Мильон терзаний»?</text:p>
      <text:p text:style-name="P3309">24. Какой фразой заканчивается комедия и кто её произносит?</text:p>
      <text:p text:style-name="P3310">25-30. Кому из героев комедии принадлежат следующие высказывания, ставшие афоризмами:</text:p>
      <table:table table:style-name="Table3311">
        <table:table-columns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>
            <text:p text:style-name="P3316">25. «Свежо предание, да верится с<text:s/>трудом…»</text:p>
          </table:table-cell>
          <table:table-cell table:style-name="TableCell3317" table:number-rows-spanned="6">
            <text:p text:style-name="P3318">А) Софья</text:p>
            <text:p text:style-name="P3319">Б) Чацкий</text:p>
            <text:p text:style-name="P3320">В) Молчалин</text:p>
            <text:p text:style-name="P3321">Г) Фамусов</text:p>
            <text:p text:style-name="P3322">Д) Скалозуб</text:p>
          </table:table-cell>
        </table:table-row>
        <table:table-row table:style-name="TableRow3323">
          <table:table-cell table:style-name="TableCell3324">
            <text:p text:style-name="P3325">26. «А судьи кто?»</text:p>
          </table:table-cell>
          <table:covered-table-cell>
            <text:p text:style-name="P3326"/>
          </table:covered-table-cell>
        </table:table-row>
        <table:table-row table:style-name="TableRow3327">
          <table:table-cell table:style-name="TableCell3328">
            <text:p text:style-name="P3329">27. «Дома новы, но предрассудки стары…»</text:p>
          </table: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28. «Счастливые часов не наблюдают…»</text:p>
          </table:table-cell>
          <table:covered-table-cell>
            <text:p text:style-name="P3334"/>
          </table:covered-table-cell>
        </table:table-row>
        <table:table-row table:style-name="TableRow3335">
          <table:table-cell table:style-name="TableCell3336">
            <text:p text:style-name="P3337">29. «Учились бы, на старших глядя…»</text:p>
          </table:table-cell>
          <table:covered-table-cell>
            <text:p text:style-name="P3338"/>
          </table:covered-table-cell>
        </table:table-row>
        <table:table-row table:style-name="TableRow3339">
          <table:table-cell table:style-name="TableCell3340">
            <text:p text:style-name="P3341">30. «Служить бы рад, прислуживаться тошно…»</text:p>
          </table:table-cell>
          <table:covered-table-cell>
            <text:p text:style-name="P3342"/>
          </table:covered-table-cell>
        </table:table-row>
      </table:table>
      <text:p text:style-name="P3343"/>
      <text:p text:style-name="P3344">Жизнь и творчество А.С. Пушкина</text:p>
      <text:p text:style-name="P3345">Вариант 1.</text:p>
      <text:p text:style-name="P3346">1. Назовите годы жизни А.С. Пушкина.</text:p>
      <text:p text:style-name="P3347">А) 1765 – 1825; <text:s text:c="3"/>Б) 1799 – 1837; <text:s/>В) 1814 – 1841; <text:s text:c="4"/>Г) 1901 – 1945.</text:p>
      <text:p text:style-name="P3348">2. Какой эпиграф выбрал Пушкин для повести “Капитанская дочка”?</text:p>
      <text:p text:style-name="Standard"><text:span text:style-name="T3349">А) “На зеркало неча пенять, коли рожа кр</text:span><text:span text:style-name="T3350">ива”,</text:span><text:span text:style-name="T3351"><text:line-break/></text:span><text:span text:style-name="T3352">Б) “Береги честь смолоду”,</text:span><text:span text:style-name="T3353"><text:line-break/></text:span><text:span text:style-name="T3354">В) “У сильного всегда бессильный виноват”,<text:s/></text:span><text:span text:style-name="T3355"><text:line-break/></text:span><text:soft-page-break/><text:span text:style-name="T3356">Г) “Встречают по одёжке, а провожают по уму”.</text:span></text:p>
      <text:p text:style-name="P3357">3. Основателем какого журнала стал Пушкин?</text:p>
      <text:p text:style-name="P3358">А) «Зеленая лампа», <text:s text:c="11"/>В) «Пророк»,</text:p>
      <text:p text:style-name="P3359">Б) «Лицей», <text:s text:c="25"/>Г) «Современник».</text:p>
      <text:p text:style-name="P3360"><text:span text:style-name="T3361">4. Кто из великих русских поэтов<text:s/></text:span><text:span text:style-name="T3362">XVIII</text:span><text:span text:style-name="T3363"><text:s/>века заметил в Пушкине-лицеисте будущего гения поэзии?</text:span></text:p>
      <text:p text:style-name="P3364">А) Вяземский, <text:s text:c="6"/>Б) Жуковский, <text:s text:c="11"/>В) Державин, <text:s text:c="11"/>Г) Ломоносов.</text:p>
      <text:p text:style-name="P3365">5. Кому рассказывает Татьяна о своей любви?</text:p>
      <text:p text:style-name="P3366">А) Матери, <text:s text:c="15"/>Б) Сестре, <text:s text:c="19"/>В) Няне, <text:s text:c="12"/>Г) Подруге.</text:p>
      <text:p text:style-name="P3367">6. Узнайте героя:</text:p>
      <text:p text:style-name="P3368">Легко мазурку танцевал</text:p>
      <text:p text:style-name="P3369">И кланялся непринуждённо…</text:p>
      <text:p text:style-name="P3370">А) Ленский, <text:s text:c="7"/>Б) Онегин, <text:s text:c="12"/>В) Дубровский, <text:s text:c="8"/>Г) <text:s/>Петр Гринев.</text:p>
      <text:p text:style-name="P3371">7. Кого Пушкин имел в виду, восклицая:</text:p>
      <text:p text:style-name="P3372"><text:s text:c="12"/>«Друзья мои, прекрасен наш союз!</text:p>
      <text:p text:style-name="P3373"><text:s text:c="11"/>Он как душа неразделим и вечен -</text:p>
      <text:p text:style-name="P3374"><text:s text:c="11"/>Неколебим, свободен и беспечен,</text:p>
      <text:p text:style-name="P3375"><text:s text:c="11"/>Срастался он под сенью дружных муз»?</text:p>
      <text:p text:style-name="P3376">А) лицеистов, <text:s text:c="42"/>Б) декабристов,</text:p>
      <text:p text:style-name="P3377">В) героев своих произведений, <text:s text:c="13"/>Г) коллег</text:p>
      <text:p text:style-name="P3378">8. Кто из героев Пушкина воспевал «разлуку, и печаль, и нечто, и туману даль, и романтические <text:s text:c="4"/>розы»?</text:p>
      <text:p text:style-name="P3379">А) Ленский, <text:s text:c="7"/>Б) Онегин, <text:s text:c="10"/>В) Дубровский, <text:s text:c="9"/>Г) <text:s/>Петр Гринев.</text:p>
      <text:p text:style-name="P3380">9. О каком<text:s/>русском имени Пушкин пишет:</text:p>
      <text:p text:style-name="P3381">…оно приятно, звучно;</text:p>
      <text:p text:style-name="P3382">Но с ним, я знаю, неразлучно</text:p>
      <text:p text:style-name="P3383">Воспоминанье старины</text:p>
      <text:p text:style-name="P3384">Иль девичьей!</text:p>
      <text:p text:style-name="P3385">А) Ольга, <text:s text:c="12"/>Б) Мария, <text:s text:c="9"/>В) Татьяна, <text:s text:c="10"/>Г) Евгений.</text:p>
      <text:p text:style-name="P3386">10. Когда у Татьяны именины?</text:p>
      <text:p text:style-name="P3387">А) в июле, <text:s text:c="7"/>Б) <text:s/>в январе, <text:s text:c="4"/>В)<text:s/>в октябре, <text:s text:c="5"/>Г) в марте.</text:p>
      <text:p text:style-name="P3388">11. Назовите первую поэму Пушкина.</text:p>
      <text:p text:style-name="P3389">А) «Кавказский пленник», <text:s text:c="7"/>В) «Медный всадник»,</text:p>
      <text:p text:style-name="P3390">Б) «Руслан и Людмила», <text:s text:c="10"/>Г) «Полтава».</text:p>
      <text:p text:style-name="P3391">12. Что рисует автор в черновиках «Евгения Онегина»?</text:p>
      <text:p text:style-name="P3392">А) цветы, <text:s text:c="19"/>Б) портрет<text:s/>Гончаровой,</text:p>
      <text:p text:style-name="P3393">В) виселицу, <text:s text:c="14"/>Г) портрет Татьяны Лариной.</text:p>
      <text:p text:style-name="P3394">13. Как называется место на окраине Санкт-Петербурга, где произошла дуэль между А.С. Пушкиным и Дантесом?</text:p>
      <text:p text:style-name="P3395">А) Летний сад, <text:s text:c="10"/>В) Дворцовая площадь,</text:p>
      <text:p text:style-name="P3396">Б) Черная Речка, <text:s text:c="7"/>Г) Эрмитаж.</text:p>
      <text:p text:style-name="P3397">14. Из какого драгоценного металла сделана цепь, висевшая на дубе у Лукоморья?</text:p>
      <text:p text:style-name="P3398"><text:span text:style-name="T3399">А) серебро, <text:s text:c="10"/>Б) железо,</text:span><text:span text:style-name="T3400"><text:s text:c="15"/></text:span><text:span text:style-name="T3401">В) платина, <text:s text:c="14"/></text:span><text:span text:style-name="T3402">Г) золото.</text:span></text:p>
      <text:p text:style-name="Standard"><text:span text:style-name="T3403">15.<text:s/></text:span><text:span text:style-name="T3404">Кто из героинь романа “Евгений Онегин”</text:span></text:p>
      <text:p text:style-name="P3405">Дика, печальна, молчалива,…<text:line-break/>Она в семье своей родной<text:line-break/>Казалась девочкой чужой …</text:p>
      <text:p text:style-name="Standard"><text:span text:style-name="T3406">А) Татьяна,</text:span><text:span text:style-name="T3407"><text:s text:c="20"/>В) Ольга,</text:span><text:span text:style-name="T3408"><text:line-break/></text:span><text:span text:style-name="T3409">Б) няня Татьяны, <text:s text:c="10"/>Г) помещица Ларина в девичестве.</text:span></text:p>
      <text:p text:style-name="P3410">16. Членом какого кружка становится Пушкин в 1818 года?</text:p>
      <text:p text:style-name="Standard"><text:span text:style-name="T3411">А) Жёлтая лампа, <text:s text:c="10"/>В) Красная лампа,<text:s/></text:span><text:span text:style-name="T3412"><text:line-break/></text:span><text:span text:style-name="T3413">Б) Синяя лампа,<text:s/></text:span><text:span text:style-name="T3414"><text:s text:c="12"/></text:span><text:span text:style-name="T3415"><text:s/>Г) Зелёная лампа.</text:span></text:p>
      <text:p text:style-name="P3416"><text:span text:style-name="T3417">17.<text:s/></text:span><text:span text:style-name="T3418">Персонаж “Капитанской дочки”, подаривший Пугачёву заячий тулуп?</text:span></text:p>
      <text:p text:style-name="Standard"><text:span text:style-name="T3419">А) Савельич, <text:s text:c="4"/>Б) Миронов, <text:s text:c="5"/></text:span><text:span text:style-name="T3420">В) Гринёв,</text:span><text:span text:style-name="T3421"><text:s text:c="5"/>Г) Швабрин.</text:span></text:p>
      <text:p text:style-name="P3422">18. Назовите стихотворение, в котором Бог повелевает своему посланнику “глаголом жечь<text:s/>сердца людей”</text:p>
      <text:p text:style-name="P3423">А) “Пророк”, <text:s text:c="3"/>Б) “Узник”, <text:s text:c="4"/>В) “Памятник”, <text:s text:c="3"/>Г) “Анчар”.</text:p>
      <text:p text:style-name="P3424"><text:span text:style-name="T3425">19.<text:s/></text:span><text:span text:style-name="T3426">Жанр “Евгения Онегина”.</text:span></text:p>
      <text:p text:style-name="P3427"><text:span text:style-name="T3428">А) роман, <text:s text:c="7"/></text:span><text:span text:style-name="T3429">Б) роман в стихах, <text:s text:c="6"/></text:span><text:span text:style-name="T3430">В) поэма, <text:s text:c="7"/>Г) стихотворение.</text:span></text:p>
      <text:p text:style-name="P3431">20. Несколько стихотворений Пушкина названы: “19 октября”, “19 октября 1827”, “19 октября 1828”. Что значила эта дата для поэта?</text:p>
      <text:p text:style-name="P3432"><text:span text:style-name="T3433">А) день открытия Царскосельского лицея</text:span><text:span text:style-name="T3434">, <text:s text:c="6"/>Б) день поступления в лицей, <text:s text:c="2"/></text:span></text:p>
      <text:p text:style-name="P3435">В) день рождения Пушкина, <text:s text:c="11"/>Г) в этот день Пушкин закончил Лицей.</text:p>
      <text:p text:style-name="P3436">21. Из какого произведения взяты эти строки:</text:p>
      <text:p text:style-name="P3437">Пока<text:s/>свободою горим,<text:line-break/>Пока сердца для чести живы,<text:line-break/>Мой друг, отчизне посвятим<text:s/><text:line-break/>Души прекрасные порывы!</text:p>
      <text:p text:style-name="Standard"><text:span text:style-name="T3438">А) “Пророк”, <text:s text:c="14"/>В) “И.И. Пущину”,<text:s/></text:span><text:span text:style-name="T3439"><text:line-break/></text:span><text:span text:style-name="T3440">Б) “К Чаадаеву”, <text:s text:c="7"/></text:span><text:span text:style-name="T3441"><text:s/>Г) “Деревня”.</text:span></text:p>
      <text:p text:style-name="P3442">22. В какое время года происходит первое объяснение Татьяны и Онегина?</text:p>
      <text:p text:style-name="P3443">А)<text:s/>летом, <text:s text:c="9"/>Б) осенью, <text:s text:c="8"/>В) зимой, <text:s text:c="7"/>Г) весной.</text:p>
      <text:p text:style-name="P3444">23. Как звали няню Пушкина?</text:p>
      <text:p text:style-name="Standard"><text:span text:style-name="T3445">А) Арина</text:span><text:span text:style-name="T3446"><text:s/>Родионовна, <text:s text:c="20"/>В) Татьяна Ивановна,</text:span><text:span text:style-name="T3447"><text:line-break/></text:span><text:span text:style-name="T3448">Б) Настасья Филлипьевна, <text:s text:c="13"/>Г) Настасья Петровна.</text:span></text:p>
      <text:p text:style-name="P3449">24. Кто из героинь романа “Евгений Онегин”</text:p>
      <text:p text:style-name="P3450">Всегда скромна, всегда послушна,<text:line-break/>Всегда, как утро, весела,<text:line-break/>Как жизнь поэта простодушна,<text:line-break/>Как поцелуй любви мила…</text:p>
      <text:soft-page-break/>
      <text:p text:style-name="Standard"><text:span text:style-name="T3451">А)<text:s/></text:span><text:span text:style-name="T3452">Татьяна, <text:s text:c="12"/>В) няня Татьяны,</text:span><text:span text:style-name="T3453"><text:line-break/></text:span><text:span text:style-name="T3454">Б)<text:s/></text:span><text:span text:style-name="T3455">Ольга, <text:s text:c="15"/></text:span><text:span text:style-name="T3456"><text:s/>Г) помещица Ларина в девичестве.</text:span></text:p>
      <text:p text:style-name="Standard"><text:span text:style-name="T3457">25. Кто из героев романа “Евгений Онегин”</text:span><text:span text:style-name="T3458"><text:line-break/></text:span><text:span text:style-name="T3459"><text:s text:c="2"/></text:span><text:span text:style-name="T3460"><text:s text:c="19"/>Он из Германии туманной</text:span><text:span text:style-name="T3461"><text:line-break/></text:span><text:span text:style-name="T3462"><text:s text:c="21"/>Привёз учёности плоды:</text:span><text:span text:style-name="T3463"><text:line-break/></text:span><text:span text:style-name="T3464"><text:s text:c="21"/>Вольнолюбивые мечты,</text:span><text:span text:style-name="T3465"><text:line-break/></text:span><text:span text:style-name="T3466"><text:s text:c="21"/>Дух пылкий и довольно странный,</text:span><text:span text:style-name="T3467"><text:line-break/></text:span><text:span text:style-name="T3468"><text:s text:c="21"/>Всегда восторженную речь</text:span><text:span text:style-name="T3469"><text:line-break/></text:span><text:span text:style-name="T3470"><text:s text:c="21"/>И кудри</text:span><text:span text:style-name="T3471"><text:s/>чёрные до плеч.</text:span></text:p>
      <text:p text:style-name="P3472"><text:span text:style-name="T3473">А) Онегин, <text:s text:c="4"/></text:span><text:span text:style-name="T3474">Б) Ленский,</text:span><text:span text:style-name="T3475"><text:s text:c="15"/>В) помещик Ларин, <text:s text:c="5"/>Г) дядя Онегина.</text:span></text:p>
      <text:p text:style-name="Standard"><text:span text:style-name="T3476">26.<text:s/></text:span><text:span text:style-name="T3477">Каким было последнее желание старухи в “Сказке о рыбаке и рыбке”?</text:span></text:p>
      <text:p text:style-name="Standard"><text:span text:style-name="T3478">А) быть столбовой дворянкой, <text:s text:c="11"/>В) быть вольной царицей,</text:span><text:span text:style-name="T3479"><text:line-break/></text:span><text:span text:style-name="T3480">Б)<text:s/></text:span><text:span text:style-name="T3481">быт владычицей морск</text:span><text:span text:style-name="T3482">ой</text:span><text:span text:style-name="T3483">, <text:s text:c="14"/>Г) новое корыто.</text:span></text:p>
      <text:p text:style-name="P3484">27. Где получил образование Владимир Ленский?</text:p>
      <text:p text:style-name="P3485">А) в России, <text:s text:c="2"/>Б) В Америке, <text:s text:c="5"/>В) в Германии, <text:s text:c="5"/>Г) во Франции</text:p>
      <text:p text:style-name="P3486">28. На каком языке было написано письмо Татьяны?</text:p>
      <text:p text:style-name="P3487">А) на французском, <text:s/>Б) на русском, <text:s text:c="2"/>В) на<text:s/>немецком, <text:s/>Г) на английском.</text:p>
      <text:p text:style-name="Standard"><text:span text:style-name="T3488">29.<text:s/></text:span><text:span text:style-name="T3489">Почему Пушкин оказался в Михайловском?</text:span></text:p>
      <text:p text:style-name="P3490">А) путешествовал, <text:s text:c="5"/>В) поехал улаживать имущественные дела,</text:p>
      <text:p text:style-name="P3491">Б) был в ссылке, <text:s text:c="9"/>Г) <text:s/>там у него была назначена встреча.</text:p>
      <text:p text:style-name="P3492">30. Как Онегин узнает о любви Татьяны?</text:p>
      <text:p text:style-name="P3493">А) ему<text:s/>рассказал Ленский, <text:s text:c="9"/>В) из письма Татьяны,</text:p>
      <text:p text:style-name="P3494">Б) из письма Ольги, <text:s text:c="20"/>Г) ему рассказала няня Татьяны.</text:p>
      <text:p text:style-name="P3495">31. Благодаря кому Пушкин уже в детские годы почувствовал близость к народу?</text:p>
      <text:p text:style-name="P3496">А) матери, <text:s text:c="4"/>Б) дяде, <text:s text:c="5"/>В) няне, <text:s text:c="2"/>Г) отцу.</text:p>
      <text:p text:style-name="P3497">32. Как<text:s/>погиб Пушкин?</text:p>
      <text:p text:style-name="P3498">А) отравился, <text:s text:c="2"/>В) погиб на дуэли, Б) погиб на каторге, <text:s text:c="3"/>Г) погиб на войне.</text:p>
      <text:p text:style-name="P3499">33. Кто стал женой Пушкина?</text:p>
      <text:p text:style-name="P3500">А) Анна Керн, <text:s text:c="23"/>В) Марья Волконская,</text:p>
      <text:p text:style-name="P3501">Б) Наталья Гончарова, <text:s text:c="10"/>Г) Анна Оленина.</text:p>
      <text:p text:style-name="P3502"/>
      <text:p text:style-name="P3503">Вариант 2.</text:p>
      <text:p text:style-name="P3504">1. Годы жизни А.С. Пушкина:</text:p>
      <text:p text:style-name="P3505">А) 1799 – 1837 г.г., <text:s text:c="3"/>Б) 1795 – 1825 г.г. <text:s text:c="4"/>В) 1814 – 1841 г.г.</text:p>
      <text:p text:style-name="P3506">2. Благодаря кому <text:s/>уже в детские годы поэт почувствовал близость к народу?</text:p>
      <text:p text:style-name="P3507">А) матери, <text:s text:c="3"/>Б) няне, <text:s text:c="2"/>В) отцу.<text:tab/></text:p>
      <text:p text:style-name="P3508">3. Поэт, подаривший Пушкину свой портрет с надписью “Победителю – ученику от побежденного учителя”</text:p>
      <text:p text:style-name="P3509">А) Жуковский, <text:s text:c="3"/>Б) Державин, <text:s text:c="3"/>В) <text:s/>Фонвизин.</text:p>
      <text:p text:style-name="P3510">4. Кому посвящены стихи Пушкина, начинающиеся словами: «Мой первый друг,<text:s/>мой друг бесценный…»?</text:p>
      <text:p text:style-name="P3511">А) Н.Н. Гончаровой, <text:s text:c="3"/>Б) Пущину, <text:s text:c="3"/>В) Дельвигу.</text:p>
      <text:p text:style-name="P3512">5. Почему Пушкин оказался в Михайловском?</text:p>
      <text:p text:style-name="P3513">А) потому что решил уладить свои имущественные дела,</text:p>
      <text:p text:style-name="P3514">Б) он там находится в ссылке,</text:p>
      <text:p text:style-name="P3515">В) там проходит встреча его лицейских друзей.</text:p>
      <text:p text:style-name="P3516">6. Кому Пушкин посвятил стихотворение «Во глубине сибирских руд…»?</text:p>
      <text:p text:style-name="P3517">А) своим лицейским друзьям, <text:s text:c="2"/>Б) декабристам, <text:s text:c="2"/>В)<text:s/>своим детям.</text:p>
      <text:p text:style-name="P3518">7. Какое произведение стало результатом исследования пугачевского восстания?</text:p>
      <text:p text:style-name="P3519">А) роман «Евгений Онегин», <text:s text:c="5"/>Б) «Повести Белкина»,</text:p>
      <text:p text:style-name="P3520">В) «Капитанская дочка».</text:p>
      <text:p text:style-name="P3521">8. Основателем какого журнала стал А.С. Пушкин?</text:p>
      <text:p text:style-name="P3522">А) «Отечественные записки», Б)<text:s/>«Новая жизнь», <text:s/>В) «Современник».</text:p>
      <text:p text:style-name="P3523">9. Назовите стихотворение, в котором Бог повелевает своему посланнику “глаголом жечь сердца людей”</text:p>
      <text:p text:style-name="P3524">А) “Пророк”, <text:s text:c="7"/>Б) “Памятник”, <text:s text:c="9"/>В) “Анчар”.</text:p>
      <text:p text:style-name="P3525">10. Из какого произведения взяты эти строки:</text:p>
      <text:p text:style-name="P3526">Пока свободою горим,</text:p>
      <text:p text:style-name="P3527">Пока сердца для чести живы,</text:p>
      <text:p text:style-name="P3528">Мой друг, отчизне посвятим</text:p>
      <text:p text:style-name="P3529">Души прекрасные порывы!</text:p>
      <text:p text:style-name="P3530">А) “Пророк”, <text:s text:c="4"/>Б) “К Чаадаеву”, <text:s text:c="5"/>В) “И.И. Пущину”.</text:p>
      <text:p text:style-name="P3531">11. Кому А.С. Пушкин посвятил стихотворение <text:s/>«Я помню чудное мгновенье»?</text:p>
      <text:p text:style-name="P3532">А) Н.Н. Гончаровой, <text:s text:c="2"/>Б) Анне Керн, <text:s text:c="3"/>В) Е. Воронцовой.</text:p>
      <text:p text:style-name="P3533">12. Кому А.С. Пушкин посвятил стихотворение «Мадонна»?</text:p>
      <text:p text:style-name="P3534">А) Н.Н. Гончаровой, <text:s text:c="2"/>Б) Анне Керн, <text:s text:c="2"/>В) Е. Воронцовой.</text:p>
      <text:p text:style-name="P3535">13. Какой эпиграф выбрал Пушкин для повести “Капитанская дочка”?</text:p>
      <text:p text:style-name="P3536">А) “На зеркало неча пенять, коли рожа крива”,</text:p>
      <text:p text:style-name="P3537">Б) “Береги честь смолоду”, <text:s text:c="2"/></text:p>
      <text:p text:style-name="P3538">В) “У сильного всегда бессильный виноват”.</text:p>
      <text:p text:style-name="P3539">14. Как погиб А.С. Пушкин?</text:p>
      <text:p text:style-name="P3540">А) от рук религиозных фанатиков, <text:s text:c="2"/>Б) на дуэли,</text:p>
      <text:p text:style-name="P3541">В) был казнен за участие в декабрьском восстании.</text:p>
      <text:p text:style-name="P3542">15. Автор статьи «Сочинения Александра Пушкина»:</text:p>
      <text:p text:style-name="P3543">А) Добролюбов, <text:s text:c="3"/>Б) Писарев, <text:s text:c="3"/>В) Белинский.</text:p>
      <text:p text:style-name="P3544">16. В романе «Евгений Онегин» завершенных глав:</text:p>
      <text:p text:style-name="P3545">А) 8, <text:s text:c="4"/>Б) 9, <text:s text:c="4"/>В) 10.</text:p>
      <text:p text:style-name="P3546">17. Действие первой главы романа «Евгений Онегин» происходит:</text:p>
      <text:p text:style-name="P3547">А) в деревне, <text:s text:c="3"/>Б) в Петербурге, <text:s text:c="3"/>В) в Москве.</text:p>
      <text:p text:style-name="P3548">18. Размышлением какого персонажа начинается роман<text:s/>«Евгений Онегин»?</text:p>
      <text:soft-page-break/>
      <text:p text:style-name="P3549">А) Автора, <text:s text:c="2"/>Б) Онегина, <text:s text:c="3"/>В) Ленского.</text:p>
      <text:p text:style-name="P3550">19. Почему Онегин оказывается в деревне:</text:p>
      <text:p text:style-name="P3551">А) его отправляют в ссылку, <text:s text:c="3"/>Б) там умирает его дядя,</text:p>
      <text:p text:style-name="P3552">В) отправляется в деревню писать роман.</text:p>
      <text:p text:style-name="P3553">20. Из какой страны вернулся Ленский?</text:p>
      <text:p text:style-name="P3554">А) из Америки, <text:s text:c="3"/>Б) из Франции, <text:s text:c="3"/>В) из Германии.</text:p>
      <text:p text:style-name="P3555">21. Расположите данные эпизоды романа «Евгений Онегин» в той же последовательности, что и в романе Пушкина.</text:p>
      <text:p text:style-name="P3556">А) письмо Татьяны к Онегину, <text:s text:c="3"/>Б) дуэль Онегина с Ленским,</text:p>
      <text:p text:style-name="P3557">В) сон Татьяны, <text:s text:c="28"/>Г) письмо Онегина к Татьяне.</text:p>
      <text:p text:style-name="P3558">22. “Татьяна любопытным взором</text:p>
      <text:p text:style-name="P3559">На воск натопленный глядит.</text:p>
      <text:p text:style-name="P3560">Он чудно-вылитым узором</text:p>
      <text:p text:style-name="P3561">Ей что-то чудное гласит”</text:p>
      <text:p text:style-name="P3562">Чем занята Татьяна?</text:p>
      <text:p text:style-name="P3563">А) уборкой, <text:s text:c="3"/>Б) гаданием, <text:s text:c="4"/>В) колдовством.</text:p>
      <text:p text:style-name="P3564">23. О ком эти строки?</text:p>
      <text:p text:style-name="P3565">Кто из героинь романа “Евгений<text:s/>Онегин”</text:p>
      <text:p text:style-name="P3566">Дика, печальна, молчалива,</text:p>
      <text:p text:style-name="P3567">Она в семье своей родной</text:p>
      <text:p text:style-name="P3568">Казалась девочкой чужой …</text:p>
      <text:p text:style-name="P3569">А) Татьяна <text:s text:c="3"/>Б) Ольга <text:s text:c="3"/>В) помещица Ларина в девичестве</text:p>
      <text:p text:style-name="P3570">24. Кто из героев романа “Евгений Онегин”</text:p>
      <text:p text:style-name="P3571"><text:s text:c="12"/>Красавец, в полном цвете лет,</text:p>
      <text:p text:style-name="P3572"><text:s text:c="24"/>Поклонник Канта и поэт.</text:p>
      <text:p text:style-name="P3573">Он из Германии туманной</text:p>
      <text:p text:style-name="P3574">Привёз учёности плоды:</text:p>
      <text:p text:style-name="P3575">Вольнолюбивые мечты,</text:p>
      <text:p text:style-name="P3576">Дух пылкий и довольно странный.</text:p>
      <text:p text:style-name="P3577">А) Онегин <text:s text:c="4"/>Б) Ленский <text:s text:c="2"/>В) помещик Ларин</text:p>
      <text:p text:style-name="P3578">25. Кто из героинь романа “Евгений Онегин”</text:p>
      <text:p text:style-name="P3579">Всегда скромна, всегда послушна,</text:p>
      <text:p text:style-name="P3580">Всегда, как<text:s/>утро, весела,</text:p>
      <text:p text:style-name="P3581">Как жизнь поэта простодушна,</text:p>
      <text:p text:style-name="P3582">Как поцелуй любви мила…</text:p>
      <text:p text:style-name="P3583">А) Ольга <text:s text:c="2"/>Б) Татьяна <text:s text:c="2"/>В) помещица Ларина в девичестве.</text:p>
      <text:p text:style-name="P3584">26. Письмо Татьяны к Онегину автор называет «необдуманным» потому, что</text:p>
      <text:p text:style-name="P3585">А) в нем не были соблюдены правила эпистолярного жанра,</text:p>
      <text:p text:style-name="P3586">Б) оно написано в порыве чувств, без учета этических норм, принятых в обществе,</text:p>
      <text:p text:style-name="P3587">В) оно лишено логики.</text:p>
      <text:p text:style-name="P3588">27. О ком эти строки:</text:p>
      <text:p text:style-name="P3589">…Любой роман</text:p>
      <text:p text:style-name="P3590">Возьмите и найдете верно</text:p>
      <text:p text:style-name="P3591">Ее портрет: он очень мил…</text:p>
      <text:p text:style-name="P3592">А) об Ольге, <text:s text:c="2"/>Б) о Татьяне, <text:s/>В) о помещице Лариной в девичестве.</text:p>
      <text:p text:style-name="P3593">28. В строках:</text:p>
      <text:p text:style-name="P3594">Блистая взорами, Евгений</text:p>
      <text:p text:style-name="P3595">Стоит подобно грозной тени,</text:p>
      <text:p text:style-name="P3596">И, как огнем обожжена,</text:p>
      <text:p text:style-name="P3597">Остановилася она, -</text:p>
      <text:p text:style-name="P3598">автор использует:</text:p>
      <text:p text:style-name="P3599">А) сравнение, <text:s/>Б) гиперболу, <text:s text:c="2"/>В) олицетворение.</text:p>
      <text:p text:style-name="P3600">29. Строки:</text:p>
      <text:p text:style-name="P3601">Улыбкой ясною природа</text:p>
      <text:p text:style-name="P3602">Сквозь сон встречает утро года…-</text:p>
      <text:p text:style-name="P3603">содержат:</text:p>
      <text:p text:style-name="P3604">А)<text:s/>сравнение, <text:s text:c="3"/>Б) гиперболу, <text:s text:c="2"/>В) олицетворение.</text:p>
      <text:p text:style-name="P3605">30. Почему <text:s/>Онегин принял вызов Ленского на дуэль?</text:p>
      <text:p text:style-name="P3606">А) потому что был зол на Ленского,</text:p>
      <text:p text:style-name="P3607">Б) потому что боялся светской молвы,</text:p>
      <text:p text:style-name="P3608">В) потому что должен был вступиться за честь девушки.</text:p>
      <text:p text:style-name="P3609"/>
      <text:p text:style-name="P3610">Жизнь и творчество М.Ю.<text:s/>Лермонтова</text:p>
      <text:p text:style-name="P3611">Тест <text:s/>1. <text:s/>«Лирика М.Ю. Лермонтова».</text:p>
      <text:p text:style-name="P3612"><text:span text:style-name="T3613">1.<text:s/></text:span><text:span text:style-name="T3614">И душно кажется на родине,</text:span></text:p>
      <text:p text:style-name="P3615"><text:span text:style-name="T3616">И сердцу тяжко, и душа тоскует</text:span><text:span text:style-name="T3617">... —</text:span></text:p>
      <text:p text:style-name="P3618">цитата из написанного в 1829 г. стихотворения:</text:p>
      <text:p text:style-name="P3619">а) <text:s/>«Монолог»; <text:s text:c="5"/>б) <text:s/>«Мой демон»; <text:s text:c="5"/>в) <text:s/>«Наполеон».</text:p>
      <text:p text:style-name="P3620">2. Афористичное утверждение: «Так жизнь скучна //Когда боренья нет», — начало 22-й строфы стихотворения:</text:p>
      <text:p text:style-name="P3621">а) «Исповедь»; <text:s text:c="7"/>б) «1831-го июня 11 дня»; <text:s text:c="6"/>в) «1830. Май. 16 число». <text:s text:c="56"/></text:p>
      <text:p text:style-name="P3622">3. В 1832 г. Лермонтов пишет хрестоматийное стихотворение «Парус». Парус — это символ:</text:p>
      <text:p text:style-name="P3623">а) одинокого героя, который стремится к пере­менам;</text:p>
      <text:p text:style-name="P3624">б) романтики путешествий и дальних странствий; <text:s text:c="3"/>в) моря.</text:p>
      <text:p text:style-name="P3625"><text:s/>4. Стихотворение «Бородино», образец патриотической <text:s/>лирики, <text:s/>было написано в <text:s/>честь 25-летнего юбилея <text:s/>знаменитого сражения. Рассказ о Бородинском <text:s/>бое ведется от лица:</text:p>
      <text:p text:style-name="P3626">а) <text:s/>известного генерала, «отца солдатам»;</text:p>
      <text:soft-page-break/>
      <text:p text:style-name="P3627">б) <text:s/>историка, изучающего эту битву;</text:p>
      <text:p text:style-name="P3628">в) простого солдата, участника Бородинского сражения.</text:p>
      <text:p text:style-name="P3629">5. Закончите цитату из стихотворения «Бородино»:</text:p>
      <text:p text:style-name="P3630">...Уж мы<text:s/>пойдем ломить стеною, Уж постоим мы головою</text:p>
      <text:p text:style-name="P3631">а) За родину свою! <text:s text:c="3"/>б) <text:s/>За Бога и царя! <text:s text:c="5"/>в) <text:s/>За Бородино!</text:p>
      <text:p text:style-name="P3632">6. Известный русский прозаик В. А. Соллогуб ска­зал: «Смерть … возвестила России о появлении ново­го поэта <text:s/>Лермонтова».</text:p>
      <text:p text:style-name="P3633"><text:span text:style-name="T3634">а) <text:s/>Александра<text:s/></text:span><text:span text:style-name="T3635">I</text:span><text:span text:style-name="T3636">; <text:s text:c="3"/>б) <text:s/>На</text:span><text:span text:style-name="T3637">полеона; <text:s text:c="6"/>в) <text:s/>А. С. Пушкина.</text:span></text:p>
      <text:p text:style-name="P3638">7. На Кавказ Лермонтова сослали в 1837 г.:</text:p>
      <text:p text:style-name="P3639">а) <text:s/>за дуэль с членом царской фамилии;</text:p>
      <text:p text:style-name="P3640">б) <text:s/>за последние несколько строк в стихотворе­нии «Смерть поэта»;</text:p>
      <text:p text:style-name="P3641">в) <text:s/>за деятельность в антиправительственном <text:s/>обществе.</text:p>
      <text:p text:style-name="P3642"><text:span text:style-name="T3643">8.<text:s/></text:span><text:span text:style-name="T3644">Одинок я —<text:s/></text:span><text:span text:style-name="T3645">нет отрады:</text:span></text:p>
      <text:p text:style-name="P3646">Стены голые кругом,</text:p>
      <text:p text:style-name="P3647">Тускло светит луч лампады</text:p>
      <text:p text:style-name="P3648">Умирающим огнем...</text:p>
      <text:p text:style-name="P3649">Это <text:s/>строфа <text:s/>из <text:s/>стихотворения, <text:s text:c="2"/>написанного в 1837 г., когда Лермонтов был под арестом за произ­ведение «Смерть поэта».</text:p>
      <text:p text:style-name="P3650">а) <text:s/>«Узник»; <text:s text:c="2"/>б) <text:s/>«Молитва»; <text:s text:c="2"/>в) <text:s/>«Дума».</text:p>
      <text:p text:style-name="P3651">9. В стихотворении «Молитва» лирический герой просит Матерь Божию:</text:p>
      <text:p text:style-name="P3652">а) <text:s/>«о спасении …перед битвою…»</text:p>
      <text:p text:style-name="P3653">б) <text:s/>«за свою … душу пустынную…»</text:p>
      <text:p text:style-name="P3654">в) <text:s/>«окружи счастием душу достойную...»</text:p>
      <text:p text:style-name="P3655"><text:span text:style-name="T3656">10. Программное стихотворение «Дума» начинает</text:span><text:span text:style-name="T3657">­ся строчками:<text:s/></text:span><text:span text:style-name="T3658">«___я гляжу на наше поколенье! / Его г</text:span><text:span text:style-name="T3659">рядущее — иль пусто, иль темно...»</text:span></text:p>
      <text:p text:style-name="P3660">а) с любовью; <text:s text:c="2"/>б) <text:s/>печально; <text:s text:c="2"/>в) <text:s/>с надеждой.</text:p>
      <text:p text:style-name="P3661"><text:s/>11. Протест против непонимания поэта обществом, считающим право на гражданственность лирики, выразился в стихотворении:</text:p>
      <text:p text:style-name="P3662">а) «Пророк»; б) «Дума»; в) «Поэт».</text:p>
      <text:p text:style-name="P3663">12. В начале 1840<text:s/>г. Лермонтов пишет стихотворе­ние «Как часто, пестрою толпою окружен...». Карти­нам светского бала, где мелькают «приличьем стянутые маски», где красавицы холодны, знакомые без­душны, автор противопоставляет:</text:p>
      <text:p text:style-name="P3664">а) <text:s/>картину тех мест, где прошло его детство;</text:p>
      <text:p text:style-name="P3665">б) <text:s/>дикую природу Кавказа; <text:s/>в) <text:s/>бушующее море.</text:p>
      <text:p text:style-name="P3666">13. Стихотворение «Пророк» начинается следую­щими строчками:</text:p>
      <text:p text:style-name="P3667">С тех пор как вечный судия</text:p>
      <text:p text:style-name="P3668">Мне дал всеведенье пророка,</text:p>
      <text:p text:style-name="P3669">В очах людей читаю я</text:p>
      <text:p text:style-name="P3670">Страницы злобы и порока.</text:p>
      <text:p text:style-name="P3671">За что даже близкие люди «бросали бешено ка­менья» в пророка?</text:p>
      <text:p text:style-name="P3672">а) <text:s/>Он обличал их пороки. <text:s text:c="3"/>б) <text:s/>Он призывал ближних к борьбе.</text:p>
      <text:p text:style-name="P3673">в) <text:s/>Он проповедовал любовь и правду.</text:p>
      <text:p text:style-name="P3674">14. В стихотворении «Выхожу один я на дорогу...» Лермонтов пишет: «Уж не жду от жизни ничего я, / И не жаль мне прошлого ничуть...» Что ищет поэт на пустынном и кремнистом жизненном пути?</text:p>
      <text:p text:style-name="P3675">а) <text:s/>Бурь и борьбы. <text:s text:c="4"/>б) <text:s/>Свободы и покоя. <text:s text:c="2"/>в) <text:s/>Счастья и любви.</text:p>
      <text:p text:style-name="P3676">15. В каком стихотворении Лермонтова особенно четко звучит тема поэта и поэзии?</text:p>
      <text:p text:style-name="P3677">а) <text:s/>«Пророк». <text:s text:c="2"/>б) <text:s/>«И скучно и грустно». <text:s text:c="2"/>в) <text:s/>«Дума».</text:p>
      <text:p text:style-name="P3678"/>
      <text:p text:style-name="P3679">Тест №2. «Герой нашего времени. Бэла».</text:p>
      <text:p text:style-name="P3680">1. Где происходит действие главы «Бэла»?</text:p>
      <text:p text:style-name="P3681">А) на Кавказе, <text:s text:c="4"/>Б) в Сибири, <text:s text:c="9"/>В) в Персии.</text:p>
      <text:p text:style-name="P3682"><text:s/>2. Кто рассказывает автору историю Бэлы и Печорина?</text:p>
      <text:p text:style-name="P3683">А) сама Бэла, <text:s text:c="2"/>Б) сам Печорин, <text:s text:c="3"/>В) Максим Максимыч.</text:p>
      <text:p text:style-name="P3684"><text:s/>3. Где Печорин впервые увидел Бэлу?</text:p>
      <text:p text:style-name="P3685">А) на свадьбе старшей сестры Бэлы, <text:s text:c="3"/>Б) на свадьбе Бэлы, <text:s text:c="4"/>В) на охоте.</text:p>
      <text:p text:style-name="P3686">4. Какое определение даёт Печорину Максим Максимыч?</text:p>
      <text:p text:style-name="P3687">А) странный, <text:s text:c="7"/>Б) интересный, <text:s text:c="6"/>В) необыкновенный.</text:p>
      <text:p text:style-name="P3688">5. Кто такой Азамат?</text:p>
      <text:p text:style-name="P3689">А) брат Бэлы, <text:s text:c="10"/>Б) жених Бэлы, <text:s text:c="21"/>В) отец Бэлы.</text:p>
      <text:p text:style-name="P3690">6. Как Бэла оказалась у Печорина?</text:p>
      <text:p text:style-name="P3691">А) он её засватал, <text:s text:c="6"/></text:p>
      <text:p text:style-name="P3692">Б) её украл Казбич и привёз Печорину,</text:p>
      <text:p text:style-name="P3693">В) Азамат обменял её на коня.</text:p>
      <text:p text:style-name="P3694">7. Из-за чего так переживает Казбич: «…завизжал, ударил ружьё о камень,<text:s/>разбил иго <text:s text:c="2"/>вдребезги, <text:s text:c="4"/>повалился на землю и зарыдал, как <text:s text:c="2"/>ребёнок…»?</text:p>
      <text:p text:style-name="P3695">А) у него украли коня, <text:s/>Б) из-за смерти отца, <text:s text:c="2"/>В) из-за смерти Бэлы.</text:p>
      <text:p text:style-name="P3696"><text:s/>8. Почему Максим Максимыч отправляется наказывать Печорина?</text:p>
      <text:p text:style-name="P3697">А) он исполняет свой долг, <text:s text:c="3"/>Б) ему жалко Бэлу, <text:s/>В) это приказ начальника.</text:p>
      <text:p text:style-name="P3698">9.После чего происходят изменения в поведении Бэлы?</text:p>
      <text:p text:style-name="P3699">А) после ранения Печорина, <text:s text:c="8"/></text:p>
      <text:p text:style-name="P3700">Б) после смерти её отца,</text:p>
      <text:p text:style-name="P3701">В) после того, как Печорин собрался бросить её и уехать воевать.</text:p>
      <text:p text:style-name="P3702">10. Какая черта характера проявляется в словах Бэлы:<text:s/>«Если он меня не любит…то я сама <text:s text:c="3"/>уйду: я не <text:s text:c="2"/>раба его,- я княжеская дочь!..»?</text:p>
      <text:p text:style-name="P3703">А) любовь к свободе, <text:s text:c="7"/>Б) гордость, <text:s text:c="19"/>В) смелость.</text:p>
      <text:p text:style-name="P3704">11. Кто о себе говорит: « …во мне душа испорчена светом…и жизнь моя становится пустее <text:s/>день ото <text:s text:c="3"/>дня…»?</text:p>
      <text:p text:style-name="P3705">А) Печорин, <text:s text:c="9"/>Б) Казбич, <text:s text:c="12"/>В) Максим Максимыч.</text:p>
      <text:soft-page-break/>
      <text:p text:style-name="P3706">12. О ком Печорин говорит: « …я её ещё люблю… я за неё отдам жизнь, только мне с нею <text:s text:c="3"/>скучно…»?</text:p>
      <text:p text:style-name="P3707">А) о Бэле, <text:s text:c="13"/>Б) о Мэри, <text:s text:c="12"/>В) о Вере.</text:p>
      <text:p text:style-name="P3708">13. Как погибла Бэла?</text:p>
      <text:p text:style-name="P3709">А) её застрелил Азамат, <text:s text:c="28"/></text:p>
      <text:p text:style-name="P3710">Б) её зарезал Казбич,</text:p>
      <text:p text:style-name="P3711">В) она умерла от тоски по родине.</text:p>
      <text:p text:style-name="P3712">14. Как Печорин переживал смерть Бэлы?</text:p>
      <text:p text:style-name="P3713">А) он был нездоров, исхудал,</text:p>
      <text:p text:style-name="P3714">Б) он, пытаясь отвлечься, каждый день ездил на охоту,</text:p>
      <text:p text:style-name="P3715">В) он в беседах с Максим Максимычем анализировал свои поступки.</text:p>
      <text:p text:style-name="P3716"/>
      <text:p text:style-name="P3717">Тест №3. «Герой нашего времени. Княжна Мери».</text:p>
      <text:p text:style-name="P3718">1. Кого Печорин называет «водяным обществом»?</text:p>
      <text:p text:style-name="P3719">А) всех отдыхающих на водах,</text:p>
      <text:p text:style-name="P3720">Б) людей, приехавших лечиться на воды,</text:p>
      <text:p text:style-name="P3721">В) высший свет, приехавший на воды, отдавая дань моде.</text:p>
      <text:p text:style-name="P3722">2. <text:s/>Кто такой Грушницкий и какова цель его приезда?</text:p>
      <text:p text:style-name="P3723">А) юнкер, приехавший на Кавказ из романтического <text:s/>фанатизма,</text:p>
      <text:p text:style-name="P3724">Б) офицер, сосланный на Кавказ за дуэль,</text:p>
      <text:p text:style-name="P3725">В) представитель высшего света, приехавший лечиться.</text:p>
      <text:p text:style-name="P3726">3. <text:s/>Чья цель в жизни <text:s/>- «сделаться героем романа»?</text:p>
      <text:p text:style-name="P3727">А)<text:s/>автора, <text:s text:c="4"/>Б) Печорина, <text:s text:c="2"/>В) Грушницкого.</text:p>
      <text:p text:style-name="P3728">4. <text:s/>О ком сказано, что «он существо, не созданное для мира, обречённое каким-то тайным страданием»?</text:p>
      <text:p text:style-name="P3729">А) Грушницкий, <text:s text:c="3"/>Б) Печорин, <text:s text:c="2"/>В) Максим Максимыч.</text:p>
      <text:p text:style-name="P3730">5. <text:s/>Почему Грушницкий не снимает солдатскую шинель?</text:p>
      <text:p text:style-name="P3731">А) это его солдатская форма,</text:p>
      <text:p text:style-name="P3732">Б) чтобы создать вокруг себя ореол таинственности и загадочности,</text:p>
      <text:p text:style-name="P3733">В) ему так удобно.</text:p>
      <text:p text:style-name="P3734">6. <text:s/>Почему Грушницкий хочет добиться любви Мери?</text:p>
      <text:p text:style-name="P3735">А) он её действительно любит,</text:p>
      <text:p text:style-name="P3736">Б) женитьба на Мери открыла бы ему дорогу в свет,</text:p>
      <text:p text:style-name="P3737">В) назло Печорину.</text:p>
      <text:p text:style-name="P3738">7.<text:s text:c="2"/>Кому принадлежат слова: «У меня врождённая страсть противуречить; целая моя жизнь была только цепь грустных и неудачных противуречий сердцу или рассудку»?</text:p>
      <text:p text:style-name="P3739">А) Печорину, <text:s text:c="3"/>Б) Грушницкому, <text:s text:c="2"/>В) Вернеру.</text:p>
      <text:p text:style-name="P3740">8. <text:s/>Чьё это мнение: « Из двух друзей всегда один раб<text:s/>другого, хотя часто ни один из них в этом себе не признаётся;- рабом я быть не могу, а <text:s text:c="2"/>повелевать в этом<text:s/>случае – труд утомительный, потому что надо вместе с этим и обманывать; да притом у меня есть лакей и деньги!»?</text:p>
      <text:p text:style-name="P3741">А) Печорина, <text:s text:c="4"/>Б) Грушницкого, <text:s text:c="4"/><text:s text:c="3"/>В) Вернера.</text:p>
      <text:p text:style-name="P3742">9. <text:s/>С какой целью Печорин приобрёл персидский ковёр?</text:p>
      <text:p text:style-name="P3743">А) он ему очень понравился, <text:s text:c="3"/></text:p>
      <text:p text:style-name="P3744">Б) он решил его подарить Мери,</text:p>
      <text:p text:style-name="P3745">В) назло Мери.</text:p>
      <text:p text:style-name="P3746">10. Кто из женщин заставил биться сердце Печорина?</text:p>
      <text:p text:style-name="P3747">А) Мери, <text:s text:c="5"/>Б) Вера, <text:s text:c="7"/>В) княгиня Лиговская.</text:p>
      <text:p text:style-name="P3748">11. Продолжите цитату: « Я бы тебя должна ненавидеть: с тех пор, как мы знаем друг друга, ты ничего мне не дал, кроме…»</text:p>
      <text:p text:style-name="P3749">А) счастья, <text:s text:c="7"/>Б) страданий, <text:s text:c="7"/>В) любви.</text:p>
      <text:p text:style-name="P3750">12. Почему Печорин решает волочиться за княжной Мери?</text:p>
      <text:p text:style-name="P3751">А) чтобы отвлечь внимание от Веры,<text:s/><text:s text:c="24"/></text:p>
      <text:p text:style-name="P3752">Б) назло Грушницкому, <text:s/></text:p>
      <text:p text:style-name="P3753">В) и то, и другое.</text:p>
      <text:p text:style-name="P3754">13. Кто был « единственной женщиной в мире, которую Печорин не в силах был бы обмануть»?</text:p>
      <text:p text:style-name="P3755">А) Вера, <text:s text:c="7"/>Б) Бэла, <text:s text:c="7"/>В) Мери.</text:p>
      <text:p text:style-name="P3756">14.Какой добрый поступок совершает Печорин на балу?</text:p>
      <text:p text:style-name="P3757">А) спасает Мери от позора,</text:p>
      <text:p text:style-name="P3758">Б) ставит на место Грушницкого,</text:p>
      <text:p text:style-name="P3759">В) признаётся Мери в любви.</text:p>
      <text:p text:style-name="P3760">15. Кто из героев называет себя « нравственным калекой»?</text:p>
      <text:p text:style-name="P3761">А) Грушницкий, <text:s text:c="6"/>Б) Печорин, <text:s text:c="6"/>В) Вернер.</text:p>
      <text:p text:style-name="P3762">16. Что явилось причиной дуэли между Печориным и Грушницким?</text:p>
      <text:p text:style-name="P3763">А) ревность Грушницкого, <text:s text:c="7"/></text:p>
      <text:p text:style-name="P3764">Б) клевета Грушницкого,</text:p>
      <text:p text:style-name="P3765">В) месть Печорина Грушницкому.</text:p>
      <text:p text:style-name="P3766">17. Чем закончилась дуэль?</text:p>
      <text:p text:style-name="P3767">А) погибают оба, <text:s text:c="6"/>Б) погибает Грушницкий, <text:s text:c="2"/>В) погибает Печорин.</text:p>
      <text:p text:style-name="P3768">18. Почему любовь Печорина никому не принесла счастья?</text:p>
      <text:p text:style-name="P3769">А) он ничем не<text:s/>жертвовал для тех, кого любил,</text:p>
      <text:p text:style-name="P3770">Б) он никого не любил,</text:p>
      <text:p text:style-name="P3771">В) он всех считал ниже себя, недостойными его любви.</text:p>
      <text:p text:style-name="P3772">19. Что двигало Печориным, когда он поехал вслед за Верой?</text:p>
      <text:p text:style-name="P3773">А) чувство долга, <text:s text:c="24"/></text:p>
      <text:p text:style-name="P3774">Б) он хотел вернуть ей письмо,</text:p>
      <text:p text:style-name="P3775">В) он понял, что<text:s/>Вера была единственной <text:s/>женщиной, которую он <text:s text:c="2"/>любил по-настоящему.</text:p>
      <text:soft-page-break/>
      <text:p text:style-name="P3776">20. Почему Печорин перед отъездом признаётся Мери, что никогда её не любил?</text:p>
      <text:p text:style-name="P3777">А) проявляет благородство, «помогая» Мери избавиться от любви <text:s text:c="3"/>к нему,</text:p>
      <text:p text:style-name="P3778">Б) хочет остаться верен любви к<text:s/>Вере,</text:p>
      <text:p text:style-name="P3779">В) не желает связывать себя <text:s/>узами брака.</text:p>
      <text:p text:style-name="P3780"/>
      <text:p text:style-name="P3781">Тест №4.</text:p>
      <text:p text:style-name="P3782">1. М.Ю. Лермонтов родился:</text:p>
      <text:p text:style-name="P3783"><text:span text:style-name="T3784">а) в Тарханах,</text:span><text:span text:style-name="T3785"><text:s text:c="6"/></text:span><text:span text:style-name="T3786">б) в Петербурге,</text:span><text:span text:style-name="T3787"><text:s text:c="10"/></text:span><text:span text:style-name="T3788">в) в Пятигорске,</text:span><text:span text:style-name="T3789"><text:s text:c="8"/></text:span><text:span text:style-name="T3790">г) в Москве.</text:span></text:p>
      <text:p text:style-name="P3791">2. В какое учебное заведение поступил М.Ю. Лермонтов в 1830 г.?</text:p>
      <text:p text:style-name="P3792">а) в школу гвардейских прапорщиков и кавалерийских юнкеров в Петербурге,</text:p>
      <text:p text:style-name="P3793">б) в Московский университет,</text:p>
      <text:p text:style-name="P3794"><text:span text:style-name="T3795">в) в Царскосельский лицей, <text:s text:c="9"/></text:span><text:span text:style-name="T3796"><text:s text:c="4"/></text:span></text:p>
      <text:p text:style-name="P3797">г) в Петербургский университет</text:p>
      <text:p text:style-name="P3798">3. Какое произведение сделало имя М.Ю. Лермонтова знаменитым?</text:p>
      <text:p text:style-name="P3799"><text:span text:style-name="T3800">а) "Парус",</text:span><text:span text:style-name="T3801"><text:s text:c="18"/></text:span><text:span text:style-name="T3802">б) "Герой<text:s/></text:span><text:span text:style-name="T3803">нашего времени",</text:span></text:p>
      <text:p text:style-name="P3804"><text:span text:style-name="T3805">в) "Маскарад",</text:span><text:span text:style-name="T3806"><text:s text:c="11"/></text:span><text:span text:style-name="T3807">г) "Смерть поэта".</text:span></text:p>
      <text:p text:style-name="P3808">4. Назовите основной мотив в творчестве М.Ю. Лермонтова.</text:p>
      <text:p text:style-name="P3809"><text:span text:style-name="T3810">а) зависть,</text:span><text:span text:style-name="T3811"><text:s text:c="18"/></text:span><text:span text:style-name="T3812">б) свобода,</text:span><text:span text:style-name="T3813"><text:s text:c="10"/></text:span><text:span text:style-name="T3814">в) одиночество,</text:span><text:span text:style-name="T3815"><text:s text:c="9"/></text:span><text:span text:style-name="T3816">г) усталость.</text:span></text:p>
      <text:p text:style-name="P3817">5. В поэзии М.Ю. Лермонтова воплотились принципы:</text:p>
      <text:p text:style-name="P3818"><text:span text:style-name="T3819">а) романтизма и сентиментализма,</text:span><text:span text:style-name="T3820"><text:s text:c="7"/></text:span><text:span text:style-name="T3821">б) реализма и романтизма,</text:span></text:p>
      <text:p text:style-name="P3822"><text:span text:style-name="T3823">в) классицизма и романтизма,</text:span><text:span text:style-name="T3824"><text:s text:c="15"/></text:span><text:span text:style-name="T3825">г) реализма и классицизма.</text:span></text:p>
      <text:p text:style-name="P3826">6. Кто является героем своего времени в романе М.Ю. Лермонтова?</text:p>
      <text:p text:style-name="P3827"><text:span text:style-name="T3828">а) Грушницкий,<text:s/></text:span><text:span text:style-name="T3829"><text:s text:c="4"/></text:span><text:span text:style-name="T3830">б) Максим Максимыч</text:span><text:span text:style-name="T3831">, <text:s text:c="4"/></text:span><text:span text:style-name="T3832">в) Вернер,</text:span><text:span text:style-name="T3833"><text:s text:c="4"/></text:span><text:span text:style-name="T3834"><text:s text:c="11"/></text:span><text:span text:style-name="T3835">г) Печорин.</text:span></text:p>
      <text:p text:style-name="P3836">7. Печорина звали:</text:p>
      <text:p text:style-name="P3837"><text:span text:style-name="T3838">а) Максим Максимыч,</text:span><text:span text:style-name="T3839"><text:s text:c="17"/></text:span><text:span text:style-name="T3840">б) Григорий Александрович,</text:span></text:p>
      <text:p text:style-name="P3841"><text:span text:style-name="T3842">в) Александр Григорьевич,</text:span><text:span text:style-name="T3843"><text:s text:c="9"/></text:span><text:span text:style-name="T3844">г) Евгений Александрович.</text:span></text:p>
      <text:p text:style-name="P3845">8. Кто рассказывает историю Бэлы?</text:p>
      <text:p text:style-name="P3846"><text:span text:style-name="T3847">а) Печорин,</text:span><text:span text:style-name="T3848"><text:s text:c="5"/></text:span><text:span text:style-name="T3849">б) автор,</text:span><text:span text:style-name="T3850"><text:s text:c="5"/></text:span><text:span text:style-name="T3851">в) сама героиня,</text:span><text:span text:style-name="T3852"><text:s text:c="9"/></text:span><text:span text:style-name="T3853">г)</text:span><text:span text:style-name="T3854"><text:s/>Максим Максимыч.</text:span></text:p>
      <text:p text:style-name="P3855">9. Кому из героев романа "Герой нашего времени" В.Г. Белинский дал следующую характеристику:</text:p>
      <text:p text:style-name="P3856">Этот тип старого кавказского служаки, закаленного в опасностях, трудах и битвах, которого лицо так же загорело и сурово, как манеры простоваты и<text:s/>грубы, но у которого чудесная душа, золотое сердце.</text:p>
      <text:p text:style-name="P3857"><text:span text:style-name="T3858">а) доктор Вернер,</text:span><text:span text:style-name="T3859"><text:s text:c="7"/></text:span><text:span text:style-name="T3860">б) Вулич, <text:s text:c="2"/></text:span><text:span text:style-name="T3861"><text:s text:c="2"/></text:span><text:span text:style-name="T3862">в) Максим Максимыч,</text:span><text:span text:style-name="T3863"><text:s text:c="9"/></text:span><text:span text:style-name="T3864">г) Казбич.</text:span></text:p>
      <text:p text:style-name="P3865"><text:s/>10. Как  сложилась судьба Бэлы?</text:p>
      <text:p text:style-name="P3866"><text:span text:style-name="T3867">а) ее увез Казбич,</text:span><text:span text:style-name="T3868"><text:s text:c="36"/></text:span><text:span text:style-name="T3869">б) она осталось с Печориным,</text:span></text:p>
      <text:p text:style-name="P3870"><text:span text:style-name="T3871">в) она<text:s/></text:span><text:span text:style-name="T3872">вернулась к своим родным</text:span><text:span text:style-name="T3873">, <text:s text:c="6"/></text:span><text:span text:style-name="T3874">г) она умерла.</text:span></text:p>
      <text:p text:style-name="P3875">11. Какая из частей романа "Герой нашего времени" является центральной и придает произведению характер психологичес-кого романа.</text:p>
      <text:p text:style-name="P3876"><text:span text:style-name="T3877">а) "Бэла",</text:span><text:span text:style-name="T3878"><text:s text:c="18"/></text:span><text:span text:style-name="T3879">б) "Фаталист",</text:span><text:span text:style-name="T3880"><text:s text:c="23"/></text:span><text:span text:style-name="T3881">в) "Тамань",</text:span></text:p>
      <text:p text:style-name="P3882"><text:span text:style-name="T3883">г)</text:span><text:span text:style-name="T3884"><text:s/>"Княжна Мери",<text:s/></text:span><text:span text:style-name="T3885"><text:s/></text:span><text:span text:style-name="T3886">д) "Максим Максимыч</text:span></text:p>
      <text:p text:style-name="P3887">12. Тема "маленького человека" раскрывается в романе в образе:</text:p>
      <text:p text:style-name="P3888"><text:span text:style-name="T3889">а) Вулича,</text:span><text:span text:style-name="T3890"><text:s text:c="12"/></text:span><text:span text:style-name="T3891">б) Грушницкого, <text:s text:c="5"/></text:span><text:span text:style-name="T3892"><text:s text:c="6"/></text:span><text:span text:style-name="T3893">в) Максима Максимыча.</text:span></text:p>
      <text:p text:style-name="P3894"/>
      <text:p text:style-name="P3895">Итоговая контрольная работа</text:p>
      <text:p text:style-name="P3896">по биографии и творчеству М.Ю. Лермонтова</text:p>
      <text:list text:style-name="WW8Num22">
        <text:list-item text:start-value="1">
          <text:p text:style-name="P3897">Назовите годы<text:s/>жизни М.Ю. Лермонтова</text:p>
        </text:list-item>
        <text:list-item>
          <text:p text:style-name="P3898">Кто воспитывал будущего поэта?</text:p>
        </text:list-item>
        <text:list-item>
          <text:p text:style-name="P3899">За что Лермонтова сослали в ссылку в первый раз?</text:p>
        </text:list-item>
        <text:list-item>
          <text:p text:style-name="P3900">Причина второй ссылки Лермонтова.</text:p>
        </text:list-item>
        <text:list-item>
          <text:p text:style-name="P3901">Как погиб Лермонтов?</text:p>
        </text:list-item>
        <text:list-item>
          <text:p text:style-name="P3902">Где погиб Лермонтов?</text:p>
        </text:list-item>
        <text:list-item>
          <text:p text:style-name="P3903">Где похоронен Лермонтов?</text:p>
        </text:list-item>
        <text:list-item>
          <text:p text:style-name="P3904">Какое стихотворение сделало Лермонтова<text:s/>знаменитым?</text:p>
        </text:list-item>
        <text:list-item>
          <text:p text:style-name="P3905">Какая тема стала центральной в творчестве Лермонтова?</text:p>
        </text:list-item>
        <text:list-item>
          <text:p text:style-name="P3906">Какие два мира противопоставлены в стихотворении «Как часто пестрою толпою окружен…»?</text:p>
        </text:list-item>
        <text:list-item>
          <text:p text:style-name="P3907">Основная тема стихотворения «Дума».</text:p>
        </text:list-item>
        <text:list-item>
          <text:p text:style-name="P3908">Какой темой объединены стихотворения «Парус», «Тучки»,<text:s/>«Утес»?</text:p>
        </text:list-item>
        <text:list-item>
          <text:p text:style-name="P3909">Кому посвящено стихотворение «Смерть Поэта»?</text:p>
        </text:list-item>
        <text:list-item>
          <text:p text:style-name="P3910">Какими чувствами проникнуто стихотворение «И скучно и грустно…»?</text:p>
        </text:list-item>
        <text:list-item>
          <text:p text:style-name="P3911">Кто рассказывает историю Бэлы и Печорина?</text:p>
        </text:list-item>
        <text:list-item>
          <text:p text:style-name="P3912">Какую характеристику Печорину дает Максим Максимыч?</text:p>
        </text:list-item>
        <text:list-item>
          <text:p text:style-name="P3913">Какую главную деталь в портрете Печорина выделяет рассказчик?</text:p>
        </text:list-item>
        <text:list-item>
          <text:p text:style-name="P3914">Кого Печорин называет «водяным обществом»?</text:p>
        </text:list-item>
        <text:list-item>
          <text:p text:style-name="P3915">Чья цель в жизни <text:s/>- «сделаться героем романа»?</text:p>
        </text:list-item>
        <text:list-item>
          <text:p text:style-name="P3916"><text:span text:style-name="T3917"><text:s/>Кому принадлежат слова: «У меня врождённая страсть противуречить; целая моя жизнь была только цепь грустных и неудачных противуречий сердцу или рас</text:span><text:span text:style-name="T3918">судку»?</text:span></text:p>
        </text:list-item>
        <text:list-item>
          <text:p text:style-name="P3919">О ком сказано, что «он существо, не созданное для мира, обречённое каким-то тайным страданием»?</text:p>
        </text:list-item>
        <text:list-item>
          <text:p text:style-name="P3920"><text:span text:style-name="T3921">Чьё это мнение: « Из двух друзей всегда один раб другого, хотя часто ни один из них в этом себе не признаётся; - рабом я быть не могу, а <text:s text:c="2"/>повелевать в<text:s/></text:span><text:span text:style-name="T3922">этом случае – труд утомительный, потому что надо вместе с этим и обманывать; да притом у меня есть лакей и деньги!»?</text:span></text:p>
        </text:list-item>
        <text:list-item>
          <text:p text:style-name="P3923">Кто из героев называет себя «нравственным калекой»?</text:p>
        </text:list-item>
        <text:list-item>
          <text:p text:style-name="P3924"><text:span text:style-name="T3925">Кто о себе говорит: « …во мне душа испорчена светом…и жизнь моя становится пустее <text:s/>день</text:span><text:span text:style-name="T3926"><text:s/>ото <text:s text:c="3"/>дня…»?</text:span></text:p>
        </text:list-item>
        <text:list-item>
          <text:p text:style-name="P3927">Кто из героев романа задает себе вопрос: «…зачем я жил? для какой цели я родился?..»</text:p>
        </text:list-item>
        <text:list-item>
          <text:p text:style-name="P3928"><text:span text:style-name="T3929">Кого Печорин считает равным себе по интеллекту и говорит: «…мы ко всему довольно равнодушны, кроме самих себя»?</text:span></text:p>
        </text:list-item>
        <text:list-item>
          <text:p text:style-name="P3930">Почему Грушницкий не снимает солдатскую шинель?</text:p>
        </text:list-item>
        <text:list-item>
          <text:p text:style-name="P3931"><text:span text:style-name="T3932">Какая черта характера проявляется в словах Бэлы: «Если он меня не любит… то я сама <text:s text:c="2"/>уйду: я не <text:s text:c="2"/>раба его,- я княжеская дочь!..»?</text:span></text:p>
        </text:list-item>
        <text:list-item>
          <text:p text:style-name="P3933">О ком Печорин говорит: « …я её ещё люблю…я за неё отдам жизнь, только мне с нею <text:s text:c="2"/>скучно…»?</text:p>
        </text:list-item>
        <text:list-item>
          <text:p text:style-name="P3934">О чем жалеет Бэла перед смертью?</text:p>
        </text:list-item>
        <text:list-item>
          <text:p text:style-name="P3935">Продолжите цитату: « Я бы тебя должна ненавидеть: с тех пор, как мы знаем друг друга, ты ничего мне не дал, кроме…»</text:p>
        </text:list-item>
        <text:list-item>
          <text:p text:style-name="P3936">Кто был «единственной женщиной в мире, которую Печорин не в силах был бы обмануть»?</text:p>
        </text:list-item>
        <text:list-item>
          <text:p text:style-name="P3937">Почему любовь Печорина никому не принесла счастья?</text:p>
        </text:list-item>
        <text:list-item>
          <text:p text:style-name="P3938">Что говорит Печорин Мери при расставании?</text:p>
        </text:list-item>
        <text:list-item>
          <text:p text:style-name="P3939">Что понял Печорин после расставания с Верой?</text:p>
        </text:list-item>
      </text:list>
      <text:p text:style-name="P3940">36-40. Узнайте героя:</text:p>
      <table:table table:style-name="Table3941">
        <table:table-columns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p text:style-name="P3946">36. «Высокий рост и смуглый цвет лица, черные волосы, черные проницательные глаза… печальная и холодная улыбка, вечно блуждавшая на губах его…»</text:p>
          </table:table-cell>
          <table:table-cell table:style-name="TableCell3947" table:number-rows-spanned="5">
            <text:p text:style-name="P3948"/>
            <text:p text:style-name="P3949">А) Печорин</text:p>
            <text:p text:style-name="P3950">Б) Максим <text:s text:c="2"/></text:p>
            <text:p text:style-name="P3951"><text:s text:c="5"/>Максимыч</text:p>
            <text:p text:style-name="P3952">В) Грушницкий</text:p>
            <text:p text:style-name="P3953">Г) Вернер</text:p>
            <text:p text:style-name="P3954">Д) Вулич</text:p>
          </table:table-cell>
        </table:table-row>
        <table:table-row table:style-name="TableRow3955">
          <table:table-cell table:style-name="TableCell3956">
            <text:p text:style-name="P3957">37. «…он из тех людей, которые на все случаи жизни имеют готовые пышные фразы…»</text:p>
          </table:table-cell>
          <table:covered-table-cell>
            <text:p text:style-name="P3958"/>
          </table:covered-table-cell>
        </table:table-row>
        <table:table-row table:style-name="TableRow3959">
          <table:table-cell table:style-name="TableCell3960">
            <text:p text:style-name="P3961">38. «Он изучал все живые струны сердца человеческого,… но никогда не умел<text:s/>воспользоваться своим знанием».</text:p>
          </table:table-cell>
          <table:covered-table-cell>
            <text:p text:style-name="P3962"/>
          </table:covered-table-cell>
        </table:table-row>
        <table:table-row table:style-name="TableRow3963">
          <table:table-cell table:style-name="TableCell3964">
            <text:p text:style-name="P3965">39. «…смуглый цвет лица его показывал, что оно давно знакомо с закавказским солнцем…»</text:p>
          </table:table-cell>
          <table:covered-table-cell>
            <text:p text:style-name="P3966"/>
          </table:covered-table-cell>
        </table:table-row>
        <table:table-row table:style-name="TableRow3967">
          <table:table-cell table:style-name="TableCell3968">
            <text:p text:style-name="P3969">40. «…взгляд его, непродолжительный, но проницательный и тяжелый… мог бы казаться дерзким, если б не был столь равнодушно<text:s/>спокоен»</text:p>
          </table:table-cell>
          <table:covered-table-cell>
            <text:p text:style-name="P3970"/>
          </table:covered-table-cell>
        </table:table-row>
      </table:table>
      <text:p text:style-name="P3971">41-45. Узнайте героиню:</text:p>
      <table:table table:style-name="Table3972">
        <table:table-columns>
          <table:table-column table:style-name="TableColumn3973"/>
          <table:table-column table:style-name="TableColumn3974"/>
        </table:table-columns>
        <table:table-row table:style-name="TableRow3975">
          <table:table-cell table:style-name="TableCell3976">
            <text:p text:style-name="P3977">41. «Она была далеко не красавица… Необыкновенная гибкость ее стана,… длинные русые волосы, какой-то золотистый отлив ее слегка загорелой кожи…»</text:p>
          </table:table-cell>
          <table:table-cell table:style-name="TableCell3978" table:number-rows-spanned="5">
            <text:p text:style-name="P3979"/>
            <text:p text:style-name="P3980"/>
            <text:p text:style-name="P3981">А) Бэла</text:p>
            <text:p text:style-name="P3982">Б) Мери</text:p>
            <text:p text:style-name="P3983">В) Вера</text:p>
            <text:p text:style-name="P3984">Г) ундина</text:p>
            <text:p text:style-name="P3985"/>
          </table:table-cell>
        </table:table-row>
        <table:table-row table:style-name="TableRow3986">
          <table:table-cell table:style-name="TableCell3987">
            <text:p text:style-name="P3988">42. «…у нее такие бархатные<text:s/>глаза… нижние и верхние ресницы так длинны, что лучи солнца не отражаются в ее зрачках».</text:p>
          </table:table-cell>
          <table:covered-table-cell>
            <text:p text:style-name="P3989"/>
          </table:covered-table-cell>
        </table:table-row>
        <table:table-row table:style-name="TableRow3990">
          <table:table-cell table:style-name="TableCell3991">
            <text:p text:style-name="P3992">43. «Я думал о той молодой женщине, с родинкой на щеке…»</text:p>
          </table:table-cell>
          <table:covered-table-cell>
            <text:p text:style-name="P3993"/>
          </table:covered-table-cell>
        </table:table-row>
        <table:table-row table:style-name="TableRow3994">
          <table:table-cell table:style-name="TableCell3995">
            <text:p text:style-name="P3996">44. «…высокая, тоненькая, глаза черные, как у горной серны…»</text:p>
          </table:table-cell>
          <table:covered-table-cell>
            <text:p text:style-name="P3997"/>
          </table:covered-table-cell>
        </table:table-row>
        <table:table-row table:style-name="TableRow3998">
          <table:table-cell table:style-name="TableCell3999">
            <text:p text:style-name="P4000">45. «…ее большие глаза,<text:s/>исполненные неизъяснимой грусти… ее бледные губы напрасно старались улыбнуться… ее нежные руки… были так худы и прозрачны…»</text:p>
          </table:table-cell>
          <table:covered-table-cell>
            <text:p text:style-name="P4001"/>
          </table:covered-table-cell>
        </table:table-row>
      </table:table>
      <text:p text:style-name="P4002"/>
      <text:p text:style-name="P4003">Жизнь и творчество Н.В. Гоголя</text:p>
      <text:p text:style-name="P4004">«Мертвые души»</text:p>
      <text:p text:style-name="P4005">Тест №1.</text:p>
      <text:p text:style-name="P4006">1. Кого из помещиков автор называет «историческим» человеком?</text:p>
      <text:p text:style-name="P4007">А)<text:s/>Ноздрёва; <text:s text:c="2"/>Б) Чичикова; <text:s text:c="2"/>В) Манилова; Г) Плюшкина.</text:p>
      <text:p text:style-name="P4008">2. Кого из героев крестьяне называли «рыболовом»?</text:p>
      <text:p text:style-name="P4009">А) Собакевича; Б) Манилова; <text:s/>В) Коробочку; Г) Плюшкина.</text:p>
      <text:p text:style-name="P4010">3. Кто из героев был не красавиц, но и не дурной наружности, не слишком толст, но и не слишком тонок?</text:p>
      <text:p text:style-name="P4011">А) Манилов; <text:s text:c="11"/>Б) Чичиков; <text:s text:c="9"/>В) губернатор.</text:p>
      <text:p text:style-name="P4012">4. Кто мечтал провести подземный ход через пруд?</text:p>
      <text:p text:style-name="P4013">А) Чичиков; <text:s/>Б) Манилов; <text:s/>В) Коробочка; <text:s/>Г) губернатор.</text:p>
      <text:p text:style-name="P4014">5. Кто больше всего обрадовался предложению Чичикова?</text:p>
      <text:p text:style-name="P4015">А) Собакевич; <text:s text:c="2"/>Б) Коробочка; В)<text:s/>Плюшкин; <text:s text:c="2"/>Г) Манилов.</text:p>
      <text:p text:style-name="P4016">6. С какой целью Чичиков льстил чиновникам?</text:p>
      <text:p text:style-name="P4017">А) хотел добиться их расположения и доверия;</text:p>
      <text:p text:style-name="P4018">Б) такое поведение было характерной чертой Чичикова;</text:p>
      <text:p text:style-name="P4019">В) чтобы узнать от них о помещиках.</text:p>
      <text:p text:style-name="P4020">7. У кого из помещиков двор был наполнен птицей и<text:s/>всякой другой тварью?</text:p>
      <text:p text:style-name="P4021">А) у Собакевича; Б) у Манилова; <text:s/>В) у Плюшкина; <text:s/>Г) у Коробочки.</text:p>
      <text:p text:style-name="P4022">8. У кого была беседка с надписью «Храм уединенного размышления»?</text:p>
      <text:p text:style-name="P4023">А) у губернатора; <text:s/>Б) у Ноздрева; В) у Собакевича; Г) у Манилова.</text:p>
      <text:p text:style-name="P4024">9. У кого из героев был дрозд, похожий на хозяина?</text:p>
      <text:p text:style-name="P4025">А) у Ноздрева; <text:s text:c="2"/>Б) у Манилова; <text:s/>В) у Собакевича; <text:s/>Г) у Плюшкина.</text:p>
      <text:p text:style-name="P4026">10. Кого из помещиков крестьяне называют «заплатанной»?</text:p>
      <text:p text:style-name="P4027">А) Плюшкина; <text:s/>Б) Собакевича; <text:s/>В) Ноздрева; <text:s/>Г) Коробочку.</text:p>
      <text:p text:style-name="P4028">11. У кого была привычка с первых же минут знакомства говорить<text:s/>собеседнику «ты» и обзывать разными обидными словами?</text:p>
      <text:p text:style-name="P4029">А) у Собакевича; <text:s text:c="3"/>Б) у Ноздрева; В) у Плюшкина; <text:s text:c="2"/>Г) у Манилова.</text:p>
      <text:p text:style-name="P4030">12. Кто из помещиков прежде был бережливым хозяином?</text:p>
      <text:p text:style-name="P4031">А) Плюшкин; Б) Собакевич; <text:s text:c="2"/>В) Манилов; <text:s text:c="2"/>Г) Ноздрев.</text:p>
      <text:p text:style-name="P4032">13. Кто из<text:s/>помещиков предлагал Чичикову вместо «мертвых душ» пеньку и мёд?</text:p>
      <text:p text:style-name="P4033">А) Коробочка; <text:s text:c="5"/>Б) Собакевич; В) Ноздрев; <text:s text:c="4"/>Г) Манилов.</text:p>
      <text:p text:style-name="P4034">14. О ком автор говорит «так себе, ни то ни се, ни в городе Богдан, ни в селе<text:s/><text:soft-page-break/>Селифан»?</text:p>
      <text:p text:style-name="P4035">А) о Собакевиче; <text:s text:c="2"/>Б) о Ноздреве; В) о Манилове; <text:s/>Г) о Плюшкине. <text:s text:c="93"/></text:p>
      <text:p text:style-name="P4036">15. Кто из героев имел «Анну на шее», вышивал иногда по тюлю?</text:p>
      <text:p text:style-name="P4037">А) Ноздрев; <text:s/>Б) губернатор; <text:s/>В) Чичиков; <text:s text:c="3"/>Г) Плюшкин.</text:p>
      <text:p text:style-name="P4038">16. У кого из героев в<text:s/>кабинете было оружие и трубки?</text:p>
      <text:p text:style-name="P4039">А) у Плюшкина; <text:s text:c="2"/>Б) у Собакевича; В) у Манилова; <text:s text:c="3"/>Г) у Ноздрева.</text:p>
      <text:p text:style-name="P4040">17. У кого сад был «живописен в своем картинном опустении»?</text:p>
      <text:p text:style-name="P4041">А) у Коробочки; <text:s/>Б) у Плюшкина; В) у Манилова; Г) у Собакевича.</text:p>
      <text:p text:style-name="P4042">18. Кого Чичиков назвал «кулаком»?</text:p>
      <text:p text:style-name="P4043">А) Манилова; <text:s/>Б) Плюшкина; В) Ноздрева; <text:s/>Г) Собакевича.</text:p>
      <text:p text:style-name="P4044">19. С кем из помещиков встреча Чичикова закончилась скандалом?</text:p>
      <text:p text:style-name="P4045">А) с Ноздревым; <text:s text:c="6"/>Б) с Коробочкой;</text:p>
      <text:p text:style-name="P4046">В) с Плюшкиным; <text:s text:c="3"/>Г) с Собакевичем.</text:p>
      <text:p text:style-name="P4047">20. Кто был готов отдать «мертвые души» даром?</text:p>
      <text:p text:style-name="P4048">А) Собакевич; <text:s text:c="3"/>Б) Манилов; В) Ноздрев; <text:s text:c="2"/>Г) Плюшкин.</text:p>
      <text:p text:style-name="P4049">21. У кого фруктовые деревья были накрыты сетками, а в огороде стояли чучела?</text:p>
      <text:p text:style-name="P4050">А) у Манилова; Б) у Коробочки; В) у Собакевича; <text:s text:c="2"/>Г) у Ноздрева. <text:s text:c="70"/><text:s text:c="36"/></text:p>
      <text:p text:style-name="P4051">22. Кто из помещиков ругал и обзывал городских чиновников?</text:p>
      <text:p text:style-name="P4052">А) Собакевич; <text:s text:c="2"/>Б) Ноздрев; <text:s text:c="3"/>В) Плюшкин; <text:s/>Г) Коробочка.</text:p>
      <text:p text:style-name="P4053">23. Чьей страстью были собаки?</text:p>
      <text:p text:style-name="P4054">А) Чичикова; <text:s text:c="2"/>Б) Плюшкина; <text:s text:c="2"/>В) Ноздрева; <text:s text:c="3"/>Г) Собакевича.</text:p>
      <text:p text:style-name="P4055">24. У кого<text:s/>комната была обвешана картинами с какими-то птицами?</text:p>
      <text:p text:style-name="P4056">А) у Собакевича; <text:s text:c="2"/>Б) у Коробочки; <text:s/>В) у Манилова; <text:s text:c="2"/>Г) у Ноздрева.</text:p>
      <text:p text:style-name="P4057">25. Кто из помещиков в хозяйстве много хлопотал о прочности?</text:p>
      <text:p text:style-name="P4058">А) Манилов; <text:s text:c="5"/>Б) Коробочка; <text:s text:c="2"/>В) Плюшкин; <text:s text:c="5"/>Г) Собакевич.</text:p>
      <text:p text:style-name="P4059">26. Кого<text:s/>Гоголь называет «прорехой на человечестве»?</text:p>
      <text:p text:style-name="P4060">А) Манилова; <text:s text:c="3"/>Б) Плюшкина; <text:s/>В) Собакевича; <text:s text:c="3"/>Г) Коробочку.</text:p>
      <text:p text:style-name="P4061">27. Кто из помещиков предложил выиграть у него «мертвые души»?</text:p>
      <text:p text:style-name="P4062">А) Ноздрев; <text:s text:c="4"/>Б) Собакевич; <text:s text:c="10"/>В) Плюшкин; <text:s text:c="5"/>Г) Коробочка.</text:p>
      <text:p text:style-name="P4063">28. У кого из<text:s/>помещиков Чичиков заметил во всем особую ветхость?</text:p>
      <text:p text:style-name="P4064">А) у Коробочки; <text:s/>Б) у Собакевича; <text:s/>В) у Плюшкина; <text:s/>Г) у Манилова <text:s text:c="98"/></text:p>
      <text:p text:style-name="P4065">29. Кого из героев звали Михаилом Семеновичем?</text:p>
      <text:p text:style-name="P4066">А) Собакевича; <text:s text:c="6"/>Б) Ноздрева; <text:s/>В) Чичикова; <text:s text:c="4"/>Г) губернатора.</text:p>
      <text:p text:style-name="P4067">30. Как звали кучера Чичикова?</text:p>
      <text:p text:style-name="P4068">А) Богдан; <text:s text:c="7"/>Б) Василий; <text:s text:c="6"/>В) Селифан, <text:s text:c="11"/>Г) Митрофан.</text:p>
      <text:p text:style-name="P4069">31. Кто из помещиков имел «глаза сладкие, как сахар»?</text:p>
      <text:p text:style-name="P4070">А) Манилов; <text:s/>Б)<text:s/>Коробочка; <text:s/>В) Плюшкин; <text:s/>Г) Собакевич.</text:p>
      <text:p text:style-name="P4071">32. Кто из помещиков не ведет никаких списков крестьян, потому что знает всех наизусть?</text:p>
      <text:p text:style-name="P4072">А) Манилов; <text:s/>Б) Коробочка; <text:s/>В) Плюшкин; <text:s/>Г) Собакевич.</text:p>
      <text:p text:style-name="P4073">33. Чьи слуги имели одну пару сапог на всех?</text:p>
      <text:p text:style-name="P4074">А) Чичикова; <text:s/>Б) Плюшкина; <text:s/>В) Ноздрева; <text:s/>Г) Собакевича.</text:p>
      <text:p text:style-name="P4075">34. У кого в кабинете всегда лежала книжка с закладкой на 14 странице?</text:p>
      <text:p text:style-name="P4076">А) у Коробочки; <text:s/>Б) у Собакевича; <text:s/>В) у Плюшкина; <text:s/>Г) у Манилова. <text:s text:c="91"/><text:s text:c="3"/></text:p>
      <text:p text:style-name="P4077">35. Кто из помещиков был самый богатый?</text:p>
      <text:p text:style-name="P4078">А) Манилов; <text:s/>Б) Коробочка; <text:s/>В) Плюшкин; <text:s/>Г) Собакевич.</text:p>
      <text:p text:style-name="P4079">36. Кто имел «страстишку к картишкам»?</text:p>
      <text:p text:style-name="P4080">А) Ноздрев; <text:s/>Б) Собакевич; В) Плюшкин; <text:s/>Г) Коробочка.</text:p>
      <text:p text:style-name="P4081">37. Кто был похож на «кота, у которого слегка пощекотали за ушами пальцем»?</text:p>
      <text:p text:style-name="P4082">А) Манилов; <text:s/>Б) Коробочка; <text:s/>В) Плюшкин; <text:s/>Г) Собакевич.</text:p>
      <text:p text:style-name="P4083">38. У кого в комнате висели часы с остановившимся маятником?</text:p>
      <text:p text:style-name="P4084">А) Манилова; <text:s/>Б) Плюшкина; <text:s/>В) Собакевича; <text:s/>Г) Коробочку.</text:p>
      <text:p text:style-name="P4085">39. Кто считал, что ходить в гости – плохая привычка?</text:p>
      <text:p text:style-name="P4086">А) Манилов; <text:s/>Б)<text:s/>Коробочка; <text:s/>В) Плюшкин; <text:s/>Г) Собакевич.</text:p>
      <text:p text:style-name="P4087">40. Кто предложил Чичикову на ночь почесать пятки?</text:p>
      <text:p text:style-name="P4088">А) Манилов; <text:s/>Б) Коробочка; <text:s/>В) Плюшкин.</text:p>
      <text:p text:style-name="P4089"/>
      <text:p text:style-name="P4090">Тест №2 (глава 2).</text:p>
      <text:p text:style-name="P4091">1. Как называлась усадьба, первая на пути Чичикова?</text:p>
      <text:p text:style-name="P4092">а) Зазываловка; <text:s text:c="16"/>б)<text:s/>Маниловка;</text:p>
      <text:p text:style-name="P4093">в) Разводиловка; <text:s text:c="14"/>г) Пригласиловка.</text:p>
      <text:p text:style-name="P4094">2. Какое выражение использует автор, рассказывая о Манилове?</text:p>
      <text:p text:style-name="P4095">а) Без труда не вытащишь рыбку из пруда; <text:s text:c="9"/></text:p>
      <text:p text:style-name="P4096">б) Ни рыба ни мясо;</text:p>
      <text:p text:style-name="P4097">в) Ни в городе Богдан ни в селе Селифан;</text:p>
      <text:p text:style-name="P4098">г) Поспешишь – людей насмешишь.</text:p>
      <text:p text:style-name="P4099">3. Что привлекало в портрете Манилова?</text:p>
      <text:p text:style-name="P4100">а) Белокурые волосы и голубые глаза; <text:s/>б) Черные волосы и карие глаза;</text:p>
      <text:p text:style-name="P4101">в) Темные волосы и длинные усы; <text:s text:c="11"/>г) Белокурые волосы и седая борода.</text:p>
      <text:p text:style-name="P4102">4. Как был одет в тот день Манилов?</text:p>
      <text:p text:style-name="P4103">а) Ослепительно белый пиджак; <text:s text:c="13"/>б) Черный фрак;</text:p>
      <text:p text:style-name="P4104">в) Зеленый шалоновый сюртук; <text:s text:c="14"/>г) Пестрый стеганый халат.</text:p>
      <text:p text:style-name="P4105">5. Чего в характере Манилова, по мнению автора, было чересчур много?</text:p>
      <text:p text:style-name="P4106">а) Сахара; <text:s text:c="2"/>б) Перца; <text:s text:c="7"/>в) Меда; <text:s text:c="4"/>г) Уксуса.</text:p>
      <text:p text:style-name="P4107">6. Какое занятие Манилов считал полезным?</text:p>
      <text:p text:style-name="P4108">а) Ездить на поля; <text:s text:c="17"/>б) Курить трубку;</text:p>
      <text:p text:style-name="P4109">в) Заниматься зарядкой; <text:s text:c="6"/>г) Охотиться на зайцев.</text:p>
      <text:p text:style-name="P4110">7. Что мечтал построить Манилов?</text:p>
      <text:p text:style-name="P4111">а) Дом; <text:s text:c="13"/>б) Фонтан с фигурками животных;</text:p>
      <text:p text:style-name="P4112">в) Церковь или часовню; <text:s/>г) Подземный ход и<text:s/>каменный мост.</text:p>
      <text:soft-page-break/>
      <text:p text:style-name="P4113">8. Какая надпись была на беседке в усадьбе Манилова?</text:p>
      <text:p text:style-name="P4114">а) Не входить – убьет; <text:s text:c="4"/>б) Храм уединенного размышления;</text:p>
      <text:p text:style-name="P4115">в) Место для встреч; <text:s text:c="5"/>г) Место отдыха и проведения досуга.</text:p>
      <text:p text:style-name="P4116">9. В кабинете Манилова больше всего было</text:p>
      <text:p text:style-name="P4117">а) Книг; <text:s text:c="5"/>б)<text:s/>Картин; <text:s text:c="3"/>в) Табака; <text:s text:c="2"/>г) Цветов.</text:p>
      <text:p text:style-name="P4118">10. На какой странице была заложена закладкой книга, которую Манилов постоянно читал 2 года?</text:p>
      <text:p text:style-name="P4119">а) На 549; <text:s text:c="4"/>б) На 100; <text:s text:c="4"/>в) На 14; <text:s text:c="8"/>г) На 700.</text:p>
      <text:p text:style-name="P4120">11. Что подали на обед, когда Чичиков гостил у Манилова?</text:p>
      <text:p text:style-name="P4121">а) Борщ; <text:s text:c="3"/><text:s text:c="4"/>б) Щи; <text:s text:c="9"/>в) Суп; <text:s text:c="10"/>г) Кашу.</text:p>
      <text:p text:style-name="P4122">12. Как звали сыновей Манилова?</text:p>
      <text:p text:style-name="P4123">а) Петр и Павел; <text:s text:c="16"/>б) Кирилл и Мефодий;</text:p>
      <text:p text:style-name="P4124">в) Эврисфей и Геракл; <text:s text:c="6"/>г) Фемистоклюс и Алкид.</text:p>
      <text:p text:style-name="P4125">13. Какие сюрпризы приготовляли супруги Маниловы ко дню рождения?</text:p>
      <text:p text:style-name="P4126">а) Бисерный чехольчик на зубочистку; <text:s text:c="3"/>б) Столовый сервиз для кухни;</text:p>
      <text:p text:style-name="P4127">в) Флакон французских духов; <text:s text:c="16"/>г) Новая рессорная бричка.</text:p>
      <text:p text:style-name="P4128">14. Каким образом Манилов передал Чичикову мертвые души?</text:p>
      <text:p text:style-name="P4129">а) Продал; <text:s text:c="3"/>б) Подарил; <text:s text:c="5"/>в) Дал взаймы; <text:s text:c="5"/>г) Сдал в аренду.</text:p>
      <text:p text:style-name="P4130"/>
      <text:p text:style-name="P4131">Тест №3 (глава 3).</text:p>
      <text:p text:style-name="P4132">1. Куда намеревался поехать Чичиков от Манилова?</text:p>
      <text:p text:style-name="P4133">а) В деревню к Собакевичу; <text:s text:c="6"/>б) В гости к Коробочке;</text:p>
      <text:p text:style-name="P4134">в) В трактир; <text:s text:c="32"/>г) В город.</text:p>
      <text:p text:style-name="P4135">2. Какие обои были на стенах в комнате Коробочки, где ночевал Чичиков?</text:p>
      <text:p text:style-name="P4136">а) В цветочек; <text:s text:c="2"/>б) В полосочку; <text:s/>в) В горошек; <text:s/>г) Со слониками.</text:p>
      <text:p text:style-name="P4137">3. Чей портрет висел в комнате Коробочки?</text:p>
      <text:p text:style-name="P4138">а) Суворова; <text:s text:c="2"/>б) Карамзина; <text:s text:c="2"/>в) Кутузова; <text:s text:c="3"/>г) Путина.</text:p>
      <text:p text:style-name="P4139">4. Что было одето на одном из чучел в огороде?</text:p>
      <text:p text:style-name="P4140">а) Чепец хозяйки; <text:s text:c="18"/>б) Шляпа хозяина;</text:p>
      <text:p text:style-name="P4141">в) Панталоны служанки; <text:s text:c="7"/>г) Шарфик гостя.</text:p>
      <text:p text:style-name="P4142">5. Как звали Коробочку?</text:p>
      <text:p text:style-name="P4143">а) Марья Ивановна; <text:s text:c="9"/>б) Анна Иоановна;</text:p>
      <text:p text:style-name="P4144">в) Марфа Васильевна; <text:s text:c="5"/>г) Настасья Петровна.</text:p>
      <text:p text:style-name="P4145">6. Кем по рангу была Коробочка?</text:p>
      <text:p text:style-name="P4146">а) Генеральша;<text:s/><text:s text:c="19"/>б) Коллежская секретарша;</text:p>
      <text:p text:style-name="P4147">в) Статская советница; <text:s text:c="6"/>г) Тайная советница.</text:p>
      <text:p text:style-name="P4148">7. Сколько душ было в деревне Коробочки?</text:p>
      <text:p text:style-name="P4149">а) Без малого 80; <text:s text:c="9"/>б) Без малого 800;</text:p>
      <text:p text:style-name="P4150">в) Около 300; <text:s text:c="16"/>г) Почти 1000.</text:p>
      <text:p text:style-name="P4151">8. Коробочка на ночь<text:s/>после молитвы стала</text:p>
      <text:p text:style-name="P4152">а) Играть в шахматы; <text:s text:c="10"/>б) Гадать на картах;</text:p>
      <text:p text:style-name="P4153">в) Смотреть телевизор; <text:s text:c="7"/>г) Читать Гоголя.</text:p>
      <text:p text:style-name="P4154">9. Сколько у Коробочки было мертвых душ?</text:p>
      <text:p text:style-name="P4155">а) 20; <text:s text:c="3"/>б) 10; <text:s text:c="3"/>в) 18; <text:s text:c="3"/>г) 5.</text:p>
      <text:p text:style-name="P4156">10. За сколько, по словам Коробочки, она продала мед?</text:p>
      <text:p text:style-name="P4157">а) По<text:s/>5 рублей за пуд; <text:s text:c="7"/>б) По 10 рублей за килограмм;</text:p>
      <text:p text:style-name="P4158">в) По 12 рублей за пуд; <text:s text:c="5"/>г) По 100 рублей за флягу.</text:p>
      <text:p text:style-name="P4159">11. Какую пословицу использовал Чичиков, укоряя Коробочку?</text:p>
      <text:p text:style-name="P4160">а) Где умному горе, там дураку веселье; <text:s/></text:p>
      <text:p text:style-name="P4161">б) Сама не ест сена и другим не дает;</text:p>
      <text:p text:style-name="P4162">в) На<text:s/>чужой каравай рот не разевай; <text:s text:c="6"/></text:p>
      <text:p text:style-name="P4163">г) Ученье – свет, не ученье – тьма.</text:p>
      <text:p text:style-name="P4164">12. Как охарактеризовал Чичиков Коробочку?</text:p>
      <text:p text:style-name="P4165">а) Близорукая; <text:s text:c="17"/>б) Дубинноголовая;</text:p>
      <text:p text:style-name="P4166">в) Коротконогая; <text:s text:c="12"/>г) Толстокожая.</text:p>
      <text:p text:style-name="P4167">13. Чем решила Коробочка задобрить Чичикова?</text:p>
      <text:p text:style-name="P4168">а) Селедкой под шубой; <text:s text:c="12"/>б) Красной икрой;</text:p>
      <text:p text:style-name="P4169">в) Салатом оливье; <text:s text:c="21"/>г) Пирогом с яйцом.</text:p>
      <text:p text:style-name="P4170">14. За сколько ассигнациями отдала Коробочка мертвые души?</text:p>
      <text:p text:style-name="P4171">а) За 35; <text:s text:c="2"/>б) За 5; <text:s text:c="6"/>в) За 15; <text:s text:c="2"/>г) За 50.</text:p>
      <text:p text:style-name="P4172"/>
      <text:p text:style-name="P4173">Тест №4 (глава 4).</text:p>
      <text:p text:style-name="P4174">1. <text:s/>Как<text:s/>характеризует автор внешностьНоздрева?</text:p>
      <text:p text:style-name="P4175">а) Вода с сахаром; <text:s text:c="8"/>б) Рассол с огурцами;</text:p>
      <text:p text:style-name="P4176">в) Водка да вино; <text:s text:c="9"/>г) Кровь с молоком.</text:p>
      <text:p text:style-name="P4177">2. Ноздрев был человек</text:p>
      <text:p text:style-name="P4178">а) Биологический; <text:s text:c="7"/>б) Исторический;</text:p>
      <text:p text:style-name="P4179">в) Геометрический; <text:s text:c="5"/>г) Географический.</text:p>
      <text:p text:style-name="P4180">3. В свои 35,<text:s/>как и в 18, Ноздрев был охотник</text:p>
      <text:p text:style-name="P4181">а) Побегать; <text:s text:c="5"/>б) Поплавать; <text:s text:c="3"/>в) Попрыгать; <text:s text:c="5"/>г) Погулять.</text:p>
      <text:p text:style-name="P4182">4. Сколько бутылок шампанского, по словам Ноздрева, он выпил за обед?</text:p>
      <text:p text:style-name="P4183">а) 2; <text:s text:c="2"/>б) 5; <text:s text:c="2"/>в) 10; <text:s text:c="2"/>г) 17.</text:p>
      <text:p text:style-name="P4184">5. Какие предметы были в кабинете у Ноздрева?</text:p>
      <text:p text:style-name="P4185">а) Бумаги и книги; <text:s text:c="12"/>б) Сабли и ружья;</text:p>
      <text:p text:style-name="P4186">в) Портреты и картины; <text:s text:c="3"/>г) Часы с кукушкой.</text:p>
      <text:p text:style-name="P4187"><text:s/>6. Что было написано на турецком кинжале?</text:p>
      <text:p text:style-name="P4188">а) «За Родину»; <text:s text:c="10"/>б) «Сделано в Швейцарии»;</text:p>
      <text:p text:style-name="P4189">в) «Мастер Савелий Сибиряков»; <text:s text:c="3"/>г) «Сделано в Турции».</text:p>
      <text:p text:style-name="P4190">7. Какую песню играла шарманка Ноздрева в конце мазурки?</text:p>
      <text:p text:style-name="P4191">а) «Гром победы, раздавайся»; <text:s text:c="2"/>б) «Мальбруг в поход поехал»;</text:p>
      <text:soft-page-break/>
      <text:p text:style-name="P4192">в) «Семеновна»; <text:s text:c="29"/>г) «Кустурица».</text:p>
      <text:p text:style-name="P4193">8. Ноздрев среди собак был</text:p>
      <text:p text:style-name="P4194">а) Как рыба в воде; <text:s text:c="21"/>б) Как уж на<text:s/>сковородке;</text:p>
      <text:p text:style-name="P4195">в) Как отец среди семейства; <text:s text:c="3"/>г) Как сыр в масле.</text:p>
      <text:p text:style-name="P4196">9. Как называет автор блюдо повара Ноздрева?</text:p>
      <text:p text:style-name="P4197">а) Катай – валяй; <text:s text:c="13"/>б) Пальчики оближешь;</text:p>
      <text:p text:style-name="P4198">в) Просто объеденье; <text:s text:c="5"/>г) Сойдет и так.</text:p>
      <text:p text:style-name="P4199">10. Что Чичиков заметил в руках у Ноздрева после отъезда Мижуева?</text:p>
      <text:p text:style-name="P4200">а) Бутылку портвейна; <text:s text:c="3"/>б) Колоду карт; <text:s text:c="2"/>в) Сигару; <text:s text:c="2"/>г) Трубку.</text:p>
      <text:p text:style-name="P4201">11. Во что Чичиков и Ноздрев играли на мертвые души?</text:p>
      <text:p text:style-name="P4202">а) В карты; <text:s text:c="3"/>б) В шашки; <text:s text:c="2"/>в) В шахматы; <text:s text:c="4"/>г) В лапту.</text:p>
      <text:p text:style-name="P4203">12. Как Ноздрев обращался к Чичикову, когда был в<text:s/>хорошем расположении духа?</text:p>
      <text:p text:style-name="P4204">а) Батенька; <text:s text:c="4"/>б) Друг; <text:s text:c="11"/>в) Брат; <text:s text:c="4"/>г) Чувак.</text:p>
      <text:p text:style-name="P4205">13. Как при ссоре Ноздрев называет Чичикова?</text:p>
      <text:p text:style-name="P4206">а) Тюфяк; <text:s text:c="3"/>б) Дурак; <text:s text:c="5"/>в) Фетюк; <text:s text:c="4"/>г) Жидомор.</text:p>
      <text:p text:style-name="P4207">14. Как охарактеризовал Чичиков Ноздрева?</text:p>
      <text:p text:style-name="P4208">а) Человек – амфибия; <text:s text:c="6"/><text:s text:c="6"/>б) Человек – паук;</text:p>
      <text:p text:style-name="P4209">в) Человек – дрянь; <text:s text:c="17"/>г) Снежный человек.</text:p>
      <text:p text:style-name="P4210"/>
      <text:p text:style-name="P4211">Тест №5 (глава 5).</text:p>
      <text:p text:style-name="P4212">1. В какой цвет была выкрашена крыша дома Собакевича?</text:p>
      <text:p text:style-name="P4213">а) Зеленый; <text:s text:c="3"/>б) Красный; <text:s text:c="11"/>в) Голубой; <text:s text:c="3"/>г) Желтый.</text:p>
      <text:p text:style-name="P4214">2. Сколько колонн имел дом Собакевича?</text:p>
      <text:p text:style-name="P4215">а) 2; <text:s text:c="3"/>б) 4; <text:s text:c="2"/>в) 3; <text:s text:c="2"/>г) 5.</text:p>
      <text:p text:style-name="P4216">3. Из какого материала были построены дома крестьян в деревне Собакевича?</text:p>
      <text:p text:style-name="P4217">а) Из дуба; <text:s/>б) Из кирпича; <text:s/>в) Из осины; <text:s/>г) Из березы.</text:p>
      <text:p text:style-name="P4218">4. Каким качеством отличались предметы в усадьбе Собакевича?</text:p>
      <text:p text:style-name="P4219">а) Логичностью; <text:s text:c="9"/>б) Прочностью;</text:p>
      <text:p text:style-name="P4220">в) Изяществом; <text:s text:c="11"/>г) Излишеством.</text:p>
      <text:p text:style-name="P4221">5. Как звали Собакевича?</text:p>
      <text:p text:style-name="P4222">а) Михаил Потапыч; <text:s text:c="10"/>б) Михаил Петрович;</text:p>
      <text:p text:style-name="P4223">в) Михаил Семенович; <text:s text:c="6"/>г) Геннадий Михайлович.</text:p>
      <text:p text:style-name="P4224">6. На какого зверя, по словам Чичикова, был похож Собакевич?</text:p>
      <text:p text:style-name="P4225">а) На собаку; б) На слона; <text:s text:c="3"/>в) На медведя; г) На мышь.</text:p>
      <text:p text:style-name="P4226">7. Какая привычка была у Собакевича?</text:p>
      <text:p text:style-name="P4227">а) Наступать на ноги; <text:s text:c="11"/>б) Свистеть;</text:p>
      <text:p text:style-name="P4228">в) Причмокивать; <text:s text:c="18"/>г) Поправлять волосы.</text:p>
      <text:p text:style-name="P4229">8. Кто жил в клетке в доме Собакевича?</text:p>
      <text:p text:style-name="P4230">а) Морская свинка;<text:s/><text:s text:c="12"/>б) Хомячок;</text:p>
      <text:p text:style-name="P4231">в) Дрозд; <text:s text:c="29"/>г) Попугай.</text:p>
      <text:p text:style-name="P4232">9. Каждый предмет мебели в доме Собакевича, казалось, говорил:</text:p>
      <text:p text:style-name="P4233">а) «Карету мне, карету!»; <text:s text:c="3"/>б) «И я тоже Собакевич!»;</text:p>
      <text:p text:style-name="P4234">в) «Требую продолжения банкета»; <text:s/>г) «Нам ли быть в<text:s/>печали».</text:p>
      <text:p text:style-name="P4235">10. Как супруги Собакевич ласково обращались друг к другу?</text:p>
      <text:p text:style-name="P4236">а) Солнышко; <text:s text:c="17"/>б) Душенька;</text:p>
      <text:p text:style-name="P4237">в) Милый, милая; <text:s text:c="11"/>г) Дорогой, дорогая.</text:p>
      <text:p text:style-name="P4238">11. Что Собакевич называет няней?</text:p>
      <text:p text:style-name="P4239">а) Воспитательницу; <text:s text:c="5"/>б) Начиненный бараний желудок;</text:p>
      <text:p text:style-name="P4240">в) Яблочный пирог; <text:s text:c="7"/>г) Красное вино.</text:p>
      <text:p text:style-name="P4241">12. Как Собакевич слушал Чичикова, когда тот отдаленно начал разговор о мертвых душах?</text:p>
      <text:p text:style-name="P4242">а) Положив ноги на стол; <text:s text:c="7"/>б) Наклонивши голову;</text:p>
      <text:p text:style-name="P4243">в) Постоянно кивая; <text:s text:c="16"/>г) Зевая.</text:p>
      <text:p text:style-name="P4244">13. Какую цену Собакевич предложил за мертвую душу?</text:p>
      <text:p text:style-name="P4245">а) 50 копеек; <text:s text:c="14"/>б) 5 рублей;</text:p>
      <text:p text:style-name="P4246">в) 50 рублей; <text:s text:c="14"/>г) 100 рублей.</text:p>
      <text:p text:style-name="P4247">14. Как характеризует Чичиков Собакевича?</text:p>
      <text:p text:style-name="P4248">а) Человек – кулак; <text:s text:c="10"/>б) Человек – дрянь;</text:p>
      <text:p text:style-name="P4249">в) Человек – паук; <text:s text:c="12"/>г) Человек – кошелек.</text:p>
      <text:p text:style-name="P4250"/>
      <text:p text:style-name="P4251">Тест №6 (глава 6).</text:p>
      <text:p text:style-name="P4252">1. Сколькими душами владел Плюшкин?</text:p>
      <text:p text:style-name="P4253">а) 100 с лишним; <text:s text:c="9"/>б) 500 с лишним;</text:p>
      <text:p text:style-name="P4254">в) 1000 с лишком; <text:s text:c="7"/>г) 3000 с лишним.</text:p>
      <text:p text:style-name="P4255">2. Чем были покрыты ворота и ограда дома?</text:p>
      <text:p text:style-name="P4256">а) Цветами; <text:s text:c="18"/>б) Пылью;</text:p>
      <text:p text:style-name="P4257">в) Краской;<text:s/><text:s text:c="18"/>г) Плесенью.</text:p>
      <text:p text:style-name="P4258">3. Что особенного увидел Чичиков среди старых деревьев сада?</text:p>
      <text:p text:style-name="P4259">а) Цветущую яблоню; <text:s text:c="8"/>б) Виноградную лозу;</text:p>
      <text:p text:style-name="P4260">в) Молодую ветвь клена; <text:s text:c="3"/>г) Веерную пальму.</text:p>
      <text:p text:style-name="P4261">4. При встрече Чичиков принял Плюшкина за</text:p>
      <text:p text:style-name="P4262">а) Крестьянина; <text:s text:c="2"/>б) Дьяка;<text:s text:c="2"/>в) Судью; <text:s text:c="2"/>г) Ключницу.</text:p>
      <text:p text:style-name="P4263">5. Лицо у Плюшкина было</text:p>
      <text:p text:style-name="P4264">а) Оловянное; <text:s/>б) Деревянное; <text:s/>в) Стеклянное; г) Кирпичное.</text:p>
      <text:p text:style-name="P4265">6. Глаза у Плюшкина бегали как</text:p>
      <text:p text:style-name="P4266">а) Крысы; <text:s/>б) Мыши; <text:s text:c="2"/>в) Пауки; <text:s text:c="2"/>г) Секундная стрелка.</text:p>
      <text:p text:style-name="P4267">7. Как про Плюшкина говорили мужики, когда он ходил по улицам в своей деревне?</text:p>
      <text:p text:style-name="P4268">а) Рыболов; <text:s text:c="2"/>б) Контролер; в) Ревизор; <text:s text:c="2"/>г) Гроза округи.</text:p>
      <text:p text:style-name="P4269">8. Какой фрукт лежал на бюро Плюшкина?</text:p>
      <text:soft-page-break/>
      <text:p text:style-name="P4270">а) Ананас; <text:s/>б) Лимон; <text:s/>в) Апельсин; <text:s text:c="2"/>г) Яблоко.</text:p>
      <text:p text:style-name="P4271">9. Какой фарфор стоял в комнате Плюшкина?</text:p>
      <text:p text:style-name="P4272">а) Русский; <text:s/>б) Китайский; <text:s/>в)<text:s/>Американский; <text:s text:c="4"/>г) Турецкий.</text:p>
      <text:p text:style-name="P4273">10. Люстра в холстяном мешке была похожа на</text:p>
      <text:p text:style-name="P4274">а) Осиное гнездо; <text:s text:c="27"/>б) Воронье гнездо;</text:p>
      <text:p text:style-name="P4275">в) Шелковый кокон с червяком; <text:s text:c="3"/>г) Мешок с подарками.</text:p>
      <text:p text:style-name="P4276">11. Плюшкин послал дочери в дорогу</text:p>
      <text:p text:style-name="P4277">а) Деньги; <text:s text:c="16"/><text:s text:c="26"/>б) Воздушный поцелуй;</text:p>
      <text:p text:style-name="P4278">в) Отцовское благословение; <text:s text:c="10"/>г) Проклятье.</text:p>
      <text:p text:style-name="P4279">12. Сколько Чичиков заплатил Плюшкину за души беглых крестьян?</text:p>
      <text:p text:style-name="P4280">а) По 10 рублей; <text:s text:c="13"/>б) По 1 рублю;</text:p>
      <text:p text:style-name="P4281">в) По 32 копейки; <text:s text:c="11"/>г) По 50 рублей.</text:p>
      <text:p text:style-name="P4282">13. Чем собрался угощать Чичикова Плюшкин?</text:p>
      <text:p text:style-name="P4283">а) Кофе с молоком; <text:s text:c="18"/>б) Чаем с сухарем;</text:p>
      <text:p text:style-name="P4284">в) Пирогом с яйцом; <text:s text:c="16"/>г) Бараньим желудком.</text:p>
      <text:p text:style-name="P4285">14. Что Плюшкин хотел подарить Чичикову?</text:p>
      <text:p text:style-name="P4286">а) Карманные часы; <text:s text:c="4"/>б) Карету; <text:s text:c="10"/>в)<text:s/>Чернильницу; <text:s text:c="12"/>г) Цветок.</text:p>
      <text:p text:style-name="Standard"><text:span text:style-name="T4287">Тест № 7<text:s/></text:span><text:span text:style-name="T4288">(г</text:span><text:span text:style-name="T4289">лава 6).</text:span></text:p>
      <text:p text:style-name="P4290">1. Глава 6 открывается лирическим отступлением о:</text:p>
      <text:p text:style-name="P4291">А). красоте русского языка; <text:s text:c="11"/>Б). о путешествиях; <text:s text:c="30"/></text:p>
      <text:p text:style-name="P4292">В). о жадности; <text:s text:c="32"/>Г). о здоровом образе жизни.</text:p>
      <text:p text:style-name="Standard"><text:span text:style-name="T4293">2.<text:s/></text:span><text:span text:style-name="T4294"><text:s/></text:span><text:span text:style-name="T4295">За кого вначале Чичиков принимает Плюшкина?</text:span></text:p>
      <text:p text:style-name="P4296">А). за ключницу; <text:s text:c="17"/>Б) за <text:s/>крестьянина; <text:s text:c="55"/>В). за священника; <text:s text:c="14"/>Г). за каторжника. <text:s text:c="3"/></text:p>
      <text:p text:style-name="P4297"><text:span text:style-name="T4298">3. О ком говорится: <text:s/></text:span><text:span text:style-name="T4299">«Сам<text:s/></text:span><text:span text:style-name="T4300">хозяин являлся к столу в сюртуке, хотя несколько поношенном, но опрятном, локти были в порядке: нигде никакой заплаты»?</text:span></text:p>
      <text:p text:style-name="P4301">А) о <text:s/>Манилове; <text:s text:c="4"/>Б). о Павле Ивановиче; <text:s text:c="48"/></text:p>
      <text:p text:style-name="P4302">В). о Плюшкине; <text:s text:c="3"/>Г). О Собакевиче.</text:p>
      <text:p text:style-name="P4303">4. Назовите имя Плюшкина:</text:p>
      <text:p text:style-name="P4304">А). Богдан; <text:s text:c="2"/>Б). Селифан; <text:s/>В). Степан; <text:s text:c="2"/>Г). <text:s/>Павел. <text:s text:c="63"/></text:p>
      <text:p text:style-name="P4305">5. Когда-то у <text:s/>Плюшкина была семья:</text:p>
      <text:p text:style-name="P4306">А). жена, две дочери и сын; <text:s text:c="4"/>Б). жена, два сына, дочь; <text:s text:c="5"/>В). жена, сын и<text:s/>дочь. <text:s text:c="2"/></text:p>
      <text:p text:style-name="P4307"><text:span text:style-name="T4308">6. Вставьте пропущенные слова:<text:s/></text:span><text:span text:style-name="T4309">У Плюшкина было___ детей.</text:span></text:p>
      <text:p text:style-name="P4310">А). двое; <text:s text:c="11"/>Б). семеро; <text:s text:c="10"/>В). трое; <text:s text:c="14"/>Г). четверо.</text:p>
      <text:p text:style-name="P4311">7. Что случилось с женой Плюшкина?</text:p>
      <text:p text:style-name="P4312">А). Она сбежала с любовником; <text:s text:c="4"/>Б). умерла; <text:s text:c="29"/><text:s text:c="7"/></text:p>
      <text:p text:style-name="P4313">В). ушла к своим родителям; <text:s text:c="9"/>Г). ушла в монастырь.</text:p>
      <text:p text:style-name="P4314">8. Как звали служанку Плюшкина?</text:p>
      <text:p text:style-name="P4315">А). Марфа; <text:s text:c="5"/>Б). Мавра; <text:s text:c="8"/>В). Матрена; <text:s text:c="8"/>Г). Матильда. <text:s text:c="15"/></text:p>
      <text:p text:style-name="P4316">9. Сколько лет было Плюшкину?</text:p>
      <text:p text:style-name="P4317">А). четвертый десяток; <text:s text:c="2"/>Б). седьмой десяток; <text:s/>В). пятый десяток.</text:p>
      <text:p text:style-name="P4318"><text:span text:style-name="T4319">10. Вставьте пропущенные слова:<text:s/></text:span><text:span text:style-name="T4320">«… маленькие глазки [у Плюшкина] <text:s/>еще не потухнули и бегали из-под высоко выросших бровей, как____».</text:span></text:p>
      <text:p text:style-name="P4321">А). Блохи; <text:s text:c="7"/>Б). зайцы; <text:s text:c="12"/>В). тараканы; <text:s text:c="5"/>Г). мыши. <text:s text:c="11"/></text:p>
      <text:p text:style-name="P4322"><text:span text:style-name="T4323">11. <text:s/>О ком<text:s/></text:span><text:span text:style-name="T4324">Гоголь говорит:<text:s/></text:span><text:span text:style-name="T4325">«...обратился наконец в какую-то прореху на человечестве»</text:span><text:span text:style-name="T4326">?</text:span></text:p>
      <text:p text:style-name="Standard"><text:span text:style-name="T4327">А). О Прошке; <text:s text:c="2"/>Б ). О Чичикове; <text:s text:c="3"/>В). о Плюшкине; <text:s text:c="4"/>Г). о Селифане.</text:span><text:span text:style-name="T4328"><text:s text:c="2"/></text:span></text:p>
      <text:p text:style-name="P4329">12. Узнав о цели визита Чичикова, Плюшкин:</text:p>
      <text:p text:style-name="P4330">А). возмущается; <text:s text:c="6"/></text:p>
      <text:p text:style-name="P4331">Б). преисполняется радости,<text:s/>поскольку Чичиков обещает заплатить за мертвые души;</text:p>
      <text:p text:style-name="P4332">В). отказывается, так как боится божьей кары;</text:p>
      <text:p text:style-name="P4333">13. Во что был обут <text:s/>Прошка, явившись в барские покои?</text:p>
      <text:p text:style-name="P4334">А). в лапти; <text:s text:c="5"/>Б). в ботинки; <text:s text:c="6"/>В). в сапоги; <text:s text:c="6"/>Г). в тапочки.</text:p>
      <text:p text:style-name="P4335">14. Чем Плюшкин хотел угостить Чичикова?</text:p>
      <text:p text:style-name="P4336">А). Чаем с сухарем; <text:s text:c="2"/>Б). лепёшкой с бараньим боком; <text:s text:c="2"/>В). блинами.</text:p>
      <text:p text:style-name="P4337">15. Знает ли Плюшкин точное число умерших крестьян?</text:p>
      <text:p text:style-name="P4338">А). нет, поэтому послал за приказчиком; <text:s text:c="48"/></text:p>
      <text:p text:style-name="P4339">Б). все внесены в особую бумажку;<text:s/><text:s text:c="2"/></text:p>
      <text:p text:style-name="P4340">В). да, но долго и мучительно вспоминал.</text:p>
      <text:p text:style-name="P4341">16. Сколько мертвых душ насчитал Плюшкин со дня последней ревизии?</text:p>
      <text:p text:style-name="P4342">А). 80; <text:s text:c="22"/>Б) 120; <text:s text:c="18"/>В). 200; <text:s text:c="18"/>Г). 50.</text:p>
      <text:p text:style-name="P4343"><text:span text:style-name="T4344">17</text:span><text:span text:style-name="T4345">. Сколько мертвых душ и беглых крестьян приобрел Чич</text:span><text:span text:style-name="T4346">иков у Плюшкина?</text:span></text:p>
      <text:p text:style-name="P4347">А). 120; <text:s text:c="14"/>Б). 700; <text:s text:c="9"/>В). 200; <text:s text:c="18"/>Г). 50.</text:p>
      <text:p text:style-name="P4348">18. Что решил подарить Чичикову Плюшкин, оставшись один?</text:p>
      <text:p text:style-name="P4349">А). мертвые души; <text:s text:c="9"/>Б). часы; <text:s text:c="6"/>В). беглых крестьян; <text:s text:c="6"/>Г). сухарь. <text:s text:c="24"/><text:s text:c="54"/></text:p>
      <text:p text:style-name="P4350">19. В каком настроении Чичиков покинул имение Плюшкина?</text:p>
      <text:p text:style-name="P4351">А). в самом веселом расположении духа; <text:s text:c="3"/></text:p>
      <text:p text:style-name="P4352">Б). обозлен скупостью Плюшкина;</text:p>
      <text:p text:style-name="P4353">В). расстроен <text:s/>деградацией человека. <text:s text:c="7"/></text:p>
      <text:p text:style-name="P4354">20. Куда поехал Чичиков,<text:s/>распрощавшись с Плюшкиным?</text:p>
      <text:p text:style-name="P4355">А). в гостиницу; <text:s text:c="4"/>Б). к Собакевичу; <text:s text:c="7"/>В). к Ноздрёву; <text:s text:c="4"/>Г). к губернатору.</text:p>
      <text:p text:style-name="P4356"><text:s text:c="3"/></text:p>
      <text:p text:style-name="Standard"><text:span text:style-name="T4357">Тест №8<text:s/></text:span><text:span text:style-name="T4358">(г</text:span><text:span text:style-name="T4359">лава 7).</text:span></text:p>
      <text:p text:style-name="P4360"><text:span text:style-name="T4361">1.</text:span><text:span text:style-name="T4362"><text:s/></text:span><text:span text:style-name="T4363">Сколько душ приобрел Чичиков у помещиков?</text:span></text:p>
      <text:p text:style-name="P4364">А) 100. <text:s text:c="13"/>Б). 300. <text:s text:c="10"/>В). 400 <text:s text:c="14"/>Г). 700.</text:p>
      <text:p text:style-name="P4365">2. О<text:s/>чём размышлял Чичиков, читая списки, составленные помещиками?</text:p>
      <text:p text:style-name="P4366">А). о русском языке; <text:s text:c="2"/>Б). о русском народе; <text:s/>В). о скупости помещиков.</text:p>
      <text:p text:style-name="P4367">3. <text:s/>Кто из помещиков обманул Чичикова, продав ему женщину - Елизавету Воробей? <text:s text:c="21"/></text:p>
      <text:soft-page-break/>
      <text:p text:style-name="P4368">А). Плюшкин; <text:s text:c="7"/>Б). Собакевич; <text:s/>В). Ноздрев; <text:s/>Г). Коробочка; <text:s text:c="33"/></text:p>
      <text:p text:style-name="P4369">4. Почему Чичиков решил сам написать списки, которые надо было предоставить в крепостную экспедицию?</text:p>
      <text:p text:style-name="Standard"><text:span text:style-name="T4370">А). чтобы не платить ничего подьячим</text:span><text:span text:style-name="T4371">; <text:s text:c="8"/></text:span></text:p>
      <text:p text:style-name="P4372">Б). чтобы выглядело все красиво;</text:p>
      <text:p text:style-name="P4373">В). списки, написанные помещиками составлены небрежно. <text:s text:c="2"/></text:p>
      <text:p text:style-name="P4374"><text:span text:style-name="T4375">5. <text:s/>Вставьте пропущенное слово:<text:s/></text:span><text:span text:style-name="T4376">«Из окон второго и третьего этажа высовывались неподкупные головы жрецов ____ и в ту же минуту прятались опять».</text:span><text:span text:style-name="T4377"><text:s text:c="12"/></text:span></text:p>
      <text:p text:style-name="P4378">А). Фортуны; <text:s text:c="8"/>Б). Фемиды; <text:s text:c="4"/>В). Судьбы; <text:s text:c="10"/>Г). Святилища.</text:p>
      <text:p text:style-name="P4379"><text:span text:style-name="T4380">6. О каком помещике говорится:<text:s/></text:span><text:span text:style-name="T4381">«У _____ от радости остались только нос да губы на лице, глаза совершенно исчезли. С четверть часа держал он обеими руками руку Чичикова и нагрел ее страшно»</text:span><text:span text:style-name="T4382">? <text:s text:c="12"/></text:span></text:p>
      <text:p text:style-name="P4383">А). Собакевич; <text:s/><text:s text:c="4"/>Б). Чичиков; <text:s text:c="3"/>В). Ноздрев; <text:s text:c="4"/>Г). Манилов.</text:p>
      <text:p text:style-name="P4384">7. На что было похоже лицо у Ивана Антоновича, чиновника в крепостной экспедиции? <text:s text:c="8"/></text:p>
      <text:p text:style-name="Standard"><text:span text:style-name="T4385">А). Кувшинное рыло; <text:s text:c="3"/>Б). Перезрелая тыква; <text:s/>В). Иссохший лист.<text:s/></text:span><text:span text:style-name="T4386"><text:s/></text:span><text:span text:style-name="T4387">; <text:s text:c="29"/></text:span></text:p>
      <text:p text:style-name="P4388"><text:span text:style-name="T4389">8</text:span><text:span text:style-name="T4390">. Кто из помещик</text:span><text:span text:style-name="T4391">ов приехал в город для оформления купли-продажи мертвых душ? <text:s text:c="4"/></text:span><text:span text:style-name="T4392"><text:s text:c="2"/></text:span></text:p>
      <text:p text:style-name="P4393">А). Плюшкин; <text:s text:c="4"/>Б). Собакевич; <text:s text:c="3"/>В). Манилов; <text:s text:c="3"/>Г). Коробочка.</text:p>
      <text:p text:style-name="P4394"><text:span text:style-name="T4395">9. Кого встретил Чичиков на улице:<text:s/></text:span><text:span text:style-name="T4396">«</text:span><text:span text:style-name="T4397">Не успел он выйти на улицу, размышляя обо всем этом…, как на самом повороте в переулке</text:span><text:span text:style-name="T4398"><text:s/>столкнулся тоже с господином в медведях, крытых коричневым сукном, и в теплом картузе с ушами»</text:span><text:span text:style-name="T4399"><text:s/>? <text:s text:c="3"/></text:span><text:span text:style-name="T4400"><text:s/></text:span></text:p>
      <text:p text:style-name="P4401">А). губернатора; <text:s text:c="4"/>Б). Манилова; <text:s text:c="2"/>В). Собакевича; <text:s text:c="2"/>Г). прокурора.</text:p>
      <text:p text:style-name="P4402">10. Почему Чичиков так спешил в гражданскую палату?</text:p>
      <text:p text:style-name="P4403">А). боялся опоздать; <text:s/><text:tab/></text:p>
      <text:p text:style-name="P4404">Б).<text:s/>хотел как можно скорее довести дело до конца;</text:p>
      <text:p text:style-name="P4405">В). был записан на определенное время к председателю.</text:p>
      <text:p text:style-name="P4406"><text:span text:style-name="T4407">11</text:span><text:span text:style-name="T4408">. Кто вызвался сопровождать Чичикова в гражданскую палату?</text:span></text:p>
      <text:p text:style-name="P4409">А). председатель; <text:s text:c="5"/>Б). губернатор; <text:s text:c="2"/>В). Манилов; <text:s text:c="2"/>Г). Собакевич.</text:p>
      <text:p text:style-name="P4410"><text:span text:style-name="T4411"><text:s/>12. Кто, глядя на списк</text:span><text:span text:style-name="T4412">и <text:s/>крестьян, <text:s/></text:span><text:span text:style-name="T4413">«вздохнувши, произнес:</text:span><text:span text:style-name="T4414"><text:s/>«Батюшки, мои, сколько вас здесь напичкано! Что вы, сердечные мои, поделывали на веку своем? Как перебивались</text:span><text:span text:style-name="T4415">»? <text:s text:c="9"/></text:span></text:p>
      <text:p text:style-name="P4416">А). Манилов; <text:s text:c="4"/>Б). Плюшкин; <text:s text:c="4"/>В). Чичиков; <text:s text:c="5"/>Г). Коробочка.</text:p>
      <text:p text:style-name="P4417"><text:span text:style-name="T4418">13. <text:s/>Вставьте<text:s/></text:span><text:span text:style-name="T4419">пропущенные слова:<text:s/></text:span><text:span text:style-name="T4420">«Следовало бы описать канцелярские комнаты, которыми проходили наши герои, но автор питает___ ко всем присутственным местам».</text:span></text:p>
      <text:p text:style-name="P4421">А) сильную робость; <text:s text:c="2"/>Б). мерзкое отвращение; <text:s text:c="3"/>В). <text:s/>мистическую богобоязнь. <text:s text:c="3"/></text:p>
      <text:p text:style-name="P4422"><text:span text:style-name="T4423"><text:s/>14. <text:s/>Вставьте пропущенное сл</text:span><text:span text:style-name="T4424">ово:<text:s/></text:span><text:span text:style-name="T4425">«…за зерцалом и двумя толстыми книгами, сидел один, как______, председатель..».</text:span></text:p>
      <text:p text:style-name="P4426">А). луна; <text:s text:c="10"/>Б). солнце; <text:s text:c="7"/>В). перст; <text:s text:c="15"/>Г). столб.</text:p>
      <text:p text:style-name="P4427"><text:span text:style-name="T4428">15</text:span><text:span text:style-name="T4429">. Что предпринял Чичиков, чтобы ускорить дело в крепостной экспедиции по оформлению купчей?</text:span></text:p>
      <text:p text:style-name="P4430">А). попросил посодействовать губернатора; <text:s text:c="14"/></text:p>
      <text:p text:style-name="P4431">Б). дал взятку чиновнику;</text:p>
      <text:p text:style-name="P4432">В). уговорил председателя канцелярии, сославшись на занятость.</text:p>
      <text:p text:style-name="P4433"/>
      <text:p text:style-name="P4434"/>
      <text:p text:style-name="P4435">Тест №9 (8 глава).</text:p>
      <text:p text:style-name="P4436"><text:span text:style-name="T4437">1.<text:s/></text:span><text:span text:style-name="T4438">О чём спорили в городе, узнав о покупке Чичикова?</text:span></text:p>
      <text:p text:style-name="P4439">А). выгодно ли покупать на вывод<text:s/>крестьян; <text:s text:c="4"/></text:p>
      <text:p text:style-name="P4440">Б). дорого ли стала ему покупка;</text:p>
      <text:p text:style-name="P4441">В). добропорядочный ли гражданин Чичиков,</text:p>
      <text:p text:style-name="P4442"><text:span text:style-name="T4443">2.<text:s/></text:span><text:span text:style-name="T4444">О ком говорится: «Что___ лгун отъявленный, это было известно всем, и вовсе не было в диковинку слышать от него решительную бессмыслицу»?</text:span></text:p>
      <text:p text:style-name="P4445">А). о Чичикове; <text:s text:c="6"/>Б).<text:s/>О председателе; <text:s text:c="5"/>В). о Ноздреве; <text:s text:c="7"/>Г). о дяде Митяе.</text:p>
      <text:p text:style-name="P4446"><text:span text:style-name="T4447">3</text:span><text:span text:style-name="T4448">. С кем познакомила Чичикова губернаторша?</text:span></text:p>
      <text:p text:style-name="P4449">А). с компаньонкой; <text:s text:c="5"/>Б). с дочерью; <text:s text:c="6"/>В). с сестрой; <text:s text:c="11"/>Г). с бабушкой.</text:p>
      <text:p text:style-name="P4450"><text:span text:style-name="T4451">4.<text:s/></text:span><text:span text:style-name="T4452">Кому принадлежат слова: «Чтоб вас черт побрал всех, кто выд</text:span><text:span text:style-name="T4453">умал эти балы. Ну, чему сдуру обрадовались? В губернии неурожаи, дороговизна, так вот они за балы!»</text:span></text:p>
      <text:p text:style-name="P4454">А). Собакевичу; <text:s text:c="3"/>Б). Ноздреву; <text:s text:c="3"/>В) Чичикову; <text:s text:c="5"/>Г). губернатору</text:p>
      <text:p text:style-name="P4455"><text:span text:style-name="T4456">5.<text:s/></text:span><text:span text:style-name="T4457">Какое произведение Жуковского <text:s/>председатель палаты знал наизусть?</text:span></text:p>
      <text:p text:style-name="P4458"><text:span text:style-name="T4459">А). поэму «Светла</text:span><text:span text:style-name="T4460">на», <text:s text:c="3"/>Б).<text:s/></text:span><text:span text:style-name="T4461">поэму «Людмила», <text:s text:c="3"/>В). «Кубок».</text:span></text:p>
      <text:p text:style-name="P4462"><text:span text:style-name="T4463">6.<text:s/></text:span><text:span text:style-name="T4464">Что ответил Чичиков на предложение воспользоваться конвоем, чтобы препроводить крестьян, которых он купил, <text:s/>по месту жительства?</text:span></text:p>
      <text:p text:style-name="P4465">А) отказался решительно; <text:s text:c="2"/></text:p>
      <text:p text:style-name="P4466">Б). попросил оказать содействие;</text:p>
      <text:p text:style-name="P4467">В). поблагодарил,<text:s/>сказав, что у него нет на это средств.</text:p>
      <text:p text:style-name="P4468"><text:span text:style-name="T4469">7.<text:s/></text:span><text:span text:style-name="T4470">Какое слово (в отношении Чичикова) <text:s/>произвело на дам города<text:s/></text:span><text:span text:style-name="T4471">N</text:span><text:span text:style-name="T4472"><text:s/>особенное впечатление?</text:span></text:p>
      <text:p text:style-name="P4473">А). миллионщик; <text:s text:c="4"/>Б). самогонщик; <text:s text:c="4"/>В). надувальщик; <text:s text:c="8"/>Г). алиментщик.</text:p>
      <text:p text:style-name="P4474"><text:span text:style-name="T4475">8.<text:s/></text:span><text:span text:style-name="T4476">Вставьте пропущенное слово:<text:s/></text:span><text:span text:style-name="T4477">«Пренебрежение, оказанное____ почти неумышленное, восстановило между дамами даже согласие, бывшее было на краю погибели по случаю завладения стулом».</text:span></text:p>
      <text:p text:style-name="P4478"><text:span text:style-name="T4479">А) Ноздревым; <text:s text:c="5"/>Б). Чичиковым; <text:s text:c="4"/>В). почтмейстером; <text:s text:c="11"/>Г). прокурором.</text:span></text:p>
      <text:p text:style-name="P4480"><text:span text:style-name="T4481">9.<text:s/></text:span><text:span text:style-name="T4482">Кто заявил на балу,</text:span><text:span text:style-name="T4483"><text:s/>что Чичиков <text:s/>купил мертвые души?</text:span></text:p>
      <text:p text:style-name="P4484">А). Собакевич; <text:s text:c="5"/>Б). Коробочка; <text:s text:c="4"/>В). Манилов; <text:s text:c="4"/>Г). Ноздрев.</text:p>
      <text:p text:style-name="P4485"><text:span text:style-name="T4486">10.<text:s/></text:span><text:span text:style-name="T4487">Кому принадлежат следующие слова: «А, херсонский помещик, херсонский помещик. Что? Много наторговал мертвых? Ведь вы не знаете, ваше<text:s/></text:span><text:soft-page-break/><text:span text:style-name="T4488">превосходительст</text:span><text:span text:style-name="T4489">во, он торгует мертвыми душами!».</text:span></text:p>
      <text:p text:style-name="P4490">А). Собакевичу; <text:s text:c="3"/>Б). прокурору; <text:s text:c="4"/>В). Ноздреву; <text:s text:c="4"/>Г). Коробочке.</text:p>
      <text:p text:style-name="P4491"><text:span text:style-name="T4492">1</text:span><text:span text:style-name="T4493">1.<text:s/></text:span><text:span text:style-name="T4494">О ком говорится: «.. …(его) давно уже вывели; ибо сами даже дамы наконец заметили, что поведение его чересчур становилось скандалезно.<text:s/></text:span><text:span text:style-name="T4495">Посреди котильона он сел на пол и стал хватать за полы танцующих»?</text:span></text:p>
      <text:p text:style-name="P4496">А). о Собакевиче; <text:s text:c="2"/>Б) о Чичикове; <text:s text:c="2"/>В). о Ноздреве; <text:s text:c="3"/>Г). о губернаторе.</text:p>
      <text:p text:style-name="P4497"><text:span text:style-name="T4498">1</text:span><text:span text:style-name="T4499">2.</text:span><text:span text:style-name="T4500"><text:s/>Какая дама особенно заинтересовала Чичикова на балу у губернатора?</text:span></text:p>
      <text:p text:style-name="P4501">А). дочь прокурора; <text:s text:c="3"/>Б). дочь губернатора; <text:s text:c="3"/></text:p>
      <text:p text:style-name="P4502"><text:span text:style-name="T4503">В) жена губернатора;</text:span><text:span text:style-name="T4504"><text:s/></text:span><text:span text:style-name="T4505"><text:s/>Г). дочь почтмейстера.</text:span><text:span text:style-name="T4506"><text:s text:c="2"/></text:span></text:p>
      <text:p text:style-name="P4507"><text:span text:style-name="T4508">1</text:span><text:span text:style-name="T4509">3.<text:s/></text:span><text:span text:style-name="T4510">Что своим видом напоминал экипаж, въехавший в город в конце 8 главы?</text:span></text:p>
      <text:p text:style-name="P4511">А). <text:s/>тарантас; <text:s text:c="40"/>Б). на коляску; <text:s text:c="4"/></text:p>
      <text:p text:style-name="P4512">В). <text:s/>толстощекий выпуклый <text:s/>арбуз; <text:s text:c="4"/>Г). сморщенную тыкву.</text:p>
      <text:p text:style-name="P4513"><text:span text:style-name="T4514">14.<text:s/></text:span><text:span text:style-name="T4515">Кто приехал в город в конце 8 главы?</text:span></text:p>
      <text:p text:style-name="P4516"><text:span text:style-name="T4517">А). Ноздрев.</text:span><text:span text:style-name="T4518"><text:s text:c="8"/></text:span><text:span text:style-name="T4519">Б). Собакевич; <text:s text:c="3"/>В). Коробочка; <text:s text:c="4"/>Г). Чичиков. <text:s text:c="3"/></text:span></text:p>
      <text:p text:style-name="P4520"><text:span text:style-name="T4521">15</text:span><text:span text:style-name="T4522">.<text:s/></text:span><text:span text:style-name="T4523">Зачем Коробочка приехала в город?</text:span></text:p>
      <text:p text:style-name="P4524">А). решила вернуть себе мертвые души; <text:s/></text:p>
      <text:p text:style-name="P4525">Б). решила продать еще несколько <text:s/>мертвых душ;</text:p>
      <text:p text:style-name="P4526">В). решила<text:s/>проверить, уж не промахнулась ли она, продав их втридешева.</text:p>
      <text:p text:style-name="P4527">Г). Чичиков забыл у нее список, на котором были записаны крестьяне.</text:p>
      <text:p text:style-name="P4528"/>
      <text:p text:style-name="P4529">Тест №10 (9 глава).</text:p>
      <text:p text:style-name="P4530">1. К кому спешила поутру «просто приятная» дама?</text:p>
      <text:p text:style-name="P4531">А). к Коробочке;<text:s/><text:s text:c="44"/>Б). к Чичикову; <text:s text:c="7"/></text:p>
      <text:p text:style-name="P4532">В). к даме приятной во всех отношениях; <text:s text:c="2"/>Г). к протопопше.</text:p>
      <text:p text:style-name="P4533">2. Кого имели в виду, говоря: «Словом, скандальозу наделал ужасного: вся деревня сбежалась, ребёнки плачут, всё кричит,<text:s/>никто никого не понимает, ну просто оррёр, оррер, оррёр!»</text:p>
      <text:p text:style-name="P4534">А). Ноздрева; <text:s text:c="2"/>Б). Собакевича; <text:s text:c="2"/>В). Чичикова; <text:s text:c="2"/>Г). дядю Миняя.</text:p>
      <text:p text:style-name="P4535">3. Вставьте пропущенные слова: «Мертвые души!...Это просто выдумано только для прикрытия, а дело вот в чем:_____».</text:p>
      <text:p text:style-name="P4536">А). он хочет заложить их в ломбард; <text:s text:c="4"/>Б). он Сатана; <text:s text:c="8"/></text:p>
      <text:p text:style-name="P4537">В). <text:s/>он Наполеон; <text:s text:c="11"/>Г). он хочет увезти губернаторскую дочку.</text:p>
      <text:p text:style-name="P4538">4. У кого в городе остановилась Коробочка?</text:p>
      <text:p text:style-name="P4539">А). у протопопши; <text:s text:c="8"/>Б). <text:s/>у губернатора; <text:s text:c="3"/>В). у приятной дамы; <text:s text:c="3"/>Г). у сына.</text:p>
      <text:p text:style-name="P4540">5. Что рассказал о Чичикове Петрушка?</text:p>
      <text:p text:style-name="P4541">А). его господин – чиновник тайной канцелярии; <text:s text:c="7"/></text:p>
      <text:p text:style-name="P4542">Б). ничего не рассказал;</text:p>
      <text:p text:style-name="P4543">В). его хозяин – фальшивомонетчик; <text:s text:c="28"/></text:p>
      <text:p text:style-name="P4544">Г). его хозяин – ревизор.</text:p>
      <text:p text:style-name="P4545">6. Вставьте пропущенное слово: «В то время, когда обе дамы<text:s/>так удачно и<text:s/>остроумно решили такое запутанное обстоятельство, вошел в гостиную_____»:</text:p>
      <text:p text:style-name="P4546">А). губернатор; <text:s text:c="2"/>Б). прокурор; <text:s text:c="3"/>В). Чичиков; <text:s text:c="3"/>Г). Ноздрев.</text:p>
      <text:p text:style-name="P4547">7. О ком говорится: «___вдруг побледнел; ему представилось Бог знает что: не разумеются ли под словом «мертвые души» больные, умершие в значительном количестве в лазаретах и других местах от повальной горячки?»</text:p>
      <text:p text:style-name="P4548">А). о председателе гражданской палаты;</text:p>
      <text:p text:style-name="P4549">Б). об инспекторе врачебной управы;</text:p>
      <text:p text:style-name="P4550">В). о чиновнике из канцелярии генерал-губернатора.</text:p>
      <text:p text:style-name="P4551">8. Как отреагировала дочь губернатора, услышав сплетни о ее связи с Чичиковым?</text:p>
      <text:p text:style-name="P4552">А). бросилась в слёзы, рыдала и не могла понять ни одного слова;</text:p>
      <text:p text:style-name="P4553">Б). испытала сильное волнение, так как ее рейтинг повысился;</text:p>
      <text:p text:style-name="P4554">В). пожалела Чичикова, ведь он очень порядочный человек;</text:p>
      <text:p text:style-name="P4555">Г). рассмеялась,<text:s/>так как это была совершенная чепуха.</text:p>
      <text:p text:style-name="P4556">9. Сколько денег, по словам Коробочки, Чичиков заплатил ей за мертвые души?</text:p>
      <text:p text:style-name="P4557">А). 2 рубля; <text:s text:c="3"/>Б). 15 рублей; <text:s text:c="4"/>В). 100 рублей; <text:s text:c="4"/>Г). 50 рублей.</text:p>
      <text:p text:style-name="P4558">10. Кто из помещиков объяснил чиновникам, «что Чичиков, по его мнению, человек хороший, а что крестьян он ему продал на выбор и народ во всех отношениях живой; но что он не ручается за то, что случится вперед»?</text:p>
      <text:p text:style-name="P4559">А). Манилов; <text:s text:c="3"/>Б). Собакевич; <text:s text:c="3"/>В). Плюшкин; <text:s text:c="4"/>Г). Ноздрев.</text:p>
      <text:p text:style-name="P4560">11. Вставьте пропущенное слово: в доме<text:s/>губернатора «швейцару дан был строжайший приказ не принимать ни в какое время и ни под каким видом___»:</text:p>
      <text:p text:style-name="P4561">А). Ноздрева; <text:s text:c="6"/>Б). Плюшкина; <text:s text:c="4"/>В). помещика Завалишина; <text:s text:c="3"/>Г). Чичикова.</text:p>
      <text:p text:style-name="P4562">12. Вставьте пропущенное слово: «Дамы умели напустить такого тумана в глаза всем, что все, а особенно чиновники, несколько времени оставались ошеломленными. Положение их в первую минуту было похоже на положение ___, которому… засунули в нос бумажку, наполненную табаком».</text:p>
      <text:p text:style-name="P4563">А). пьяного дьячка; <text:s text:c="2"/>Б). школьника; <text:s text:c="4"/>В). лакея; <text:s text:c="3"/>Г). протопопа.</text:p>
      <text:p text:style-name="P4564">13. Кто отвечал чиновникам: «…за Павла Ивановича всегда [я] готов ручаться, как за самого себя, что [ я ] <text:s/>пожертвовал бы всем своим имением, чтобы иметь сотую долю качеств Павла Ивановича…»?</text:p>
      <text:p text:style-name="P4565">А). Ноздрев; <text:s text:c="2"/>Б). Собакевич; <text:s text:c="3"/>В). губернатор; <text:s/><text:s text:c="3"/>Г). Манилов.</text:p>
      <text:p text:style-name="P4566">14. У кого решили собраться чиновники, чтобы решить, «что и как им делать и какие меры предпринять» в отношении Чичикова <text:s/>и «что он именно: такой ли <text:s/>человек, которого нужно задержать и схватить, как неблагонамеренного, или же он такой человек, который может сам схватить и задержать их всех, как неблагонамеренных»?</text:p>
      <text:p text:style-name="P4567">А). у губернатора; <text:s text:c="4"/>Б). у председателя гражданской палаты; <text:s text:c="3"/></text:p>
      <text:p text:style-name="P4568">В). у Чичикова; <text:s text:c="9"/>Г). у полицеймейстера.</text:p>
      <text:p text:style-name="P4569">15. Вставьте пропущенное слово: «Конечно, нельзя думать, чтобы он<text:s/>[Чичиков]<text:s/><text:soft-page-break/>мог делать фальшивые бумажки, а тем более быть_____»:</text:p>
      <text:p text:style-name="P4570">А). разбойником; <text:s text:c="42"/>Б). Сатаной; <text:s text:c="3"/></text:p>
      <text:p text:style-name="P4571">В). агентом национальной безопасности; <text:s/>Г). дураком.</text:p>
      <text:p text:style-name="P4572"/>
      <text:p text:style-name="P4573">Тест №11 (10 глава).</text:p>
      <text:p text:style-name="P4574"><text:span text:style-name="T4575">1. Кто не испугался новых забот и<text:s/></text:span><text:span text:style-name="T4576">тревог, сказав: «</text:span><text:span text:style-name="T4577">Знаем мы вас, генерал-губернаторов! Вас, может быть, три-четыре переменится, а я вот уже тридцать лет, сударь мой, сижу на одном месте»?</text:span></text:p>
      <text:p text:style-name="P4578">А). губернатор; <text:s text:c="8"/>Б). прокурор; <text:s text:c="4"/>В). почтмейстер; <text:s text:c="6"/>Г). полицеймейстер.</text:p>
      <text:p text:style-name="P4579"><text:span text:style-name="T4580">2.<text:s/></text:span><text:span text:style-name="T4581"><text:s/></text:span><text:span text:style-name="T4582">Вставьте проп</text:span><text:span text:style-name="T4583">ущенное слово:<text:s/></text:span><text:span text:style-name="T4584">«Во всех наших собраниях, начиная от <text:s/>крестьянской мирской сходки до всяких возможных ученых и прочих комитетов, если в них нет одной главы, управляющей всем, присутствует препорядочная ___».</text:span></text:p>
      <text:p text:style-name="P4585">А). бестолковщина; <text:s text:c="4"/>Б). путаница; <text:s text:c="4"/>В). суматоха; <text:s text:c="4"/>Г). суета.</text:p>
      <text:p text:style-name="P4586"><text:span text:style-name="T4587">3.<text:s/></text:span><text:span text:style-name="T4588"><text:s/></text:span><text:span text:style-name="T4589">Кто предположил, что Чичиков – это капитан Копейкин?</text:span></text:p>
      <text:p text:style-name="P4590">А). полицеймейстер; <text:s text:c="6"/>Б). губернатор; <text:s text:c="4"/></text:p>
      <text:p text:style-name="P4591">В). почтмейстер; <text:s text:c="13"/>Г). инспектор врачебной палаты.</text:p>
      <text:p text:style-name="P4592">4. Как называется повесть, которую <text:s/>рассказал <text:s text:c="2"/>почтмейстер?</text:p>
      <text:p text:style-name="P4593">А). Повесть о полковнике Рублеве; <text:s text:c="4"/>Б). Повесть о солдате Червонце;</text:p>
      <text:p text:style-name="P4594">В). Повесть о капитане Копейкине; <text:s text:c="4"/>Г). Повесть о прапорщике Сторублеве.</text:p>
      <text:p text:style-name="P4595">5. Что потерял в кампанию двенадцатого года капитал Копейкин?</text:p>
      <text:p text:style-name="P4596">А). семью; <text:s text:c="5"/>Б). руку и ногу; <text:s text:c="7"/>В). глаз; <text:s text:c="7"/><text:s text:c="6"/>Г). имение.</text:p>
      <text:p text:style-name="P4597">6. В какой город отправился капитан Копейкин, чтобы попросить государя о монаршей милости?</text:p>
      <text:p text:style-name="P4598">А). в Москву; <text:s text:c="6"/>Б). в Саратов; <text:s text:c="5"/>В). в Петербург; <text:s text:c="5"/>Г). в <text:s/>Париж.</text:p>
      <text:p text:style-name="P4599">7.Что сказал капитану Копейкину, когда он возвратился с войны<text:s/>домой, отец?</text:p>
      <text:p text:style-name="P4600">А). «Мне нечем тебя кормить, я, сам едва достаю хлеб».</text:p>
      <text:p text:style-name="P4601">Б). «Ты уже не маленький, ищи ветра в поле»</text:p>
      <text:p text:style-name="P4602">В). «Раз ты дослужился только до капитана, так поди же еще послужи»,</text:p>
      <text:p text:style-name="P4603">Г). «Родители должны всегда заботиться о своих детях. Я не<text:s/>исключение».</text:p>
      <text:p text:style-name="P4604">8.Сколько чиновников собралось для обсуждения причин присутствия в их городе Чичикова?</text:p>
      <text:p text:style-name="P4605">А). Пятеро; <text:s text:c="7"/>Б). шестеро; <text:s text:c="4"/>В). трое; <text:s text:c="13"/>Г). десять.</text:p>
      <text:p text:style-name="P4606"><text:span text:style-name="T4607">9. <text:s/>Вставьте пропущенное слово: «</text:span><text:span text:style-name="T4608">Один швейцар уже смотрит __: вызолоченная булава, гр</text:span><text:span text:style-name="T4609">афская физиогномия, как откормленный жирный мопс какой-нибудь; батистовые воротнички, канальство!»</text:span></text:p>
      <text:p text:style-name="P4610">А). волком; <text:s text:c="9"/>Б). генералиссимусом; <text:s text:c="3"/>В). генералом; <text:s text:c="3"/>Г). царем.</text:p>
      <text:p text:style-name="P4611">10. Что сказал <text:s text:c="2"/>министр Копейкину, когда тот был удостоен аудиенции?</text:p>
      <text:p text:style-name="P4612">А). <text:s/>«Поди вон, не суйся ко мне со своими глупыми просьбами».</text:p>
      <text:p text:style-name="P4613">Б). «Хорошо, понаведайтесь на днях».</text:p>
      <text:p text:style-name="P4614">В). «Можете ехать домой, пенсию мы вам уже назначили».</text:p>
      <text:p text:style-name="P4615">Г). «Наше государство никогда не оставляет своих героев».</text:p>
      <text:p text:style-name="P4616">11. Как отнеслись чиновники к предположению, что Чичиков<text:s/>и Копейкин – одно лицо?</text:p>
      <text:p text:style-name="P4617">А). все очень усомнились; <text:s text:c="5"/>Б). единодушно согласились; <text:s text:c="27"/></text:p>
      <text:p text:style-name="P4618">В). рассмеялись; <text:s text:c="21"/>Г) все испугались.</text:p>
      <text:p text:style-name="P4619"><text:span text:style-name="T4620">12.</text:span><text:span text:style-name="T4621"><text:s/></text:span><text:span text:style-name="T4622">Вставьте пропущенное слово:<text:s/></text:span><text:span text:style-name="T4623">«..чиновники … <text:s/>призадумались и, рассматривая это дело<text:s/></text:span><text:span text:style-name="T4624">каждый про себя, нашли, что лицо Чичикова, если он поворотится и станет боком, очень сдает на портрет ______».</text:span></text:p>
      <text:p text:style-name="P4625">А). Наполеон; <text:s text:c="5"/>Б), Копейкина; <text:s text:c="5"/>В). государя; <text:s text:c="8"/>В). генерала.</text:p>
      <text:p text:style-name="P4626">13. Кого чиновники решили расспросить хорошенько о Чичикове?</text:p>
      <text:p text:style-name="P4627">А). Собакевича; <text:s text:c="3"/>Б). Ноздрева; <text:s text:c="4"/>В). Манилова; <text:s text:c="4"/>Г). Плюшкина.</text:p>
      <text:p text:style-name="P4628"><text:span text:style-name="T4629">14</text:span><text:span text:style-name="T4630">.<text:s/></text:span><text:span text:style-name="T4631">Кто рассказал, что в школе Чичикова называли <text:s/></text:span><text:span text:style-name="T4632">фискалом?</text:span></text:p>
      <text:p text:style-name="P4633">А) Ноздрев; <text:s text:c="3"/>Б). почтмейстер; <text:s text:c="4"/>В). Петрушка; <text:s text:c="8"/>Г). Селифан.</text:p>
      <text:p text:style-name="P4634"><text:span text:style-name="T4635">15.<text:s/></text:span><text:span text:style-name="T4636"><text:s/></text:span><text:span text:style-name="T4637">Что сказал Ноздрев, когда ему задали вопрос, «точно ли<text:s/></text:span><text:span text:style-name="T4638">Чичиков имел намерение увезти губернаторскую дочку»?</text:span></text:p>
      <text:p text:style-name="P4639">А). Глупости всё это, Чичиков только души скупает и делает фальшивые ассигнации.</text:p>
      <text:p text:style-name="P4640">Б). Да, правда, что он сам взялся помогать и участвовать в этом деле.</text:p>
      <text:p text:style-name="P4641">В). Нет, Чичиков - честнейший человек.</text:p>
      <text:p text:style-name="P4642"><text:span text:style-name="T4643">16.<text:s/></text:span><text:span text:style-name="T4644"><text:s/></text:span><text:span text:style-name="T4645">На кого<text:s/></text:span><text:span text:style-name="T4646">из чиновников все слухи <text:s/>и мнения о Чичикове подействовали больше всего, «что он, пришедши домой, стал думать, думать и вдруг, как говорится, ни с того ни с другого умер»?</text:span></text:p>
      <text:p text:style-name="P4647">А). губернатор; <text:s text:c="7"/>Б). прокурор; <text:s text:c="4"/>В). почтмейстер; <text:s text:c="5"/>Г).<text:s/>полицеймейстер.</text:p>
      <text:p text:style-name="P4648"><text:span text:style-name="T4649">17.</text:span><text:span text:style-name="T4650"><text:s/></text:span><text:span text:style-name="T4651">Почему Чичиков три дня не выходил из <text:s/>комнаты?</text:span></text:p>
      <text:p text:style-name="P4652">А). Он получил легкую простуду и решил посидеть денька три в комнате.</text:p>
      <text:p text:style-name="P4653">Б). Он думал о том, где выгоднее будет заложить купленные души.</text:p>
      <text:p text:style-name="P4654">В). Решил выдержать паузу, посчитав, что посещение балов не для него.</text:p>
      <text:p text:style-name="P4655">Г). Он <text:s/>играл с Ноздревым в карты и не мог оторваться от игры.</text:p>
      <text:p text:style-name="P4656">18. К кому <text:s/>первому Чичиков решил нанести визит, просидев три дня в <text:s/>комнате?</text:p>
      <text:p text:style-name="P4657">А). к Ноздреву; <text:s text:c="3"/>Б). к губернатору; <text:s text:c="3"/>В). к прокурору; <text:s text:c="3"/>Г) к полицеймейстеру.</text:p>
      <text:p text:style-name="P4658"><text:span text:style-name="T4659">19.<text:s/></text:span><text:span text:style-name="T4660"><text:s/></text:span><text:span text:style-name="T4661">Кто пришел к</text:span><text:span text:style-name="T4662"><text:s/>Чичикову в комнату, когда он в «каком-то бессмысленном рассуждении о странности положения своего стал разливать чай»?</text:span></text:p>
      <text:p text:style-name="P4663">А). <text:s/>прокурор; <text:s text:c="7"/>Б) Собакевич; <text:s text:c="7"/>В). Ноздрев; <text:s text:c="4"/>Г). губернатор. <text:s text:c="3"/></text:p>
      <text:p text:style-name="P4664">20. Что Чичиков <text:s/>решил сделать после того, как ему удалось «сбыть поскорее Ноздрева»?</text:p>
      <text:p text:style-name="P4665">А). Мешкать более нечего, нужно отсюда убираться поскорее.</text:p>
      <text:p text:style-name="P4666">Б). Завтра пойду и всем покаюсь.</text:p>
      <text:p text:style-name="P4667">В). Непременно уеду из этого города, но, хотелось бы, с губернаторской дочкой.</text:p>
      <text:p text:style-name="P4668"><text:span text:style-name="T4669">Г). Убью этого подлеца, но завтра. <text:s/></text:span><text:span text:style-name="T4670"><text:s/></text:span><text:span text:style-name="T4671"><text:s text:c="5"/></text:span></text:p>
      <text:p text:style-name="P4672"/>
      <text:p text:style-name="P4673">Тест №12<text:s/>(глава 11).</text:p>
      <text:p text:style-name="P4674"><text:span text:style-name="T4675">1.<text:s/></text:span><text:span text:style-name="T4676">Какие <text:s/>неприятности <text:s/>случились <text:s/>у <text:s/>Чичикова в начале 11 главы?</text:span></text:p>
      <text:p text:style-name="P4677">А). первая – проснулся поздно, вторая – Петрушка был в стельку пьян.</text:p>
      <text:p text:style-name="P4678">Б). первая – украли купчую, вторая – бричка была еще не заложена.</text:p>
      <text:p text:style-name="P4679">В). первая – проснулся поздно, вторая – бричка была еще не заложена.</text:p>
      <text:p text:style-name="P4680">Г). первая – Селифан перечит барину, вторая – завтрак не подают в комнату.</text:p>
      <text:p text:style-name="P4681"><text:span text:style-name="T4682">2.<text:s/></text:span><text:span text:style-name="T4683">Сколько времени Чичиков жил <text:s/>в городе <text:s/></text:span><text:span text:style-name="T4684">NN</text:span><text:span text:style-name="T4685">?</text:span></text:p>
      <text:p text:style-name="P4686">А). месяц; <text:s text:c="7"/>Б). три недели; <text:s text:c="7"/>В). неделю; <text:s text:c="13"/>Г). год.</text:p>
      <text:p text:style-name="P4687"><text:span text:style-name="T4688">3.<text:s/></text:span><text:span text:style-name="T4689">Кого Селифан предложил продать<text:s/></text:span><text:span text:style-name="T4690">Чичикову, так как он «просто не приведи бог, только помеха»?</text:span></text:p>
      <text:p text:style-name="P4691">А). Петрушку; <text:s text:c="4"/>Б). борзого щенка; <text:s text:c="3"/>В) чубарого коня; <text:s text:c="6"/>Г). кузнеца.</text:p>
      <text:p text:style-name="P4692"><text:span text:style-name="T4693">4.<text:s/></text:span><text:span text:style-name="T4694">Что Чичиков возил с собой в дороге «для внушения надлежащего страха кому следует»?</text:span></text:p>
      <text:p text:style-name="P4695">А). пистолет; <text:s text:c="7"/>Б).<text:s/>кнут; <text:s text:c="7"/>В). саблю; <text:s text:c="9"/>Г).бомбу.</text:p>
      <text:p text:style-name="P4696"><text:span text:style-name="T4697">5.<text:s/></text:span><text:span text:style-name="T4698"><text:s/></text:span><text:span text:style-name="T4699">Почему бричка Чичикова при повороте в одну из улиц должна была остановиться, едва отъехав от гостиницы?</text:span></text:p>
      <text:p text:style-name="P4700">А). Чичикова задержал дорожный патруль;</text:p>
      <text:p text:style-name="P4701">Б). На бричку напали грабители;</text:p>
      <text:p text:style-name="P4702">В). <text:s/>По улице проходила погребальная процессия.</text:p>
      <text:p text:style-name="P4703">Г). <text:s/>Чичиков забыл в комнате гостиницы купчую, поэтому решил вернуться.</text:p>
      <text:p text:style-name="P4704"><text:span text:style-name="T4705">6.<text:s/></text:span><text:span text:style-name="T4706">Почему никто из <text:s/>сопровождающих <text:s/>погребальную процессию <text:s/>не заметил экипажа, в котором сидел Чичиков?</text:span></text:p>
      <text:p text:style-name="P4707">А). Все мысли их были сосредоточены на <text:s/>размышлениях <text:s/>о тленности мира.</text:p>
      <text:p text:style-name="P4708">Б). они думали, каков-то будет новый генерал-губернатор.</text:p>
      <text:p text:style-name="P4709">В). Заметить-то заметили, но никто не пожелал этого показать, так как все <text:s/>презирали Чичикова.</text:p>
      <text:p text:style-name="P4710"><text:span text:style-name="T4711">7.<text:s/></text:span><text:span text:style-name="T4712">Какую примету вспомнил Чичиков, когда погребальная процессия миновала улицу?</text:span></text:p>
      <text:p text:style-name="P4713">А). Говорят, значит счастие, если встретить покойника;</text:p>
      <text:p text:style-name="P4714">Б). Говорят, надо плюнуть через плечо, если встретились похороны;</text:p>
      <text:p text:style-name="P4715">В). Однако ж, хорошо, коли похороны в солнечный день.</text:p>
      <text:p text:style-name="P4716">Г). Если похоронная процессия большая, значит, покойник <text:s/>был хорошим человеком.</text:p>
      <text:p text:style-name="P4717"><text:span text:style-name="T4718">8.<text:s/></text:span><text:span text:style-name="T4719">С кем<text:s/></text:span><text:span text:style-name="T4720">сравнивает автор поэмы добродетельного человека?</text:span></text:p>
      <text:p text:style-name="P4721">А). с собакой; <text:s text:c="4"/>Б). с лошадью; <text:s text:c="4"/>В). с мухой; <text:s/>Г). с медведем.</text:p>
      <text:p text:style-name="P4722"><text:span text:style-name="T4723">9. <text:s/></text:span><text:span text:style-name="T4724">Как <text:s/>Гоголь характеризует в начале 11 главы Чичикова, взятого им в герои поэмы?</text:span></text:p>
      <text:p text:style-name="P4725">А). подлец; <text:s text:c="9"/>Б). добродетельный человек; <text:s text:c="3"/></text:p>
      <text:p text:style-name="P4726">В). ни то ни сё; <text:s text:c="2"/>Г). Ни <text:s/>в городе Богдан, ни в селе Селифан.</text:p>
      <text:p text:style-name="P4727"><text:span text:style-name="T4728">10.<text:s/></text:span><text:span text:style-name="T4729">Что воскликнула родственница, бывшая при рождении Чичикова?</text:span></text:p>
      <text:p text:style-name="P4730">А). Ни то ни се, ни в городе Богдан, ни в селе Селифан.</text:p>
      <text:p text:style-name="P4731">Б). Родился ни в мать, ни в отца, а в проезжего молодца. <text:s/></text:p>
      <text:p text:style-name="P4732">В). Кулак, кулак, <text:s/>да еще и бестия в придачу.</text:p>
      <text:p text:style-name="P4733">Г). Право, свинтус ты, скотовод эдакой!</text:p>
      <text:p text:style-name="P4734"><text:span text:style-name="T4735">11.<text:s/></text:span><text:span text:style-name="T4736">Зачем, взявши сына, отец Чичикова выехал с ним на тележке в город?</text:span></text:p>
      <text:p text:style-name="P4737">А). <text:s/>Определить сына в городское училище. <text:s text:c="2"/>Б). <text:s/>Определить сына на работу.</text:p>
      <text:p text:style-name="P4738">В). <text:s/>Продать в рабство; <text:s text:c="15"/><text:s text:c="20"/>Г). <text:s/>Закупить товара на ярмарке.</text:p>
      <text:p text:style-name="P4739"><text:span text:style-name="T4740">12.<text:s/></text:span><text:span text:style-name="T4741">Какой самый главный совет, данный отцом, <text:s/>запомнил Чичиков на всю жизнь?</text:span></text:p>
      <text:p text:style-name="P4742">А). Люби каждый день, подаренный тебе Богом.</text:p>
      <text:p text:style-name="P4743">Б). Цени дружбу и приятелей: только они тебе помогут в жизни.</text:p>
      <text:p text:style-name="P4744">В). Не дури и не<text:s/>повесничай, а больше всего угождай учителям и начальникам</text:p>
      <text:p text:style-name="P4745">Г). Дорога ложка к обеду.</text:p>
      <text:p text:style-name="P4746"><text:span text:style-name="T4747">13.<text:s/></text:span><text:span text:style-name="T4748">Что сделали <text:s/>бывшие одноклассники Чичикова, когда узнали, что учитель, любитель тишины и похвального поведения, который нещадно наказывал провинившихся <text:s/>учащихся, был в</text:span><text:span text:style-name="T4749">ыгнан из училища и влачил жалкое существование?</text:span></text:p>
      <text:p text:style-name="P4750">А). Закидали бывшего учителя тухлыми яйцами.</text:p>
      <text:p text:style-name="P4751">Б). Определили его в дом призрения.</text:p>
      <text:p text:style-name="P4752">В). Собрали тут же для него деньги, продав даже многое нужное.</text:p>
      <text:p text:style-name="P4753">Г). Оформили над ним опеку.</text:p>
      <text:p text:style-name="P4754"><text:span text:style-name="T4755">14.<text:s/></text:span><text:span text:style-name="T4756">Кому принадлежат слова, обращенн</text:span><text:span text:style-name="T4757">ые к Чичикову? «Эх, Павлуша! Вот как переменяется человек! Ведь какой был благонравный, ничего буйного, шелк! Надул, сильно надул…».</text:span></text:p>
      <text:p text:style-name="P4758">А). Отец; <text:s text:c="7"/>Б). губернатор; <text:s text:c="6"/>В). конторщик; <text:s text:c="12"/>Г). учитель.</text:p>
      <text:p text:style-name="P4759"><text:span text:style-name="T4760">15.<text:s/></text:span><text:span text:style-name="T4761">Как Чичиков сумел <text:s/>заполучить первое пов</text:span><text:span text:style-name="T4762">ышение по службе?</text:span></text:p>
      <text:p text:style-name="P4763">А). Намекает начальнику, что не прочь жениться на его некрасивой дочери.</text:p>
      <text:p text:style-name="P4764">Б). <text:s/>Умеет принять единственно верное решение в сложных ситуациях, а это оценила производственная комиссия.</text:p>
      <text:p text:style-name="P4765">В). Выдержал испытание на замещение вакантной должности,</text:p>
      <text:p text:style-name="P4766">Г). Дал взятку важному чиновнику.</text:p>
      <text:p text:style-name="P4767"><text:span text:style-name="T4768">16.<text:s/></text:span><text:span text:style-name="T4769">Почему <text:s/>Чичикову <text:s/>пришлось покинуть службу в комиссии для построения какого-то казенного строения?</text:span></text:p>
      <text:p text:style-name="P4770">А). Это строение было успешно построено, поэтому комиссия по его строительству распалась.</text:p>
      <text:p text:style-name="P4771">Б). Чичиков не<text:s/>понравился новому начальнику.</text:p>
      <text:p text:style-name="P4772">В). Место службы находилось далеко от квартиры Чичикова, а это его не устраивало.</text:p>
      <text:p text:style-name="P4773">Г). <text:s/>Комиссия была распущена за неимением средств для строительства.</text:p>
      <text:p text:style-name="P4774"><text:span text:style-name="T4775">17.<text:s/></text:span><text:span text:style-name="T4776">Кому принадлежат слова: «Ну, что ж! Зацепил – поволок, сорвалось – не<text:s/></text:span><text:soft-page-break/><text:span text:style-name="T4777">с</text:span><text:span text:style-name="T4778">прашивай. Плачем горю не пособить, нужно дело делать»?</text:span></text:p>
      <text:p text:style-name="P4779">А). Чичикову; <text:s text:c="8"/>Б). Ноздреву; <text:s text:c="4"/>В). Петрушке; <text:s text:c="4"/>Г). Селифану.</text:p>
      <text:p text:style-name="P4780"><text:span text:style-name="T4781">18.<text:s/></text:span><text:span text:style-name="T4782">Какая служба «давно составляла тайный предмет его помышлений»?</text:span></text:p>
      <text:p text:style-name="P4783">А). в училище; <text:s text:c="25"/>Б). на таможне; <text:s text:c="2"/></text:p>
      <text:p text:style-name="P4784">В).<text:s/>в полицейском участке; <text:s text:c="4"/>Г). <text:s/>в армии.</text:p>
      <text:p text:style-name="P4785"><text:span text:style-name="T4786">19.<text:s/></text:span><text:span text:style-name="T4787">В чем у Чичикова, по выражение товарищей по службе на таможне, «просто было собачье чутье»?</text:span></text:p>
      <text:p text:style-name="P4788">А). в <text:s/>учении; <text:s text:c="8"/>Б). в обысках; <text:s text:c="7"/>В). в предчувствии опасности.</text:p>
      <text:p text:style-name="P4789"><text:span text:style-name="T4790">20.<text:s/></text:span><text:span text:style-name="T4791">Почему всем становится известен <text:s/>сговор</text:span><text:span text:style-name="T4792"><text:s/>Чичикова с контрабандистами?</text:span></text:p>
      <text:p text:style-name="P4793">А). Контрабандистам не понравился новый неподкупный чиновник, и они его <text:s/>подставили.</text:p>
      <text:p text:style-name="P4794">Б). Чичикова уличили в получении взятки прямо во время ее передачи.</text:p>
      <text:p text:style-name="P4795">В). Чичиков ссорится с товарищем, который участвовал <text:s/>в его<text:s/>сговоре с контрабандистами, и бывший приятель послал на него тайный донос.</text:p>
      <text:p text:style-name="P4796"><text:span text:style-name="T4797">21.<text:s/></text:span><text:span text:style-name="T4798">Какая мысль особенно заботила Чичикова, когда «он был в горе, в досаде, роптал на весь свет, сердился на несправедливость людей»?</text:span></text:p>
      <text:p text:style-name="P4799">А). Что скажет мой отец?</text:p>
      <text:p text:style-name="P4800">Б). Что подумают обо мне окружающие?</text:p>
      <text:p text:style-name="P4801">В). Как же жить на белом свете без денег?</text:p>
      <text:p text:style-name="P4802">Г). Как не чувствовать мне угрызения совести, зная, что скажут потом мои дети?</text:p>
      <text:p text:style-name="P4803"><text:span text:style-name="T4804">22.<text:s/></text:span><text:span text:style-name="T4805">Как характеризует <text:s/>Гоголь Чичикова в конце 11 главы?</text:span></text:p>
      <text:p text:style-name="P4806">А) <text:s/>узурпатор; <text:s/>Б) хозяин, приобретатель; <text:s text:c="2"/>В) <text:s/>подлец; <text:s text:c="2"/>Г) простофиля.</text:p>
      <text:p text:style-name="P4807"><text:span text:style-name="T4808">23.<text:s/></text:span><text:span text:style-name="T4809">Какую притчу приводит Гоголь в 11 главе?</text:span></text:p>
      <text:p text:style-name="P4810">А) о Кифе Мокиевиче и о Мокии Кифовиче; <text:s text:c="50"/></text:p>
      <text:p text:style-name="P4811">Б) о капитане Копейкине; <text:s text:c="7"/></text:p>
      <text:p text:style-name="P4812">В) о царе Соломоне.</text:p>
      <text:p text:style-name="P4813">А). роман <text:s text:c="3"/>Б). притча <text:s text:c="3"/>В).новелла <text:s text:c="5"/>Г).поэма</text:p>
      <text:p text:style-name="P4814">8. В<text:s/>чем состоит конфликт поэмы "Мертвые души"?»</text:p>
      <text:p text:style-name="P4815">А). В противоречии современной Гоголю действительности, духовных сил народа и его закабаленности.</text:p>
      <text:p text:style-name="P4816">Б). В изображении состояния помещичьего хозяйства</text:p>
      <text:p text:style-name="P4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erif" svg:font-family="DejaVu Serif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="Arial" style:font-name-asian="Times New Roman" fo:font-weight="bold" style:font-weight-asian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widows="2" fo:orphans="2" fo:margin-top="0.1666in" fo:margin-bottom="0.0416in"/>
      <style:text-properties style:font-name="Cambria" style:font-name-asian="Times New Roman" fo:color="#243F60" fo:font-size="10pt" style:font-size-asian="10pt" style:font-size-complex="10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Andale Sans UI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Lucida Sans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Lucida Sans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margin-top="0.0298in" fo:margin-right="0.2263in" fo:text-indent="0.625in" fo:background-color="#FFFFFF"/>
      <style:text-properties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Standard">
      <style:paragraph-properties fo:line-height="0.2201in" fo:background-color="#FFFFFF"/>
      <style:text-properties style:font-name-asian="Times New Roman" fo:color="#000000" fo:font-size="13.5pt" style:font-size-asian="13.5pt" style:font-size-complex="13.5pt" fo:hyphenate="false"/>
    </style:style>
    <style:style style:name="Знак1" style:display-name="Знак1" style:family="paragraph" style:parent-style-name="Standard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Заголовок51" style:display-name="Заголовок 51" style:family="paragraph" style:parent-style-name="Standard" style:next-style-name="Standard">
      <style:paragraph-properties fo:keep-with-next="always" fo:keep-together="always" fo:widows="2" fo:orphans="2" fo:margin-top="0.1388in" fo:margin-left="0.2479in">
        <style:tab-stops/>
      </style:paragraph-properties>
      <style:text-properties style:font-name="Cambria" style:font-name-asian="Times New Roman" fo:color="#243F60" fo:font-size="11pt" style:font-size-asian="11pt" style:font-size-complex="11pt" fo:hyphenate="true"/>
    </style:style>
    <style:style style:name="Абзацсписка1" style:display-name="Абзац списка1" style:family="paragraph" style:parent-style-name="Standard" style:next-style-name="Абзацсписка">
      <style:paragraph-properties fo:widows="2" fo:orphans="2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Верхнийколонтитул1" style:display-name="Верхний колонтитул1" style:family="paragraph" style:parent-style-name="Standard" style:next-style-name="Верхнийколонтитул">
      <style:paragraph-properties fo:widows="2" fo:orphans="2" fo:margin-left="0.2479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true"/>
    </style:style>
    <style:style style:name="Нижнийколонтитул1" style:display-name="Нижний колонтитул1" style:family="paragraph" style:parent-style-name="Standard" style:next-style-name="Нижнийколонтитул">
      <style:paragraph-properties fo:widows="2" fo:orphans="2" fo:margin-left="0.2479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true"/>
    </style:style>
    <style:style style:name="z-Началоформы" style:display-name="z-Начало формы" style:family="paragraph" style:parent-style-name="Standard" style:next-style-name="Standard">
      <style:paragraph-properties fo:widows="2" fo:orphans="2" fo:text-align="center"/>
      <style:text-properties style:font-name="Arial" style:font-name-asian="Times New Roman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Standard" style:next-style-name="Standard">
      <style:paragraph-properties fo:widows="2" fo:orphans="2" fo:border="0.0069in solid #000000" fo:padding="0in" style:shadow="none" fo:text-align="center"/>
      <style:text-properties style:font-name="Arial" style:font-name-asian="Times New Roman" style:font-name-complex="Arial" text:display="none" fo:font-size="8pt" style:font-size-asian="8pt" style:font-size-complex="8pt" fo:hyphenate="true"/>
    </style:style>
    <style:style style:name="Текствыноски1" style:display-name="Текст выноски1" style:family="paragraph" style:parent-style-name="Standard" style:next-style-name="Текствыноски">
      <style:paragraph-properties fo:widows="2" fo:orphans="2" fo:margin-left="0.2479in">
        <style:tab-stops/>
      </style:paragraph-properties>
      <style:text-properties style:font-name="Tahoma" style:font-name-asian="Calibri" style:font-name-complex="Tahoma" fo:font-size="8pt" style:font-size-asian="8pt" style:font-size-complex="8pt" fo:hyphenate="true"/>
    </style:style>
    <style:style style:name="Безинтервала1" style:display-name="Без интервала1" style:family="paragraph" style:next-style-name="Безинтервала">
      <style:paragraph-properties fo:widows="2" fo:orphans="2" fo:margin-left="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Подзаголовок1" style:display-name="Подзаголовок1" style:family="paragraph" style:parent-style-name="Standard" style:next-style-name="Standard">
      <style:paragraph-properties fo:widows="2" fo:orphans="2" fo:margin-bottom="0.1388in" fo:line-height="115%" fo:margin-left="0.2479in">
        <style:tab-stops/>
      </style:paragraph-properties>
      <style:text-properties style:font-name="Cambria" style:font-name-asian="Times New Roman" fo:font-style="italic" style:font-style-asian="italic" style:font-style-complex="italic" fo:color="#4F81BD" fo:letter-spacing="0.0104in" fo:hyphenate="true"/>
    </style:style>
    <style:style style:name="Style9" style:display-name="Style9" style:family="paragraph" style:parent-style-name="Standard">
      <style:paragraph-properties style:text-autospace="none"/>
      <style:text-properties style:font-name-asian="Times New Roman" fo:hyphenate="tru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Текстпримечания" style:display-name="Текст примечания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Standard">
      <style:paragraph-properties fo:widows="2" fo:orphans="2" fo:text-align="justify" fo:text-indent="0.5909in"/>
      <style:text-properties style:font-name-asian="Times New Roman" fo:font-size="14pt" style:font-size-asian="14pt" style:font-size-complex="10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hyphenate="true"/>
    </style:style>
    <style:style style:name="Текствыноски" style:display-name="Текст выноски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7z0" style:display-name="WW8Num17z0" style:family="text">
      <style:text-properties fo:language="ru" fo:country="RU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9z0" style:display-name="WW8Num29z0" style:family="text">
      <style:text-properties fo:font-style="italic" style:font-style-asian="italic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/>
    </style:style>
    <style:style style:name="WW8Num35z0" style:display-name="WW8Num35z0" style:family="text">
      <style:text-properties style:font-name="Symbol" fo:font-size="10pt" style:font-size-asian="10pt"/>
    </style:style>
    <style:style style:name="WW8Num35z2" style:display-name="WW8Num35z2" style:family="text">
      <style:text-properties style:font-name="Wingdings" fo:font-size="10pt" style:font-size-asian="10pt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9z0" style:display-name="WW8Num19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een_info" style:display-name="green_info" style:family="text" style:parent-style-name="Основнойшрифтабзаца"/>
    <style:style style:name="Заголовок1Знак" style:display-name="Заголовок 1 Знак" style:family="text">
      <style:text-properties fo:font-weight="bold" style:font-weight-asian="bold" style:font-weight-complex="bold" fo:font-style="italic" style:font-style-asian="italic" style:font-style-complex="italic" style:font-size-complex="12pt" fo:language="ru" fo:country="RU" style:language-complex="ar" style:country-complex="SA"/>
    </style:style>
    <style:style style:name="Заголовок5Знак" style:display-name="Заголовок 5 Знак" style:family="text">
      <style:text-properties style:font-name="Cambria" fo:color="#243F60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Calibri" style:font-name-asian="Calibri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Calibri" style:font-name-asian="Calibri" fo:language="ru" fo:country="RU" style:language-complex="ar" style:country-complex="SA"/>
    </style:style>
    <style:style style:name="z-НачалоформыЗнак" style:display-name="z-Начало формы Знак" style:family="text">
      <style:text-properties style:font-name="Arial" style:font-name-complex="Arial" text:display="none" fo:font-size="8pt" style:font-size-asian="8pt" style:font-size-complex="8pt" fo:language="ru" fo:country="RU" style:language-complex="ar" style:country-complex="SA"/>
    </style:style>
    <style:style style:name="z-КонецформыЗнак" style:display-name="z-Конец формы Знак" style:family="text">
      <style:text-properties style:font-name="Arial" style:font-name-complex="Arial" text:display="none" fo:font-size="8pt" style:font-size-asian="8pt" style:font-size-complex="8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font-name-asian="Andale Sans UI" style:letter-kerning="true" fo:font-size="12pt" style:font-size-asian="12pt" style:font-size-complex="12pt" style:language-complex="ar" style:country-complex="SA"/>
    </style:style>
    <style:style style:name="Номерстраницы1" style:display-name="Номер страницы1" style:family="text">
      <style:text-properties style:font-name-asian="Times New Roman" style:font-name-complex="Times New Roman" style:font-weight-complex="normal" style:font-style-complex="normal" style:font-size-complex="11pt" fo:language="ru" fo:country="RU"/>
    </style:style>
    <style:style style:name="FontStyle11" style:display-name="Font Style11" style:family="text">
      <style:text-properties style:font-name="Times New Roman" style:font-name-complex="Times New Roman" fo:font-size="8pt" style:font-size-asian="8pt" style:font-size-complex="8pt"/>
    </style:style>
    <style:style style:name="БезинтервалаЗнак" style:display-name="Без интервала Знак" style:family="text"/>
    <style:style style:name="НазваниеЗнак" style:display-name="Название Знак" style:family="text">
      <style:text-properties style:font-name="Arial" style:font-name-asian="Andale Sans UI" style:font-name-complex="Tahoma" style:letter-kerning="true" fo:font-size="14pt" style:font-size-asian="14pt" style:font-size-complex="14pt" style:language-complex="ar" style:country-complex="SA"/>
    </style:style>
    <style:style style:name="ПодзаголовокЗнак" style:display-name="Подзаголовок Знак" style:family="text">
      <style:text-properties style:font-name="Arial" style:font-name-asian="Andale Sans UI" style:font-name-complex="Tahoma" fo:font-style="italic" style:font-style-asian="italic" style:font-style-complex="italic" style:letter-kerning="true" fo:font-size="14pt" style:font-size-asian="14pt" style:font-size-complex="14pt" style:language-complex="ar" style:country-complex="SA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FootnoteSymbol" style:display-name="Footnote Symbol" style:family="text">
      <style:text-properties style:text-position="super 50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language="ru" fo:country="RU" style:language-complex="ar" style:country-complex="SA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5Знак1" style:display-name="Заголовок 5 Знак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ВерхнийколонтитулЗнак1" style:display-name="Верхний колонтитул Знак1" style:family="text">
      <style:text-properties fo:font-size="12pt" style:font-size-asian="12pt" style:font-size-complex="12pt" fo:language="ru" fo:country="RU" style:language-complex="ar" style:country-complex="SA"/>
    </style:style>
    <style:style style:name="НижнийколонтитулЗнак1" style:display-name="Нижний колонтитул Знак1" style:family="text">
      <style:text-properties style:font-name-asian="Andale Sans UI" style:letter-kerning="true" fo:font-size="12pt" style:font-size-asian="12pt" style:font-size-complex="12pt" style:language-complex="ar" style:country-complex="SA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Номерстраницы" style:display-name="Номер страницы" style:family="text"/>
    <style:style style:name="НазваниеЗнак1" style:display-name="Название Знак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НижнийколонтитулЗнак2" style:display-name="Нижний колонтитул Знак2" style:family="text" style:parent-style-name="Основнойшрифтабзаца">
      <style:text-properties style:font-name-complex="Mangal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OpenSymbol"/>
    </style:style>
    <style:style style:name="WW_CharLFO24LVL2" style:family="text">
      <style:text-properties style:font-name="OpenSymbol" style:font-name-complex="OpenSymbol"/>
    </style:style>
    <style:style style:name="WW_CharLFO24LVL3" style:family="text">
      <style:text-properties style:font-name="OpenSymbol" style:font-name-complex="OpenSymbol"/>
    </style:style>
    <style:style style:name="WW_CharLFO24LVL4" style:family="text">
      <style:text-properties style:font-name="Symbol" style:font-name-complex="OpenSymbol"/>
    </style:style>
    <style:style style:name="WW_CharLFO24LVL5" style:family="text">
      <style:text-properties style:font-name="OpenSymbol" style:font-name-complex="OpenSymbol"/>
    </style:style>
    <style:style style:name="WW_CharLFO24LVL6" style:family="text">
      <style:text-properties style:font-name="OpenSymbol" style:font-name-complex="OpenSymbol"/>
    </style:style>
    <style:style style:name="WW_CharLFO24LVL7" style:family="text">
      <style:text-properties style:font-name="Symbol" style:font-name-complex="OpenSymbol"/>
    </style:style>
    <style:style style:name="WW_CharLFO24LVL8" style:family="text">
      <style:text-properties style:font-name="OpenSymbol" style:font-name-complex="OpenSymbol"/>
    </style:style>
    <style:style style:name="WW_CharLFO24LVL9" style:family="text">
      <style:text-properties style:font-name="OpenSymbol" style:font-name-complex="OpenSymbol"/>
    </style:style>
    <text:list-style style:name="WW8Num9" style:display-name="WW8Num9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OpenSymbol" style:font-name-complex="OpenSymbol"/>
    </style:style>
    <style:style style:name="WW_CharLFO25LVL3" style:family="text">
      <style:text-properties style:font-name="Open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OpenSymbol" style:font-name-complex="OpenSymbol"/>
    </style:style>
    <style:style style:name="WW_CharLFO25LVL6" style:family="text">
      <style:text-properties style:font-name="Open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OpenSymbol" style:font-name-complex="OpenSymbol"/>
    </style:style>
    <style:style style:name="WW_CharLFO25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language="ru" fo:country="RU"/>
    </style:style>
    <text:list-style style:name="WW8Num17" style:display-name="WW8Num17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8Num23" style:display-name="WW8Num23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tyle="italic" style:font-style-asian="italic"/>
    </style:style>
    <text:list-style style:name="WW8Num29" style:display-name="WW8Num29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8Num30" style:display-name="WW8Num30">
      <text:list-level-style-bullet text:level="1" text:style-name="WW_CharLFO4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32" style:display-name="WW8Num32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8Num33" style:display-name="WW8Num33">
      <text:list-level-style-bullet text:level="1" text:style-name="WW_CharLFO4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text:list-style style:name="WW8Num35" style:display-name="WW8Num35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8Num36" style:display-name="WW8Num36">
      <text:list-level-style-bullet text:level="1" text:style-name="WW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</text:outline-style>
    <style:style style:name="WW_CharLFO5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7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page-layout style:name="PL2">
      <style:page-layout-properties fo:page-width="8.268in" fo:page-height="11.693in" style:print-orientation="portrait" fo:margin-top="0.5in" fo:margin-left="0.6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page-layout style:name="PL3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page-layout style:name="PL4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page-layout style:name="PL5">
      <style:page-layout-properties fo:page-width="11.693in" fo:page-height="8.268in" style:print-orientation="landscape" fo:margin-top="0.5in" fo:margin-left="0.3937in" fo:margin-bottom="0.5in" fo:margin-right="0.2361in" style:num-format="1" style:writing-mode="lr-tb">
        <style:columns fo:column-count="2">
          <style:column style:rel-width="7966*" fo:start-indent="0in" fo:end-indent="0.2458in"/>
          <style:column style:rel-width="7966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Нижнийколонтитул"/>
      </style:footer>
    </style:master-page>
    <style:master-page style:name="MP2" style:page-layout-name="PL2">
      <style:footer>
        <text:p text:style-name="Нижнийколонтитул"/>
      </style:footer>
    </style:master-page>
    <style:master-page style:name="MP3" style:page-layout-name="PL3">
      <style:footer>
        <text:p text:style-name="Нижнийколонтитул"><draw:frame draw:z-index="251665408" draw:id="id1" draw:style-name="a1" draw:name="Врезка1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Нижнийколонтитул"><draw:frame draw:z-index="251667456" draw:id="id2" draw:style-name="a2" draw:name="Врезка1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Нижнийколонтитул"><draw:frame draw:z-index="251669504" draw:id="id3" draw:style-name="a3" draw:name="Врезка1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</meta:initial-creator>
    <dc:creator>pla70@mail.ru</dc:creator>
    <meta:creation-date>2009-04-16T11:32:00Z</meta:creation-date>
    <dc:date>2023-10-23T20:43:00Z</dc:date>
    <meta:print-date>2013-06-28T10:16:00Z</meta:print-date>
    <meta:template xlink:href="Normal" xlink:type="simple"/>
    <meta:editing-cycles>11</meta:editing-cycles>
    <meta:editing-duration>PT36240S</meta:editing-duration>
    <meta:user-defined meta:name="Поле 1"/>
    <meta:user-defined meta:name="Поле 2"/>
    <meta:user-defined meta:name="Поле 3"/>
    <meta:user-defined meta:name="Поле 4"/>
    <meta:document-statistic meta:page-count="58" meta:paragraph-count="304" meta:word-count="22742" meta:character-count="152070" meta:row-count="1080" meta:non-whitespace-character-count="129632"/>
  </office:meta>
</office:document-meta>
</file>